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27cm" fo:margin-left="1.492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3.769cm"/>
    </style:style>
    <style:style style:name="表格1.1" style:family="table-row">
      <style:table-row-properties style:min-row-height="1.6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132cm" fo:keep-together="always"/>
    </style:style>
    <style:style style:name="表格1.7" style:family="table-row">
      <style:table-row-properties style:min-row-height="1.12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margin-left="0.009cm" fo:margin-right="0cm" style:line-height-at-least="0.423cm" fo:text-align="center" style:justify-single-word="false" fo:text-indent="0cm" style:auto-text-indent="false" style:snap-to-layout-grid="false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TW" style:font-name-complex="標楷體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4" style:family="text">
      <style:text-properties style:font-name="標楷體" fo:font-size="22pt" fo:font-weight="bold" style:font-name-asian="標楷體" style:font-size-asian="22pt" style:language-asian="zh" style:country-asian="TW" style:font-weight-asian="bold" style:font-name-complex="標楷體" style:font-weight-complex="bold"/>
    </style:style>
    <style:style style:name="T5" style:family="text">
      <style:text-properties style:font-name="標楷體" fo:font-size="22pt" fo:font-weight="bold" style:font-name-asian="標楷體" style:font-size-asian="22pt" style:language-asian="zh" style:country-asian="TW" style:font-weight-asian="bold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8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style:font-name-asian="標楷體" style:font-size-asian="14pt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編號： <text:s text:c="1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<text:span text:style-name="T3">陳</text:span><text:span text:style-name="T4"> <text:s/></text:span><text:span text:style-name="T3">情</text:span><text:span text:style-name="T4"> <text:s/></text:span><text:span text:style-name="T3">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姓名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身份證字號</text:p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住址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聯絡電話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行動電話</text:p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5" office:value-type="string">
            <text:p text:style-name="P1">稅目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2">陳情事由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4"><text:span text:style-name="T6">陳情人</text:span><text:span text:style-name="T7"> <text:s text:c="13"/></text:span><text:span text:style-name="T7"><text:s text:c="9"/></text:span><text:span text:style-name="T7">(</text:span><text:span text:style-name="T6">簽名蓋章</text:span><text:span text:style-name="T7">)</text:span></text:p>
      <text:p text:style-name="P4"><text:span text:style-name="T6">中</text:span><text:span text:style-name="T7"> <text:s text:c="2"/></text:span><text:span text:style-name="T6">華</text:span><text:span text:style-name="T7"> <text:s text:c="2"/></text:span><text:span text:style-name="T6">民</text:span><text:span text:style-name="T7"> <text:s text:c="2"/></text:span><text:span text:style-name="T6">國</text:span><text:span text:style-name="T7"> <text:s text:c="11"/></text:span><text:span text:style-name="T6">年</text:span><text:span text:style-name="T7"> <text:s text:c="9"/></text:span><text:span text:style-name="T6">月</text:span><text:span text:style-name="T7"> <text:s text:c="8"/></text:span><text:span text:style-name="T6">日</text:span></text:p>
      <text:p text:style-name="P3"/>
      <text:p text:style-name="P3"/>
      <text:p text:style-name="P5"><text:span text:style-name="T1">請將此</text:span><text:span text:style-name="T2">陳情書</text:span><text:span text:style-name="T1">以寄送、傳真、</text:span><text:span text:style-name="T2">e-mail</text:span><text:span text:style-name="T1">等方式送達本局</text:span><text:span text:style-name="T2">企劃</text:span><text:span text:style-name="T1">服務</text:span><text:span text:style-name="T2">科</text:span></text:p>
      <text:p text:style-name="P5"><text:span text:style-name="T1">地址：</text:span><text:span text:style-name="T2">30211 </text:span><text:span text:style-name="T1">新竹縣竹北市光明六路</text:span><text:span text:style-name="T2">6</text:span><text:span text:style-name="T1">號</text:span></text:p>
      <text:p text:style-name="P5"><text:span text:style-name="T1">傳真號碼：〈</text:span><text:span text:style-name="T2">03</text:span><text:span text:style-name="T1">〉</text:span><text:span text:style-name="T2">5558828</text:span></text:p>
      <text:p text:style-name="P5"><text:span text:style-name="T2">e-mail</text:span><text:span text:style-name="T1">：</text:span><text:span text:style-name="T2">hchgtb20@chutax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細明體" style:font-family-asian="細明體, MingLiU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市政府訴願審議委員會</meta:initial-creator>
    <meta:creation-date>2018-03-01T16:36:00</meta:creation-date>
    <dc:creator>user</dc:creator>
    <dc:date>2018-03-01T16:36:00</dc:date>
    <meta:print-date>2003-10-31T13:50:00</meta:print-date>
    <meta:editing-cycles>2</meta:editing-cycles>
    <meta:editing-duration>PT1M</meta:editing-duration>
    <meta:document-statistic meta:table-count="1" meta:image-count="0" meta:object-count="0" meta:page-count="1" meta:paragraph-count="15" meta:word-count="100" meta:character-count="228" meta:non-whitespace-character-count="142"/>
    <meta:generator>LibreOffice/5.1.2.2$Windows_x86 LibreOffice_project/d3bf12ecb743fc0d20e0be0c58ca359301eb705f</meta:generator>
  </office:meta>
</office:document-meta>
</file>