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 style:list-style-name="WW8Num1"/>
    <style:style style:name="P5" style:family="paragraph" style:parent-style-name="Standard">
      <style:paragraph-properties fo:margin-left="0cm" fo:margin-right="0cm" fo:text-indent="2.54cm" style:auto-text-indent="false"/>
    </style:style>
    <style:style style:name="P6" style:family="paragraph" style:parent-style-name="Standard">
      <style:paragraph-properties fo:margin-left="0cm" fo:margin-right="0cm" fo:text-indent="2.963cm" style:auto-text-indent="false"/>
    </style:style>
    <style:style style:name="P7" style:family="paragraph" style:parent-style-name="Standard">
      <style:paragraph-properties fo:margin-left="2.54cm" fo:margin-right="0cm" fo:text-indent="-2.54cm" style:auto-text-indent="false"/>
    </style:style>
    <style:style style:name="P8" style:family="paragraph" style:parent-style-name="Standard">
      <style:paragraph-properties fo:margin-left="2.54cm" fo:margin-right="0cm" fo:text-indent="-2.54cm" style:auto-text-indent="false"/>
    </style:style>
    <style:style style:name="P9" style:family="paragraph" style:parent-style-name="Standard">
      <style:paragraph-properties fo:margin-left="2.963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language="en" fo:country="A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Checking if Land Value Increment Tax Enjoy Using of </text:p>
      <text:p text:style-name="P6">Owner-occupied Residential Land Rate Application</text:p>
      <text:p text:style-name="Standard"><text:s text:c="3"/></text:p>
      <text:p text:style-name="Standard"><text:s text:c="3"/>To: _______________________ Tax Colleciton Office</text:p>
      <text:p text:style-name="Standard"/>
      <text:p text:style-name="P7"><text:s text:c="3"/>Substance: <text:s/>Please check and respond if I, according to the regualation of <text:s/>article 34 of Land Tax Act ( Artcle 41 of The Equalization of Land Rights Act ), had ever enjoyed using of Owner-occupied Residential Land Rate for collectig Land Value Increment Tax.</text:p>
      <text:p text:style-name="P7"/>
      <text:p text:style-name="P7"><text:s text:c="3"/>Explanation: </text:p>
      <text:p text:style-name="P7"><text:s text:c="14"/>Land owner’s data:</text:p>
      <text:list xml:id="list113770878304821961" text:style-name="WW8Num2">
        <text:list-item>
          <text:p text:style-name="P1">Name:</text:p>
        </text:list-item>
        <text:list-item>
          <text:p text:style-name="P1">Identification Number: <text:span text:style-name="T1">□□□□□□□□□□</text:span></text:p>
        </text:list-item>
        <text:list-item>
          <text:p text:style-name="P1">Birth date: <text:s text:c="13"/>dd/mm/yy </text:p>
        </text:list-item>
      </text:list>
      <text:p text:style-name="P9"/>
      <text:p text:style-name="P9"/>
      <text:p text:style-name="P9">Applicant: <text:s text:c="16"/>(Sealed)</text:p>
      <text:p text:style-name="P9">Address:</text:p>
      <text:p text:style-name="P9">Telephone Number:</text:p>
      <text:p text:style-name="P9">Consignee: <text:s text:c="16"/>(Sealed)</text:p>
      <text:p text:style-name="P9">Edentification Number:</text:p>
      <text:p text:style-name="P9">Telephone Number:</text:p>
      <text:p text:style-name="Standard"><text:s text:c="3"/></text:p>
      <text:p text:style-name="Standard"><text:s text:c="3"/>Enclosed herewith:</text:p>
      <text:list xml:id="list7469183886641926799" text:style-name="WW8Num1">
        <text:list-item>
          <text:p text:style-name="P2">1. Copy of Identification Card</text:p>
        </text:list-item>
        <text:list-item>
          <text:p text:style-name="P2">2. Copy of Cosignee’s Identification Card</text:p>
        </text:list-item>
      </text:list>
      <text:p text:style-name="Standard"/>
      <text:p text:style-name="P11">Date: <text:s text:c="7"/>dd <text:s text:c="8"/>mm <text:s text:c="9"/>y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language="en" fo:country="AU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ecking if Land Value Increment Tax Enjoy Using of </dc:title>
    <meta:initial-creator>user</meta:initial-creator>
    <meta:creation-date>2006-07-05T15:21:00</meta:creation-date>
    <dc:creator>user</dc:creator>
    <dc:date>2006-07-05T15:21:00</dc:date>
    <meta:print-date>2006-07-05T15:21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107" meta:character-count="812"/>
    <meta:generator>OpenOffice/4.1.1$Win32 OpenOffice.org_project/411m6$Build-9775</meta:generator>
  </office:meta>
</office:document-meta>
</file>