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6.215cm" fo:margin-left="-0.058cm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2.358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2.365cm"/>
    </style:style>
    <style:style style:name="表格1.F" style:family="table-column">
      <style:table-column-properties style:column-width="2.346cm"/>
    </style:style>
    <style:style style:name="表格1.G" style:family="table-column">
      <style:table-column-properties style:column-width="2.327cm"/>
    </style:style>
    <style:style style:name="表格1.H" style:family="table-column">
      <style:table-column-properties style:column-width="3.699cm"/>
    </style:style>
    <style:style style:name="表格1.I" style:family="table-column">
      <style:table-column-properties style:column-width="2.789cm"/>
    </style:style>
    <style:style style:name="表格1.J" style:family="table-column">
      <style:table-column-properties style:column-width="2.512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AU"/>
    </style:style>
    <style:style style:name="P3" style:family="paragraph" style:parent-style-name="Standard">
      <style:paragraph-properties fo:text-align="center" style:justify-single-word="false"/>
      <style:text-properties fo:language="en" fo:country="AU"/>
    </style:style>
    <style:style style:name="P4" style:family="paragraph" style:parent-style-name="Standard">
      <style:paragraph-properties style:snap-to-layout-grid="false"/>
      <style:text-properties fo:language="en" fo:country="AU"/>
    </style:style>
    <style:style style:name="P5" style:family="paragraph" style:parent-style-name="Standard" style:list-style-name="WW8Num2">
      <style:text-properties fo:language="en" fo:country="AU"/>
    </style:style>
    <style:style style:name="P6" style:family="paragraph" style:parent-style-name="Standard" style:list-style-name="WW8Num1">
      <style:text-properties fo:language="en" fo:country="AU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top="0.318cm" fo:margin-bottom="0cm"/>
    </style:style>
    <style:style style:name="P9" style:family="paragraph" style:parent-style-name="Standard">
      <style:paragraph-properties fo:margin-top="0cm" fo:margin-bottom="0.318cm"/>
      <style:text-properties fo:language="en" fo:country="AU"/>
    </style:style>
    <style:style style:name="P10" style:family="paragraph" style:parent-style-name="Standard">
      <style:paragraph-properties fo:margin-left="0cm" fo:margin-right="0cm" fo:text-indent="7.62cm" style:auto-text-indent="false"/>
    </style:style>
    <style:style style:name="P11" style:family="paragraph" style:parent-style-name="Standard">
      <style:paragraph-properties fo:margin-left="0cm" fo:margin-right="0cm" fo:text-indent="8.467cm" style:auto-text-indent="false"/>
    </style:style>
    <style:style style:name="P12" style:family="paragraph" style:parent-style-name="Standard">
      <style:paragraph-properties fo:margin-left="0cm" fo:margin-right="0cm" fo:text-indent="8.467cm" style:auto-text-indent="false"/>
      <style:text-properties fo:language="en" fo:country="AU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AU"/>
    </style:style>
    <style:style style:name="T2" style:family="text">
      <style:text-properties fo:language="en" fo:country="AU" fo:font-weight="bold" style:font-weight-asian="bold" style:font-weight-complex="bold"/>
    </style:style>
    <style:style style:name="T3" style:family="text">
      <style:text-properties fo:language="en" fo:country="AU" fo:font-weight="bold" style:font-weight-asian="bold" style:font-weight-complex="bold"/>
    </style:style>
    <style:style style:name="T4" style:family="text">
      <style:text-properties fo:language="en" fo:country="AU"/>
    </style:style>
    <style:style style:name="T5" style:family="text">
      <style:text-properties style:text-position="super 58%" fo:language="en" fo:country="A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Not Collect Land Value Increment </text:span><text:span text:style-name="T2">Tax </text:span><text:span text:style-name="T2">for Agricultural Use Land Transfer</text:span><text:span text:style-name="T2"> Application</text:span></text:p>
      <text:p text:style-name="P8"><text:span text:style-name="T1"><text:s text:c="3"/>The following </text:span><text:span text:style-name="T1">agricultrual </text:span><text:span text:style-name="T1">lands are for agricultural use land, based on </text:span><text:span text:style-name="T1">the regulation of </text:span><text:span text:style-name="T1">article 39-2, item 1, </text:span><text:span text:style-name="T1">is not </text:span><text:span text:style-name="T1">collect</text:span><text:span text:style-name="T1">ed</text:span><text:span text:style-name="T1"> land value increment tax.</text:span></text:p>
      <text:p text:style-name="Standard"><text:span text:style-name="T1"><text:s text:c="2"/></text:span><text:span text:style-name="T1"><text:s text:c="9"/></text:span><text:span text:style-name="T1">To:</text:span></text:p>
      <text:p text:style-name="P9"><text:s text:c="20"/>Tax Collection Office <text:s text:c="12"/>Branch Offi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Village/Township</text:p>
            <text:p text:style-name="P2">City/District</text:p>
          </table:table-cell>
          <table:table-cell table:style-name="表格1.A1" table:number-columns-spanned="3" office:value-type="string">
            <text:p text:style-name="P3">Land Locateion</text:p>
          </table:table-cell>
          <table:covered-table-cell/>
          <table:covered-table-cell/>
          <table:table-cell table:style-name="表格1.A1" table:number-columns-spanned="3" office:value-type="string">
            <text:p text:style-name="P3">Area</text:p>
          </table:table-cell>
          <table:covered-table-cell/>
          <table:covered-table-cell/>
          <table:table-cell table:style-name="表格1.A1" table:number-rows-spanned="2" office:value-type="string">
            <text:p text:style-name="P2">The Range of Rights</text:p>
          </table:table-cell>
          <table:table-cell table:style-name="表格1.A1" table:number-rows-spanned="2" office:value-type="string">
            <text:p text:style-name="P2">Land Owner</text:p>
          </table:table-cell>
          <table:table-cell table:style-name="表格1.J1" table:number-rows-spanned="2" office:value-type="string">
            <text:p text:style-name="P2">Remark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Section</text:p>
          </table:table-cell>
          <table:table-cell table:style-name="表格1.A1" office:value-type="string">
            <text:p text:style-name="P3">Subsection</text:p>
          </table:table-cell>
          <table:table-cell table:style-name="表格1.A1" office:value-type="string">
            <text:p text:style-name="P3">Plot No.</text:p>
          </table:table-cell>
          <table:table-cell table:style-name="表格1.A1" office:value-type="string">
            <text:p text:style-name="P3">Hectares</text:p>
          </table:table-cell>
          <table:table-cell table:style-name="表格1.A1" office:value-type="string">
            <text:p text:style-name="P3">Acres</text:p>
          </table:table-cell>
          <table:table-cell table:style-name="表格1.A1" office:value-type="string">
            <text:p text:style-name="P1"><text:span text:style-name="T1">M</text:span><text:span text:style-name="T5">2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</table:table>
      <text:p text:style-name="P2">Attached Documents:</text:p>
      <text:list xml:id="list1359858774315349592" text:style-name="WW8Num2">
        <text:list-item>
          <text:p text:style-name="P5">1. General Agricultural Land:</text:p>
        </text:list-item>
      </text:list>
      <text:p text:style-name="Standard"><text:span text:style-name="T1"><text:s text:c="5"/></text:span><text:span text:style-name="T1">Certficate of agr</text:span><text:span text:style-name="T1">i</text:span><text:span text:style-name="T1">cultural land for purpose of agricultural use</text:span></text:p>
      <text:list xml:id="list30192730" text:continue-numbering="true" text:style-name="WW8Num2">
        <text:list-item>
          <text:p text:style-name="P5">2. Agricultural land is changed to be non-agricultural land in accordance with law, however, before completing detail plan, the above-said agricultural land can not be used as changed, the competent authority can decide this agricultural land to be used as original usage control.</text:p>
        </text:list-item>
      </text:list>
      <text:list xml:id="list6334869536298444381" text:style-name="WW8Num1">
        <text:list-item>
          <text:p text:style-name="P7"><text:span text:style-name="T1">Certificate of </text:span><text:span text:style-name="T1">agr</text:span><text:span text:style-name="T1">i</text:span><text:span text:style-name="T1">cultural land for purpose of agricultural use</text:span></text:p>
        </text:list-item>
        <text:list-item>
          <text:p text:style-name="P6">The competent authority should still issue the certificate of original agricultural land usage control.</text:p>
        </text:list-item>
      </text:list>
      <text:p text:style-name="Standard"><text:span text:style-name="T1"><text:s/></text:span><text:span text:style-name="T1"><text:s text:c="39"/></text:span><text:span text:style-name="T1">Applicant (</text:span><text:span text:style-name="T1">Obligatory</text:span><text:span text:style-name="T1">): <text:s text:c="22"/>(Sealed)</text:span></text:p>
      <text:p text:style-name="P10"><text:span text:style-name="T1"><text:s text:c="4"/>Identification No.</text:span><text:span text:style-name="T1">:</text:span></text:p>
      <text:p text:style-name="P12">Address and Phone No.:</text:p>
      <text:p text:style-name="P11"><text:span text:style-name="T1">Applicant (Right O</text:span><text:span text:style-name="T1">wner</text:span><text:span text:style-name="T1">)</text:span><text:span text:style-name="T1"> </text:span><text:span text:style-name="T1">: <text:s text:c="19"/></text:span><text:span text:style-name="T1">(Sealed)</text:span></text:p>
      <text:p text:style-name="P11"><text:span text:style-name="T1">Identification No.</text:span><text:span text:style-name="T1">:</text:span></text:p>
      <text:p text:style-name="P12">Address and Phone No.:</text:p>
      <text:p text:style-name="P12">Filing Date:</text:p>
      <text:p text:style-name="P2">Note: Court auction agricultural land can be filed either right owner or obligat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A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 Collect Land Value Increment Tax for Agricultural Use Land Transfer Application</dc:title>
    <meta:initial-creator>user</meta:initial-creator>
    <meta:creation-date>2006-07-05T15:23:00</meta:creation-date>
    <dc:creator>user</dc:creator>
    <dc:date>2006-07-05T15:23:00</dc:date>
    <meta:print-date>2006-07-05T15:22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82" meta:character-count="1342"/>
    <meta:generator>OpenOffice/4.1.1$Win32 OpenOffice.org_project/411m6$Build-9775</meta:generator>
  </office:meta>
</office:document-meta>
</file>