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2.353cm" table:align="margins" style:writing-mode="lr-tb"/>
    </style:style>
    <style:style style:name="表格1.A" style:family="table-column">
      <style:table-column-properties style:column-width="0.587cm" style:rel-column-width="3116*"/>
    </style:style>
    <style:style style:name="表格1.U" style:family="table-column">
      <style:table-column-properties style:column-width="0.607cm" style:rel-column-width="3215*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741cm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line-through-style="solid" fo:font-size="14pt" style:font-size-asian="14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line-height="100%" fo:text-align="center" style:justify-single-word="false" fo:orphans="2" fo:widows="2"/>
      <style:text-properties fo:color="#ff0000" style:font-name="標楷體" fo:font-size="13pt" fo:letter-spacing="-0.025cm" style:font-size-asian="13pt" style:font-name-complex="標楷體" style:font-size-complex="13pt"/>
    </style:style>
    <style:style style:name="P10" style:family="paragraph" style:parent-style-name="Standard">
      <style:paragraph-properties fo:margin-left="1.58cm" fo:margin-right="0cm" fo:line-height="1.058cm" fo:text-indent="-1.58cm" style:auto-text-indent="false"/>
    </style:style>
    <style:style style:name="P11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3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5" style:family="paragraph" style:parent-style-name="Standard">
      <style:paragraph-properties fo:line-height="0.494cm"/>
      <style:text-properties fo:font-size="14pt" style:font-size-asian="14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0.741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811cm"/>
      <style:text-properties fo:font-size="12pt" style:font-size-asian="12pt" style:font-size-complex="12pt"/>
    </style:style>
    <style:style style:name="P19" style:family="paragraph" style:parent-style-name="Standard">
      <style:paragraph-properties fo:line-height="0.741cm"/>
      <style:text-properties fo:font-size="12pt" fo:language="zxx" fo:country="none" style:font-size-asian="12pt" style:language-asian="zxx" style:country-asian="none" style:font-size-complex="12pt"/>
    </style:style>
    <style:style style:name="P20" style:family="paragraph" style:parent-style-name="Standard">
      <style:paragraph-properties fo:line-height="0.494cm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0.811cm"/>
      <style:text-properties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741cm" fo:text-indent="1.482cm" style:auto-text-indent="false"/>
      <style:text-properties fo:font-size="12pt" style:font-size-asian="12pt" style:font-size-complex="12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14pt" style:font-size-asian="14pt"/>
    </style:style>
    <style:style style:name="T2" style:family="text">
      <style:text-properties fo:color="#ff0000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style:font-name="標楷體" fo:font-size="14pt" style:font-size-asian="14pt" style:font-name-complex="標楷體"/>
    </style:style>
    <style:style style:name="T6" style:family="text">
      <style:text-properties fo:color="#ff0000" style:font-name="標楷體" style:font-name-complex="標楷體"/>
    </style:style>
    <style:style style:name="T7" style:family="text">
      <style:text-properties style:text-line-through-style="solid" fo:font-size="14pt" style:font-size-asian="14pt"/>
    </style:style>
    <style:style style:name="T8" style:family="text">
      <style:text-properties style:text-line-through-style="solid" fo:font-size="14pt" style:font-size-asian="14pt" style:font-size-complex="14pt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size-asian="14pt" style:font-name-complex="標楷體" style:text-scale="95%"/>
    </style:style>
    <style:style style:name="T11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style:font-name="新細明體" fo:font-size="14pt" style:font-name-asian="新細明體" style:font-size-asian="14pt" style:font-name-complex="新細明體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契稅撤銷申報申請書</text:p>
      <text:p text:style-name="P1">主旨：為因故請准予撤銷房屋契稅申報案。<draw:frame draw:style-name="fr1" draw:name="框架1" text:anchor-type="char" svg:x="15.75cm" svg:y="0.944cm" svg:width="0.9cm" svg:height="1cm" draw:z-index="2"><draw:text-box><text:p text:style-name="P5"><text:span text:style-name="T4">市</text:span><text:span text:style-name="T7">鎮</text:span></text:p><text:p text:style-name="P6">鄉區</text:p></draw:text-box></draw:frame></text:p>
      <text:p text:style-name="P7"><text:span text:style-name="T9">說明：申請</text:span><draw:frame draw:style-name="fr1" draw:name="框架5" text:anchor-type="char" svg:x="2.549cm" svg:y="0.891cm" svg:width="0.947cm" svg:height="1cm" draw:z-index="4"><draw:text-box><text:p text:style-name="Standard"/><text:p text:style-name="P5"><text:span text:style-name="T8">村</text:span><text:span text:style-name="T4">里</text:span></text:p></draw:text-box></draw:frame><text:span text:style-name="T9">人等於民國</text:span><text:span text:style-name="T5">10</text:span><draw:frame draw:style-name="fr1" draw:name="框架4" text:anchor-type="char" svg:x="5.449cm" svg:y="0.891cm" svg:width="0.651cm" svg:height="1cm" draw:z-index="3"><draw:text-box><text:p text:style-name="P5"><text:span text:style-name="T8">街</text:span><text:span text:style-name="T4">路</text:span></text:p></draw:text-box></draw:frame><text:span text:style-name="T5">3</text:span><text:span text:style-name="T9">年</text:span><text:span text:style-name="T5">3</text:span><text:span text:style-name="T9">月</text:span><text:span text:style-name="T5">1</text:span><text:span text:style-name="T9">日向貴公所申報契稅，房屋坐落</text:span><text:span text:style-name="T5">竹北 <text:s text:c="3"/></text:span></text:p>
      <text:p text:style-name="P10"><text:span text:style-name="T1">　　　</text:span><text:span text:style-name="T3">北崙</text:span><text:span text:style-name="T1"> 　 </text:span><text:span text:style-name="T3">光明六</text:span><text:span text:style-name="T1">　 <text:s text:c="4"/>段 <text:s text:c="2"/>巷 <text:s text:c="2"/>弄 </text:span><text:span text:style-name="T5">3 </text:span><text:span text:style-name="T9">號</text:span><text:span text:style-name="T5">7</text:span><text:span text:style-name="T9">樓之　，</text:span><text:span text:style-name="T1">茲因兩造無法履行契約義務，經雙方同意解除契約，檢附有關文件，請准予撤銷申報並退還已納契稅。</text:span></text:p>
      <text:p text:style-name="P11"><text:s text:c="6"/>退稅方式：</text:p>
      <text:p text:style-name="P12"><text:span text:style-name="T15"><text:s text:c="8"/>□ 1</text:span><text:span text:style-name="T10">支票退稅</text:span></text:p>
      <text:p text:style-name="P13"><draw:g text:anchor-type="char" draw:z-index="5" draw:style-name="gr1"><draw:line draw:style-name="gr2" draw:text-style-name="P23" svg:x1="1.529cm" svg:y1="0.395cm" svg:x2="1.772cm" svg:y2="0.603cm"><text:p/></draw:line><draw:line draw:style-name="gr2" draw:text-style-name="P23" svg:x1="1.771cm" svg:y1="0.603cm" svg:x2="2.014cm" svg:y2="0.185cm"><text:p/></draw:line></draw:g><text:span text:style-name="T1"> <text:s text:c="5"/></text:span><text:span text:style-name="T15">□ 2</text:span><text:span text:style-name="T10">直撥退稅：同意以直接劃撥方式存入納稅義務人本人存款帳戶，請檢附</text:span><text:span text:style-name="T11">存摺封面</text:span><text:span text:style-name="T10">影本，</text:span><text:span text:style-name="T1">若無法辦理匯款存入時，同意改以退稅支票方式辦理。</text:span></text:p>
      <text:p text:style-name="P15"><draw:frame draw:style-name="fr2" draw:name="框架6" text:anchor-type="paragraph" svg:x="4.89cm" svg:y="0.023cm" svg:width="12.353cm" draw:z-index="0"><draw:text-box fo:min-height="1.457cm"><table:table table:name="表格1" table:style-name="表格1"><table:table-column table:style-name="表格1.A" table:number-columns-repeated="20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1" office:value-type="string"><text:p text:style-name="P9">0</text:p></table:table-cell><table:table-cell table:style-name="表格1.A1" office:value-type="string"><text:p text:style-name="P9">1</text:p></table:table-cell><table:table-cell table:style-name="表格1.A1" office:value-type="string"><text:p text:style-name="P9">6</text:p></table:table-cell><table:table-cell table:style-name="表格1.A1" office:value-type="string"><text:p text:style-name="P9">2</text:p></table:table-cell><table:table-cell table:style-name="表格1.A1" office:value-type="string"><text:p text:style-name="P9">0</text:p></table:table-cell><table:table-cell table:style-name="表格1.A1" office:value-type="string"><text:p text:style-name="P9">1</text:p></table:table-cell><table:table-cell table:style-name="表格1.A1" office:value-type="string"><text:p text:style-name="P9">0</text:p></table:table-cell><table:table-cell table:style-name="表格1.A1" office:value-type="string"><text:p text:style-name="P9">0</text:p></table:table-cell><table:table-cell table:style-name="表格1.A1" office:value-type="string"><text:p text:style-name="P9">0</text:p></table:table-cell><table:table-cell table:style-name="表格1.A1" office:value-type="string"><text:p text:style-name="P9">0</text:p></table:table-cell><table:table-cell table:style-name="表格1.A1" office:value-type="string"><text:p text:style-name="P9">0</text:p></table:table-cell><table:table-cell table:style-name="表格1.A1" office:value-type="string"><text:p text:style-name="P9">0</text:p></table:table-cell><table:table-cell table:style-name="表格1.A1" office:value-type="string"><text:p text:style-name="P9">1</text:p></table:table-cell><table:table-cell table:style-name="表格1.A1" office:value-type="string"><text:p text:style-name="P9">2</text:p></table:table-cell><table:table-cell table:style-name="表格1.A1" office:value-type="string"><text:p text:style-name="P9">3</text:p></table:table-cell><table:table-cell table:style-name="表格1.A1" office:value-type="string"><text:p text:style-name="P9">4</text:p></table:table-cell><table:table-cell table:style-name="表格1.A1" office:value-type="string"><text:p text:style-name="P9">5</text:p></table:table-cell><table:table-cell table:style-name="表格1.A1" office:value-type="string"><text:p text:style-name="P9">6</text:p></table:table-cell><table:table-cell table:style-name="表格1.A1" office:value-type="string"><text:p text:style-name="P9">7</text:p></table:table-cell><table:table-cell table:style-name="表格1.A1" office:value-type="string"><text:p text:style-name="P9">8</text:p></table:table-cell><table:table-cell table:style-name="表格1.H1" office:value-type="string"><text:p text:style-name="P9">9</text:p></table:table-cell></table:table-row></table:table></draw:text-box></draw:frame> <text:s text:c="14"/></text:p>
      <text:p text:style-name="P15"/>
      <text:p text:style-name="P4"><draw:g text:anchor-type="char" draw:z-index="6" draw:style-name="gr1"><draw:line draw:style-name="gr2" draw:text-style-name="P23" svg:x1="1.16cm" svg:y1="1.318cm" svg:x2="1.403cm" svg:y2="1.526cm"><text:p/></draw:line><draw:line draw:style-name="gr2" draw:text-style-name="P23" svg:x1="1.403cm" svg:y1="1.526cm" svg:x2="1.646cm" svg:y2="1.108cm"><text:p/></draw:line></draw:g>附件：</text:p>
      <text:p text:style-name="P4"><draw:g text:anchor-type="char" draw:z-index="7" draw:style-name="gr1"><draw:line draw:style-name="gr2" draw:text-style-name="P23" svg:x1="1.228cm" svg:y1="0.768cm" svg:x2="1.471cm" svg:y2="0.976cm"><text:p/></draw:line><draw:line draw:style-name="gr2" draw:text-style-name="P23" svg:x1="1.471cm" svg:y1="0.976cm" svg:x2="1.714cm" svg:y2="0.558cm"><text:p/></draw:line></draw:g>　　 <text:span text:style-name="T16">□ 1原申報所檢附之公定格式契約書正本</text:span></text:p>
      <text:p text:style-name="P17"><draw:g text:anchor-type="char" draw:z-index="8" draw:style-name="gr1"><draw:line draw:style-name="gr2" draw:text-style-name="P24" svg:x1="1.333cm" svg:y1="0.732cm" svg:x2="1.577cm" svg:y2="0.941cm"><text:p/></draw:line><draw:line draw:style-name="gr2" draw:text-style-name="P24" svg:x1="1.577cm" svg:y1="0.941cm" svg:x2="1.821cm" svg:y2="0.521cm"><text:p/></draw:line></draw:g>　　　□ 2原核發免稅證明書或契稅繳款書收據聯及收據副聯正本</text:p>
      <text:p text:style-name="P17">　　　□ 3存摺封面影本</text:p>
      <text:p text:style-name="P22">此　　致</text:p>
      <text:p text:style-name="P17">　　　　　<text:span text:style-name="T2">　 <text:s text:c="13"/></text:span><text:s text:c="7"/><text:span text:style-name="T2">竹北市</text:span><text:span text:style-name="T13">公所</text:span></text:p>
      <text:p text:style-name="P19"><draw:frame draw:style-name="fr3" draw:name="框架7" text:anchor-type="char" svg:x="11.111cm" svg:y="0.469cm" svg:width="1.625cm" svg:height="1.307cm" draw:z-index="9"><draw:text-box><text:p text:style-name="P8">丁</text:p><text:p text:style-name="P8">小二</text:p></draw:text-box></draw:frame></text:p>
      <text:p text:style-name="P18">　　　<text:span text:style-name="T12">　　　 申請人：</text:span><text:span text:style-name="T6">丁小二</text:span><text:span text:style-name="T6"> </text:span><text:span text:style-name="T12"><text:s text:c="13"/>簽章</text:span></text:p>
      <text:p text:style-name="P18"><text:span text:style-name="T12">　　　　　　 住　址：</text:span><text:span text:style-name="T6">新竹縣竹北市縣政二路200號</text:span></text:p>
      <text:p text:style-name="P18"><text:span text:style-name="T12">　　　　　　 電話(日)：</text:span><text:span text:style-name="T6">（03）2222121</text:span><text:span text:style-name="T12"> <text:s text:c="5"/>行動電話：</text:span><text:span text:style-name="T6">0910111221</text:span></text:p>
      <text:p text:style-name="P21"><draw:frame draw:style-name="fr3" draw:name="框架8" text:anchor-type="char" svg:x="11.217cm" svg:y="0.455cm" svg:width="1.566cm" svg:height="1.3cm" draw:z-index="10"><draw:text-box><text:p text:style-name="P8">李</text:p><text:p text:style-name="P8">大同</text:p></draw:text-box></draw:frame>　　　　　　 </text:p>
      <text:p text:style-name="P18"><text:span text:style-name="T12"><text:s text:c="13"/>申請人：</text:span><text:span text:style-name="T6">李大同</text:span><text:span text:style-name="T12"> <text:s text:c="13"/>簽章</text:span></text:p>
      <text:p text:style-name="P18"><text:span text:style-name="T12">　　　　　 　住　址：</text:span><text:span text:style-name="T6">新竹縣竹北市縣政二路300號</text:span></text:p>
      <text:p text:style-name="P18"><text:span text:style-name="T12">　　　　　　 電話(日)：</text:span><text:span text:style-name="T6">（03）2222122</text:span><text:span text:style-name="T12"> <text:s text:c="6"/>行動電話：</text:span><text:span text:style-name="T6">0910111222</text:span></text:p>
      <text:p text:style-name="P18"><text:span text:style-name="T6"/></text:p>
      <text:p text:style-name="P18">中 <text:s text:c="2"/>華 <text:s text:c="2"/>民 <text:s text:c="2"/><text:span text:style-name="T12">國 <text:s text:c="4"/></text:span><text:span text:style-name="T6">103</text:span><text:span text:style-name="T12"> <text:s text:c="5"/>年 <text:s text:c="3"/></text:span><text:span text:style-name="T6"><text:s/>3</text:span><text:span text:style-name="T12"> <text:s text:c="5"/>月 <text:s text:c="4"/></text:span><text:span text:style-name="T6">31</text:span> <text:s text:c="4"/>日</text:p>
      <text:p text:style-name="P16"/>
      <text:p text:style-name="P20">注意事項：申請人所蓋印章應與申報契稅時檢附契約書之印章相符。<draw:frame draw:style-name="fr4" draw:name="框架9" text:anchor-type="char" svg:x="27.077cm" svg:y="18.096cm" svg:width="1cm" svg:height="0.499cm" draw:z-index="1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14-06-09T16:58:00</meta:creation-date>
    <dc:date>2015-12-08T16:07:02.75</dc:date>
    <meta:print-date>2014-03-06T10:52:00</meta:print-date>
    <meta:editing-cycles>8</meta:editing-cycles>
    <meta:editing-duration>PT29M</meta:editing-duration>
    <meta:generator>OpenOffice/4.1.2$Win32 OpenOffice.org_project/412m3$Build-9782</meta:generator>
    <meta:document-statistic meta:table-count="1" meta:image-count="0" meta:object-count="0" meta:page-count="1" meta:paragraph-count="56" meta:word-count="417" meta:character-count="703"/>
  </office:meta>
</office:document-meta>
</file>