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7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line-height="0.741cm"/>
      <style:text-properties fo:font-size="14pt" style:font-size-asian="14pt"/>
    </style:style>
    <style:style style:name="P10" style:family="paragraph" style:parent-style-name="Standard">
      <style:paragraph-properties fo:line-height="0.741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829cm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.058cm"/>
      <style:text-properties fo:font-size="13pt" style:font-size-asian="13pt" style:font-size-complex="13pt"/>
    </style:style>
    <style:style style:name="P13" style:family="paragraph" style:parent-style-name="Standard">
      <style:paragraph-properties fo:line-height="0.741cm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0.811cm"/>
      <style:text-properties fo:font-size="14pt" style:font-size-asian="14pt"/>
    </style:style>
    <style:style style:name="P15" style:family="paragraph" style:parent-style-name="Standard">
      <style:paragraph-properties fo:margin-top="0cm" fo:margin-bottom="0cm" fo:line-height="0.494cm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top="0cm" fo:margin-bottom="0cm" fo:line-height="0.811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.58cm" fo:margin-right="0cm" fo:line-height="1.058cm" fo:text-indent="-1.58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2.074cm" fo:margin-right="0cm" fo:line-height="1.058cm" fo:text-indent="-2.074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0.741cm" fo:text-indent="1.482cm" style:auto-text-indent="false"/>
      <style:text-properties fo:font-size="13pt" style:font-size-asian="13pt" style:font-size-complex="13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line-height="0.24cm" fo:text-align="center" style:writing-mode="lr-tb"/>
      <style:text-properties fo:font-size="12pt"/>
    </style:style>
    <style:style style:name="P22" style:family="paragraph">
      <style:paragraph-properties fo:text-align="center" style:writing-mode="lr-tb"/>
      <style:text-properties fo:font-size="12pt"/>
    </style:style>
    <style:style style:name="P23" style:family="paragraph">
      <style:paragraph-properties fo:line-height="0.24cm" fo:text-align="justify" style:writing-mode="lr-tb"/>
      <style:text-properties fo:font-size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fo:font-size="14pt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標楷體" fo:font-size="14pt" style:font-size-asian="14pt" style:font-name-complex="標楷體" style:text-scale="95%"/>
    </style:style>
    <style:style style:name="T11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契稅撤銷申報申請書</text:p>
      <text:p text:style-name="P11">主旨：為因故請准予撤銷房屋契稅申報案。<draw:frame draw:style-name="fr1" draw:name="框架1" text:anchor-type="char" svg:x="15.24cm" svg:y="0.064cm" svg:width="0.9cm" svg:height="1cm" draw:z-index="2"><draw:text-box><text:p text:style-name="P1">市鎮</text:p><text:p text:style-name="P1">鄉區</text:p></draw:text-box></draw:frame></text:p>
      <text:p text:style-name="P12"><draw:connector text:anchor-type="char" draw:z-index="3" draw:style-name="gr1" draw:text-style-name="P20" draw:type="line" svg:x1="14.157cm" svg:y1="0.439cm" svg:x2="15.076cm" svg:y2="0.443cm" svg:d="M14157 439l919 4"><text:p/></draw:connector>說明：申請人等於民國<text:span text:style-name="T12"> <text:s text:c="3"/></text:span>年<text:span text:style-name="T12"> <text:s/></text:span><text:span text:style-name="T12"><text:s/></text:span>月<text:span text:style-name="T12"> </text:span><text:span text:style-name="T6"><text:s/></text:span>日向貴公所申報契稅，房屋坐落<text:span text:style-name="T7"> <text:s text:c="5"/></text:span></text:p>
      <text:p text:style-name="P17"><draw:g text:anchor-type="char" draw:z-index="4" draw:style-name="gr2"><draw:frame draw:style-name="gr3" draw:text-style-name="P21" svg:width="0.886cm" svg:height="0.398cm" svg:x="4.859cm" svg:y="0.111cm"><draw:text-box><text:p text:style-name="P21"><text:span text:style-name="T13"/></text:p><text:p text:style-name="P21"><text:span text:style-name="T14">街</text:span><text:span text:style-name="T15">路</text:span></text:p></draw:text-box></draw:frame><draw:g draw:style-name="gr4"><draw:connector draw:style-name="gr5" draw:text-style-name="P22" draw:type="line" svg:x1="3.529cm" svg:y1="0.508cm" svg:x2="4.836cm" svg:y2="0.51cm" svg:d="M3529 508l1307 2"><text:p/></draw:connector><draw:connector draw:style-name="gr5" draw:text-style-name="P22" draw:type="line" svg:x1="1.455cm" svg:y1="0.496cm" svg:x2="2.762cm" svg:y2="0.497cm" svg:d="M1455 496l1307 1"><text:p/></draw:connector><draw:frame draw:style-name="gr3" draw:text-style-name="P23" svg:width="0.872cm" svg:height="0.398cm" svg:x="2.785cm" svg:y="0.099cm"><draw:text-box><text:p text:style-name="P23"><text:span text:style-name="T13"/></text:p><text:p text:style-name="P21"><text:span text:style-name="T14">村里</text:span></text:p></draw:text-box></draw:frame></draw:g></draw:g>　　　 <text:s text:c="3"/>　　 <text:s text:c="7"/>　<text:span text:style-name="T12"> <text:s/></text:span>段<text:span text:style-name="T12"> <text:s text:c="2"/></text:span>巷<text:span text:style-name="T12"> <text:s text:c="2"/></text:span>弄<text:span text:style-name="T12"> <text:s/>　</text:span>號<text:span text:style-name="T12">　 </text:span>樓之<text:span text:style-name="T12">　</text:span>，茲因兩造無法履行契約義務，經雙方同意解除契約，檢附有關文件，請准予撤銷申報並退還已納契稅。</text:p>
      <text:p text:style-name="P18"><text:s text:c="6"/>退稅方式：</text:p>
      <text:p text:style-name="P6"><text:span text:style-name="T9"><text:s text:c="4"/>□ 1</text:span><text:span text:style-name="T10">支票退稅</text:span></text:p>
      <text:p text:style-name="P7"><text:span text:style-name="T1"><text:s text:c="4"/></text:span><text:span text:style-name="T9">□ 2</text:span><text:span text:style-name="T10">直撥退稅：同意以直接劃撥方式存入納稅義務人本人存款帳戶，請檢附</text:span><text:span text:style-name="T11">存摺封面</text:span><text:span text:style-name="T10">影本，</text:span><text:span text:style-name="T1">若無法辦理匯款存入時，同意改以退稅支票方式辦理。</text:span></text:p>
      <text:p text:style-name="P9"><draw:frame draw:style-name="fr2" draw:name="框架4" text:anchor-type="paragraph" svg:x="4.89cm" svg:y="0.123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/draw:text-box></draw:frame></text:p>
      <text:p text:style-name="P9"/>
      <text:p text:style-name="P9">附件：</text:p>
      <text:p text:style-name="P10">　　　□ 1原申報所檢附之公定格式契約書正本</text:p>
      <text:p text:style-name="P10">　　　□ 2原核發免稅證明書或契稅繳款書收據聯及收據副聯正本</text:p>
      <text:p text:style-name="P10">　　　□ 3存摺封面影本</text:p>
      <text:p text:style-name="P10"/>
      <text:p text:style-name="P19">此　　致</text:p>
      <text:p text:style-name="P13"><text:s text:c="30"/>鄉鎮市<text:span text:style-name="T3">公所</text:span></text:p>
      <text:p text:style-name="P13"><text:span text:style-name="T3"/></text:p>
      <text:p text:style-name="P16">　　　　　　 申請人： <text:s text:c="19"/>簽章</text:p>
      <text:p text:style-name="P16"/>
      <text:p text:style-name="P16">　　　　　　 住　址： </text:p>
      <text:p text:style-name="P16"/>
      <text:p text:style-name="P16">　　　　　　 電話(日)： <text:s text:c="18"/>行動電話：</text:p>
      <text:p text:style-name="P16"/>
      <text:p text:style-name="P16"><text:s text:c="13"/>申請人： <text:s text:c="19"/>簽章</text:p>
      <text:p text:style-name="P16"/>
      <text:p text:style-name="P16">　　　　　 　住　址：</text:p>
      <text:p text:style-name="P16"/>
      <text:p text:style-name="P16">　　　　　　 電話(日)： <text:s text:c="18"/>行動電話：</text:p>
      <text:p text:style-name="P16"/>
      <text:p text:style-name="P14">中 <text:s text:c="2"/>華 <text:s text:c="2"/>民 <text:s text:c="2"/>國 <text:s text:c="13"/>年 <text:s text:c="13"/>月 <text:s text:c="13"/>日</text:p>
      <text:p text:style-name="P15">注意事項：申請人所蓋印章應與申報契稅時檢附契約書之印章相符。<draw:frame draw:style-name="fr3" draw:name="框架5" text:anchor-type="char" svg:x="27.077cm" svg:y="18.096cm" svg:width="1cm" svg:height="0.499cm" draw:z-index="1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3-13T17:57:00</meta:creation-date>
    <dc:date>2015-12-08T16:03:51.17</dc:date>
    <meta:print-date>2014-03-06T10:52:00</meta:print-date>
    <meta:editing-cycles>6</meta:editing-cycles>
    <meta:editing-duration>PT9M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331" meta:character-count="621"/>
  </office:meta>
</office:document-meta>
</file>