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writing-mode="lr-tb"/>
    </style:style>
    <style:style style:name="表格1.A" style:family="table-column">
      <style:table-column-properties style:column-width="1.824cm"/>
    </style:style>
    <style:style style:name="表格1.C" style:family="table-column">
      <style:table-column-properties style:column-width="0.635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2.117cm"/>
    </style:style>
    <style:style style:name="表格1.P" style:family="table-column">
      <style:table-column-properties style:column-width="2.963cm"/>
    </style:style>
    <style:style style:name="表格1.Q" style:family="table-column">
      <style:table-column-properties style:column-width="0.741cm"/>
    </style:style>
    <style:style style:name="表格1.S" style:family="table-column">
      <style:table-column-properties style:column-width="0.212cm"/>
    </style:style>
    <style:style style:name="表格1.X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633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818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24.44cm"/>
    </style:style>
    <style:style style:name="表格2.1" style:family="table-row">
      <style:table-row-properties style:min-row-height="16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officeooo:paragraph-rsid="000348b4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officeooo:paragraph-rsid="0000e27d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officeooo:paragraph-rsid="0000e27d" style:font-name-asian="標楷體"/>
    </style:style>
    <style:style style:name="P12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officeooo:paragraph-rsid="0000e27d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officeooo:rsid="000348b4" officeooo:paragraph-rsid="000348b4" style:font-name-asian="標楷體" style:font-size-asian="11pt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text-properties fo:color="#ff0000" style:font-name="新細明體" fo:font-size="11pt" style:font-name-asian="標楷體" style:font-size-asian="11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24pt" style:font-name-asian="標楷體2" style:font-size-asian="24pt"/>
    </style:style>
    <style:style style:name="P19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0e27d"/>
    </style:style>
    <style:style style:name="P26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27" style:family="paragraph">
      <style:paragraph-properties fo:line-height="80%" style:writing-mode="lr-tb"/>
    </style:style>
    <style:style style:name="P28" style:family="paragraph">
      <loext:graphic-properties draw:fill="none" draw:fill-color="#ffffff"/>
      <style:paragraph-properties fo:line-height="80%" style:writing-mode="lr-tb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name-complex="新細明體"/>
    </style:style>
    <style:style style:name="T3" style:family="text">
      <style:text-properties fo:font-size="16pt" style:font-size-asian="16pt" style:font-name-complex="新細明體" style:font-size-complex="16pt"/>
    </style:style>
    <style:style style:name="T4" style:family="text">
      <style:text-properties fo:font-size="16pt" officeooo:rsid="0000e27d" style:font-size-asian="16pt" style:font-name-complex="新細明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none" svg:stroke-color="#000000" draw:fill="none" draw:fill-color="#ffffff" fo:min-height="1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text:anchor-type="paragraph" draw:z-index="1" draw:name="形狀1" draw:style-name="gr1" draw:text-style-name="P28" svg:width="2.408cm" svg:height="1.322cm" svg:x="11.959cm" svg:y="0.566cm"><draw:text-box><text:p text:style-name="P27"><text:span text:style-name="T6">查 <text:s/>詢</text:span></text:p><text:p text:style-name="P27"><text:span text:style-name="T6">發 <text:s/>證</text:span></text:p></draw:text-box></draw:frame>編號：</text:p>
      <table:table table:name="表格1" table:style-name="表格1">
        <table:table-column table:style-name="表格1.A" table:number-columns-repeated="2"/>
        <table:table-column table:style-name="表格1.C" table:number-columns-repeated="10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 table:number-columns-repeated="2"/>
        <table:table-column table:style-name="表格1.S"/>
        <table:table-column table:style-name="表格1.M"/>
        <table:table-column table:style-name="表格1.N"/>
        <table:table-column table:style-name="表格1.C"/>
        <table:table-column table:style-name="表格1.M"/>
        <table:table-column table:style-name="表格1.X"/>
        <table:table-row table:style-name="表格1.1">
          <table:table-cell table:style-name="表格1.A1" table:number-columns-spanned="20" office:value-type="string">
            <text:p text:style-name="P9"><text:span text:style-name="T3">新竹縣政府</text:span><text:span text:style-name="T2">稅</text:span><text:span text:style-name="T4">務</text:span><text:span text:style-name="T2">局 <text:s text:c="3"/></text:span><text:span text:style-name="T1">全功能服務櫃台受理 <text:s text:c="8"/>申請 (授 權)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申請日期：</text:p>
            <text:p text:style-name="P4">申請人電話：</text:p>
          </table:table-cell>
          <table:covered-table-cell/>
          <table:table-cell table:style-name="表格1.W1" table:number-columns-spanned="2" office:value-type="string">
            <text:p text:style-name="P5"><text:s text:c="5"/>年 <text:s text:c="4"/>月 <text:s text:c="4"/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申請人姓名</text:p>
          </table:table-cell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6">簽</text:p>
            <text:p text:style-name="P6"/>
            <text:p text:style-name="P6">章</text:p>
          </table:table-cell>
          <table:table-cell table:style-name="表格1.M2" table:number-rows-spanned="2" office:value-type="string">
            <text:p text:style-name="P7"/>
          </table:table-cell>
          <table:table-cell table:style-name="表格1.M2" table:number-rows-spanned="2" office:value-type="string">
            <text:p text:style-name="P6">住</text:p>
            <text:p text:style-name="P6"/>
            <text:p text:style-name="P6">址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6">附</text:p>
            <text:p text:style-name="P6"/>
            <text:p text:style-name="P6">註</text:p>
          </table:table-cell>
          <table:table-cell table:style-name="表格1.X2" table:number-rows-spanned="2" office:value-type="string">
            <text:p text:style-name="P12">請提示身分證明文件(驗畢即還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9">身分證統一編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代理人姓名</text:p>
          </table:table-cell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  <text:p text:style-name="P6">簽</text:p>
            <text:p text:style-name="P6"/>
            <text:p text:style-name="P6">章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  <text:p text:style-name="P6">住</text:p>
            <text:p text:style-name="P6"/>
            <text:p text:style-name="P6">址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附繳</text:p>
            <text:p text:style-name="P6">證件</text:p>
          </table:table-cell>
          <table:table-cell table:style-name="表格1.X4" table:number-rows-spanned="2" office:value-type="string">
            <text:p text:style-name="P5">申請人身分證明文件影本(請黏貼於背面欄位內)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9">身分證統一編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0"><draw:frame draw:style-name="fr1" draw:name="框架1" text:anchor-type="char" svg:x="7.408cm" svg:y="0.092cm" svg:width="1.693cm" svg:height="1.588cm" draw:z-index="0"><draw:text-box><text:p text:style-name="P16">鄉鎮</text:p><text:p text:style-name="P16">市區</text:p></draw:text-box></draw:frame>房屋座落</text:p>
          </table:table-cell>
          <table:covered-table-cell/>
          <table:table-cell table:style-name="表格1.X4" table:number-columns-spanned="22" office:value-type="string">
            <text:p text:style-name="P3"><text:s text:c="47"/>路 <text:s text:c="27"/>巷 <text:s/></text:p>
            <text:p text:style-name="P3"><text:s text:c="6"/>縣市 <text:s text:c="21"/>村里 <text:s text:c="27"/>段 <text:s text:c="20"/>號</text:p>
            <text:p text:style-name="P3"><text:s text:c="47"/>街 <text:s text:c="27"/>弄 <text:s text:c="17"/>樓 <text:s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6">申</text:p>
            <text:p text:style-name="P6"/>
            <text:p text:style-name="P6"/>
            <text:p text:style-name="P6">請</text:p>
            <text:p text:style-name="P6"/>
            <text:p text:style-name="P6"/>
            <text:p text:style-name="P6">項</text:p>
            <text:p text:style-name="P6"/>
            <text:p text:style-name="P6"/>
            <text:p text:style-name="P6">目</text:p>
          </table:table-cell>
          <table:table-cell table:style-name="表格1.A5" office:value-type="string">
            <text:p text:style-name="P13">請</text:p>
            <text:p text:style-name="P13">就</text:p>
            <text:p text:style-name="P13">申</text:p>
            <text:p text:style-name="P13">請</text:p>
            <text:p text:style-name="P13">事</text:p>
            <text:p text:style-name="P13">項</text:p>
            <text:p text:style-name="P13">在</text:p>
            <text:p text:style-name="P14">□</text:p>
            <text:p text:style-name="P14">內</text:p>
            <text:p text:style-name="P15">劃</text:p>
            <text:p text:style-name="P25"><text:span text:style-name="T5"><text:s/></text:span>ˇ </text:p>
          </table:table-cell>
          <table:table-cell table:style-name="表格1.A1" table:number-columns-spanned="14" office:value-type="string">
            <text:p text:style-name="P3">□1.當年度房屋稅課稅資料(或稅籍證明)查詢。</text:p>
            <text:p text:style-name="P3">□2.房屋稅現值證明查詢。</text:p>
            <text:p text:style-name="P3">□3.地價稅開徵期課稅資料查詢列印。</text:p>
            <text:p text:style-name="P3">□4.當期轉帳納稅繳納證明。</text:p>
            <text:p text:style-name="P3">□5.當期房屋稅繳納證明。</text:p>
            <text:p text:style-name="P3">□6.當期地價稅繳納證明。</text:p>
            <text:p text:style-name="P11">□7.全國財產總歸戶查詢。(□個人財產查詢□全戶財產查詢)</text:p>
            <text:p text:style-name="P11">□8.土地增值稅曾否享用自用住宅地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  <text:p text:style-name="P6">委</text:p>
            <text:p text:style-name="P8"><text:s text:c="3"/></text:p>
            <text:p text:style-name="P8">託</text:p>
            <text:p text:style-name="P8"/>
            <text:p text:style-name="P6">事</text:p>
            <text:p text:style-name="P6"/>
            <text:p text:style-name="P6">項</text:p>
            <text:p text:style-name="P6"/>
          </table:table-cell>
          <table:table-cell table:style-name="表格1.A5" office:value-type="string">
            <text:p text:style-name="P8">親自申請免填本欄</text:p>
          </table:table-cell>
          <table:table-cell table:style-name="表格1.X4" table:number-columns-spanned="6" office:value-type="string">
            <text:p text:style-name="P10"/>
            <text:p text:style-name="P3">申請人委託代理人申請左列第 <text:s text:c="7"/>項，</text:p>
            <text:p text:style-name="P3"/>
            <text:p text:style-name="P3">共計委託申請 <text:s text:c="8"/>個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9">服務方式</text:p>
          </table:table-cell>
          <table:covered-table-cell/>
          <table:table-cell table:style-name="表格1.C8" table:number-columns-spanned="22" office:value-type="string">
            <text:p text:style-name="P3">□1.口頭答覆 <text:s text:c="21"/>□2.列印表單或核發證明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19">備註</text:p>
          </table:table-cell>
          <table:covered-table-cell/>
          <table:table-cell table:style-name="表格1.X4" table:number-columns-spanned="22" office:value-type="string">
            <text:p text:style-name="P21">申請項目1至6項辦理本縣市轄內跨區服務；7至8項受理全國跨區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辦理情形</text:p>
          </table:table-cell>
          <table:covered-table-cell/>
          <table:table-cell table:style-name="表格1.A1" table:number-columns-spanned="17" office:value-type="string">
            <text:p text:style-name="P21">□已即答覆 <text:s text:c="4"/>□已列印或發證 <text:s text:c="4"/>□不符規定不予答覆或發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承辦人簽章</text:p>
          </table:table-cell>
          <table:covered-table-cell/>
          <table:table-cell table:style-name="表格1.X4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7"><text:s/>※本申請書僅供多功能服務櫃台現場申請隨到隨辦案件使用，不作郵寄申請用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8">附繳證件黏貼處</text:p>
          </table:table-cell>
          <table:table-cell table:style-name="表格2.B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86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功能服務櫃檯受理查詢、發證申請書</dc:title>
    <dc:subject>全功能服務櫃檯受理查詢、發證申請書</dc:subject>
    <meta:keyword>全功能櫃檯</meta:keyword>
    <meta:keyword>受理查詢</meta:keyword>
    <meta:keyword>發證申請書</meta:keyword>
    <meta:initial-creator>新竹縣政府稅捐稽徵局</meta:initial-creator>
    <meta:creation-date>2010-03-16T11:24:00</meta:creation-date>
    <dc:date>2019-09-20T14:28:14.491000000</dc:date>
    <meta:print-date>1999-11-09T09:31:00</meta:print-date>
    <meta:editing-cycles>5</meta:editing-cycles>
    <meta:editing-duration>PT17M35S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69" meta:word-count="453" meta:character-count="810" meta:non-whitespace-character-count="463"/>
  </office:meta>
</office:document-meta>
</file>