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 style:list-style-name="WW8Num1">
      <style:paragraph-properties fo:line-height="0.953cm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53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53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 style:master-page-name="Standard">
      <style:paragraph-properties fo:margin-top="0cm" fo:margin-bottom="0.635cm" fo:text-align="justify" style:justify-single-word="false" style:page-number="auto"/>
    </style:style>
    <style:style style:name="P11" style:family="paragraph" style:parent-style-name="Standard">
      <style:paragraph-properties fo:margin-left="0.564cm" fo:margin-right="0cm" fo:line-height="0.635cm" fo:text-indent="-0.564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letter-spacing="0.053cm" style:font-name-asian="標楷體" style:font-size-asian="16pt"/>
    </style:style>
    <style:style style:name="T5" style:family="text">
      <style:text-properties fo:font-size="16pt" fo:letter-spacing="0.021cm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22pt" fo:font-weight="bold" style:font-name-asian="標楷體" style:font-size-asian="22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 <text:s text:c="3"/></text:span><text:span text:style-name="T3"><text:s/></text:span><text:span text:style-name="T7"><text:s/>免徵娛樂稅申請書　（臨時公演）</text:span></text:p>
      <text:p text:style-name="P2"><draw:frame draw:style-name="fr1" draw:name="框架1" text:anchor-type="char" svg:x="20.743cm" svg:y="0cm" svg:width="2.752cm" svg:height="1.27cm" draw:z-index="0"><draw:text-box><text:p text:style-name="P1">鄉鎮市區</text:p></draw:text-box></draw:frame><text:span text:style-name="T1">　　本　　　　訂於民國　年　月　日起至　年　月　日止計　</text:span><text:span text:style-name="T1"> </text:span><text:span text:style-name="T1">天，</text:span></text:p>
      <text:p text:style-name="P9"><draw:frame draw:style-name="fr2" draw:name="框架2" text:anchor-type="char" svg:x="12.488cm" svg:y="0.635cm" svg:width="1.905cm" svg:height="1.588cm" draw:z-index="3"><draw:text-box><text:p text:style-name="P11">放映</text:p><text:p text:style-name="P11">公演</text:p></draw:text-box></draw:frame></text:p>
      <text:p text:style-name="P2"><draw:frame draw:style-name="fr2" draw:name="框架3" text:anchor-type="char" svg:x="4.868cm" svg:y="0cm" svg:width="1.905cm" svg:height="1.27cm" draw:z-index="1"><draw:text-box><text:p text:style-name="P4">街路</text:p></draw:text-box></draw:frame><draw:frame draw:style-name="fr1" draw:name="框架4" text:anchor-type="char" svg:x="2.328cm" svg:y="0cm" svg:width="1.693cm" svg:height="1.27cm" draw:z-index="6"><draw:text-box><text:p text:style-name="Standard"><text:span text:style-name="T6">鄉鎮</text:span><text:span text:style-name="T8">市</text:span><text:span text:style-name="T6">區</text:span></text:p></draw:text-box></draw:frame><text:span text:style-name="T1">假 </text:span><text:span text:style-name="T1"><text:s text:c="2"/></text:span><text:span text:style-name="T1"><text:s text:c="18"/></text:span><text:span text:style-name="T1"><text:s text:c="3"/></text:span><text:span text:style-name="T1"><text:s/></text:span><text:span text:style-name="T1"><text:s/></text:span><text:span text:style-name="T1">段　　　號 <text:s text:c="2"/></text:span><text:span text:style-name="T1"><text:s/></text:span><text:span text:style-name="T1"><text:s text:c="13"/>因以</text:span></text:p>
      <text:p text:style-name="P6"><text:s/>　　　　　　　　　　　　　　　　　</text:p>
      <text:p text:style-name="P6"><draw:frame draw:style-name="fr3" draw:name="框架5" text:anchor-type="char" svg:x="15.228cm" svg:y="0.623cm" svg:width="1.718cm" svg:height="1.612cm" draw:z-index="4"><draw:text-box><text:p text:style-name="P5">勞軍</text:p><text:p text:style-name="P5">救災</text:p></draw:text-box></draw:frame>□全部收入作為本事業之用。</text:p>
      <text:list xml:id="list3355129201679705181" text:style-name="WW8Num1">
        <text:list-item>
          <text:p text:style-name="P3"><text:span text:style-name="T1">全部收入減除必要開支外</text:span><text:span text:style-name="T1">(</text:span><text:span text:style-name="T1">最高不超過全部收入</text:span><text:span text:style-name="T1">20%)</text:span><text:span text:style-name="T1">作為 <text:s text:c="8"/>之用。</text:span></text:p>
        </text:list-item>
      </text:list>
      <text:p text:style-name="P12">請准予免徵娛樂稅。</text:p>
      <text:p text:style-name="P12"/>
      <text:p text:style-name="P12"/>
      <text:p text:style-name="P2"><text:span text:style-name="T1">　　　　</text:span><text:span text:style-name="T9">此致</text:span></text:p>
      <text:p text:style-name="P6">　　　　　　　新竹縣政府稅捐稽徵局　　　　　分局 </text:p>
      <text:p text:style-name="P6"/>
      <text:p text:style-name="P6"/>
      <text:p text:style-name="P6">　申請單位名稱：　　　　　　　　　　蓋章</text:p>
      <text:p text:style-name="P2"><text:span text:style-name="T1">　</text:span><text:span text:style-name="T4">負責人姓名</text:span><text:span text:style-name="T1">：　　　　　　　　　　蓋章</text:span></text:p>
      <text:p text:style-name="P6">　地　　　　址：</text:p>
      <text:p text:style-name="P2"><text:span text:style-name="T1">　</text:span><text:span text:style-name="T5">電 話 號 碼</text:span><text:span text:style-name="T1">：</text:span></text:p>
      <text:p text:style-name="P6"/>
      <text:p text:style-name="P6"/>
      <text:p text:style-name="P7"><draw:frame draw:style-name="fr4" draw:name="框架6" text:anchor-type="char" svg:x="2cm" svg:y="26.028cm" svg:width="1cm" svg:height="0.499cm" draw:z-index="5"><draw:text-box><text:p text:style-name="Standard">0307</text:p></draw:text-box></draw:frame><draw:frame draw:style-name="fr4" draw:name="框架7" text:anchor-type="char" svg:x="27.303cm" svg:y="18.103cm" svg:width="1cm" svg:height="0.499cm" draw:z-index="2"><draw:text-box><text:p text:style-name="Standard">0307</text:p></draw:text-box></draw:frame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免徵娛樂稅申請書(臨時公演) </dc:title>
    <dc:subject>免徵娛樂稅申請書(臨時公演) </dc:subject>
    <meta:keyword>申請書表</meta:keyword>
    <meta:keyword>書表下載</meta:keyword>
    <meta:keyword>娛樂稅</meta:keyword>
    <meta:initial-creator>新竹縣政府稅捐稽徵局</meta:initial-creator>
    <meta:creation-date>2010-03-16T09:48:00</meta:creation-date>
    <dc:creator>sunny</dc:creator>
    <dc:date>2010-03-16T09:48:00</dc:date>
    <meta:print-date>2003-09-25T16:06:00</meta:print-date>
    <meta:editing-cycles>2</meta:editing-cycles>
    <meta:editing-duration>P15824DT17H31M44S</meta:editing-duration>
    <meta:document-statistic meta:table-count="0" meta:image-count="0" meta:object-count="0" meta:page-count="1" meta:paragraph-count="23" meta:word-count="152" meta:character-count="315"/>
    <meta:generator>OpenOffice/4.1.1$Win32 OpenOffice.org_project/411m6$Build-9775</meta:generator>
  </office:meta>
</office:document-meta>
</file>