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018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56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9cm" fo:keep-together="auto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018cm" table:align="center" style:writing-mode="lr-tb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4.512cm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3" style:family="paragraph" style:parent-style-name="Standard">
      <style:paragraph-properties fo:line-height="1.199cm"/>
      <style:text-properties fo:font-size="14pt" fo:letter-spacing="0.011cm" style:font-size-asian="14pt"/>
    </style:style>
    <style:style style:name="P4" style:family="paragraph" style:parent-style-name="Standard">
      <style:paragraph-properties fo:line-height="100%"/>
      <style:text-properties fo:font-size="14pt" fo:letter-spacing="0.011cm" style:font-size-asian="14pt"/>
    </style:style>
    <style:style style:name="P5" style:family="paragraph" style:parent-style-name="Standard">
      <style:paragraph-properties fo:line-height="0.564cm"/>
      <style:text-properties fo:font-size="14pt" fo:letter-spacing="0.011cm" style:font-size-asian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/>
      <style:text-properties fo:font-size="11pt" fo:letter-spacing="0.011cm" style:font-size-asian="11pt"/>
    </style:style>
    <style:style style:name="P8" style:family="paragraph" style:parent-style-name="Standard">
      <style:paragraph-properties fo:line-height="0.564cm"/>
      <style:text-properties fo:color="#ff0000" fo:font-size="14pt" fo:letter-spacing="0.011cm" style:font-size-asian="14pt"/>
    </style:style>
    <style:style style:name="P9" style:family="paragraph" style:parent-style-name="Standard">
      <style:paragraph-properties fo:line-height="100%"/>
      <style:text-properties fo:color="#ff0000" fo:font-size="14pt" fo:letter-spacing="0.011cm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2" style:family="paragraph" style:parent-style-name="Standard">
      <style:paragraph-properties fo:line-height="0.635cm">
        <style:tab-stops>
          <style:tab-stop style:position="2.328cm"/>
          <style:tab-stop style:position="5.398cm"/>
          <style:tab-stop style:position="7.938cm"/>
          <style:tab-stop style:position="8.467cm"/>
          <style:tab-stop style:position="11.43cm"/>
          <style:tab-stop style:position="13.018cm"/>
          <style:tab-stop style:position="14.182cm"/>
          <style:tab-stop style:position="16.193cm"/>
        </style:tab-stops>
      </style:paragraph-properties>
    </style:style>
    <style:style style:name="P13" style:family="paragraph" style:parent-style-name="Standard">
      <style:paragraph-properties fo:line-height="0.635cm">
        <style:tab-stops>
          <style:tab-stop style:position="3.598cm"/>
          <style:tab-stop style:position="4.128cm"/>
          <style:tab-stop style:position="6.668cm"/>
          <style:tab-stop style:position="9.73cm"/>
          <style:tab-stop style:position="13.018cm"/>
        </style:tab-stops>
      </style:paragraph-properties>
    </style:style>
    <style:style style:name="P14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5" style:family="paragraph" style:parent-style-name="Standard">
      <style:paragraph-properties fo:line-height="0.635cm">
        <style:tab-stops>
          <style:tab-stop style:position="1.482cm"/>
          <style:tab-stop style:position="4.128cm"/>
          <style:tab-stop style:position="7.938cm"/>
          <style:tab-stop style:position="9.73cm"/>
          <style:tab-stop style:position="13.018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/>
      <style:text-properties fo:font-size="16pt" fo:letter-spacing="0.011cm" style:font-size-asian="16pt"/>
    </style:style>
    <style:style style:name="P17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line-height="100%" fo:text-align="center" style:justify-single-word="false"/>
      <style:text-properties fo:font-size="16pt" fo:language="zh" fo:country="TW" style:font-size-asian="16pt" style:language-asian="zh" style:country-asian="TW"/>
    </style:style>
    <style:style style:name="P20" style:family="paragraph" style:parent-style-name="Standard">
      <style:paragraph-properties fo:margin-left="3.457cm" fo:margin-right="0cm" fo:line-height="1.199cm" fo:text-indent="-3.457cm" style:auto-text-indent="false"/>
    </style:style>
    <style:style style:name="P21" style:family="paragraph" style:parent-style-name="Standard">
      <style:paragraph-properties fo:margin-left="0cm" fo:margin-right="0cm" fo:line-height="100%" fo:text-indent="1.545cm" style:auto-text-indent="false"/>
    </style:style>
    <style:style style:name="P22" style:family="paragraph" style:parent-style-name="Standard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23" style:family="paragraph" style:parent-style-name="Standard">
      <style:paragraph-properties fo:margin-left="0cm" fo:margin-right="0cm" fo:line-height="0.706cm" fo:text-indent="1.695cm" style:auto-text-indent="false"/>
    </style:style>
    <style:style style:name="P24" style:family="paragraph" style:parent-style-name="Standard">
      <style:paragraph-properties fo:margin-left="0cm" fo:margin-right="0cm" fo:line-height="0.706cm" fo:text-indent="3.387cm" style:auto-text-indent="false"/>
      <style:text-properties style:font-name="標楷體"/>
    </style:style>
    <style:style style:name="P25" style:family="paragraph" style:parent-style-name="Standard">
      <style:paragraph-properties fo:margin-left="0cm" fo:margin-right="0cm" fo:line-height="100%" fo:text-indent="1.693cm" style:auto-text-indent="false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27" style:family="paragraph" style:parent-style-name="Standard" style:list-style-name="WW8Num1">
      <style:paragraph-properties fo:line-height="1.199cm"/>
      <style:text-properties fo:font-size="14pt" style:font-size-asian="14pt"/>
    </style:style>
    <style:style style:name="P28" style:family="paragraph" style:parent-style-name="Standard" style:list-style-name="WW8Num1">
      <style:paragraph-properties fo:line-height="1.199cm"/>
      <style:text-properties fo:font-size="14pt" fo:letter-spacing="0.011cm" style:font-size-asian="14pt"/>
    </style:style>
    <style:style style:name="P29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30" style:family="paragraph" style:parent-style-name="Standard">
      <style:paragraph-properties fo:margin-left="0cm" fo:margin-right="0cm" fo:line-height="0.706cm" fo:text-indent="1.695cm" style:auto-text-indent="false"/>
      <style:text-properties style:font-name="新細明體" fo:font-size="16pt" fo:font-weight="bold" style:font-size-asian="16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letter-spacing="0.011cm" style:font-size-asian="14pt"/>
    </style:style>
    <style:style style:name="T4" style:family="text">
      <style:text-properties fo:font-size="14pt" fo:letter-spacing="0.011cm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color="#ff0000" fo:font-size="14pt" fo:letter-spacing="0.011cm" style:font-size-asian="14pt"/>
    </style:style>
    <style:style style:name="T7" style:family="text">
      <style:text-properties fo:color="#ff0000" fo:font-size="14pt" fo:letter-spacing="0.011cm" style:font-name-asian="Times New Roman" style:font-size-asian="14pt"/>
    </style:style>
    <style:style style:name="T8" style:family="text">
      <style:text-properties fo:color="#ff0000" fo:font-size="22pt" fo:letter-spacing="0.011cm" style:font-size-asian="22pt"/>
    </style:style>
    <style:style style:name="T9" style:family="text">
      <style:text-properties fo:color="#ff0000" fo:font-size="16pt" fo:letter-spacing="0.011cm" style:font-size-asian="16pt"/>
    </style:style>
    <style:style style:name="T10" style:family="text">
      <style:text-properties fo:font-size="16pt" fo:letter-spacing="0.011cm" style:font-size-asian="16pt"/>
    </style:style>
    <style:style style:name="T11" style:family="text">
      <style:text-properties style:font-name="標楷體"/>
    </style:style>
    <style:style style:name="T12" style:family="text">
      <style:text-properties style:font-name-complex="標楷體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officeooo:rsid="001a435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印花稅總繳（變更）申請書</text:p>
      <text:list xml:id="list4931554743008881526" text:style-name="WW8Num1">
        <text:list-item>
          <text:p text:style-name="P27">申請項目：</text:p>
        </text:list-item>
      </text:list>
      <text:p text:style-name="P20"><text:span text:style-name="T2"><text:s text:c="3"/></text:span><text:span text:style-name="T1">□申請總繳：</text:span><text:span text:style-name="T3">本單位應貼印花稅票之</text:span><text:span text:style-name="T6">銀錢收據</text:span><text:span text:style-name="T3">憑證甚多，請准予依照印花稅法第8條第2項規定按期彙總繳納。</text:span></text:p>
      <text:list xml:id="list145904793798573" text:continue-numbering="true" text:style-name="WW8Num1">
        <text:list-item>
          <text:list>
            <text:list-item>
              <text:p text:style-name="P28">變更項目：本單位□名稱、□負責人、□地址變更，請准予備查。</text:p>
            </text:list-item>
          </text:list>
        </text:list-item>
      </text:list>
      <text:p text:style-name="P3">二、檢附總繳印模2份。</text:p>
      <text:p text:style-name="P4"/>
      <text:p text:style-name="P22">　　　　　　　此　　致</text:p>
      <text:p text:style-name="P4"/>
      <text:p text:style-name="P21"><text:span text:style-name="T3">　　　</text:span><text:span text:style-name="T4"> <text:s text:c="3"/></text:span><text:span text:style-name="T3">　新竹縣政府稅務局　　　　分局</text:span></text:p>
      <text:p text:style-name="P4"/>
      <text:p text:style-name="P4"/>
      <text:p text:style-name="P4"/>
      <text:p text:style-name="P2"><text:span text:style-name="T3">申請單位：</text:span><text:span text:style-name="T6">竹北補習班</text:span><text:span text:style-name="T4"><text:tab/></text:span><text:span text:style-name="T3">蓋章：</text:span><text:span text:style-name="T8">□</text:span></text:p>
      <text:p text:style-name="P7">營利事業統一編號</text:p>
      <text:p text:style-name="P6"><text:span text:style-name="T3">或</text:span><text:span text:style-name="T4"> <text:s/></text:span><text:span text:style-name="T3">扣繳編號：</text:span><text:span text:style-name="T4"> <text:s text:c="22"/></text:span><text:span text:style-name="T3">電話：</text:span><text:span text:style-name="T6">2222121</text:span></text:p>
      <text:p text:style-name="P8"/>
      <text:p text:style-name="P12"><text:span text:style-name="T3">地址：</text:span><text:span text:style-name="T4"><text:tab/></text:span><text:span text:style-name="T6">新竹</text:span><text:span text:style-name="T7"> </text:span><text:span text:style-name="T3">縣</text:span><text:span text:style-name="T4"><text:tab/></text:span><text:span text:style-name="T3">鄉鎮</text:span><text:span text:style-name="T4"><text:tab/></text:span><text:span text:style-name="T3">村</text:span><text:span text:style-name="T7"><text:tab/></text:span><text:span text:style-name="T6">中正</text:span><text:span text:style-name="T4"> </text:span><text:span text:style-name="T3">路</text:span><text:span text:style-name="T4"><text:tab/></text:span><text:span text:style-name="T3">段</text:span><text:span text:style-name="T4"><text:tab/></text:span><text:span text:style-name="T3">巷</text:span><text:span text:style-name="T4"><text:tab/></text:span><text:span text:style-name="T6">1</text:span><text:span text:style-name="T3">號</text:span><text:span text:style-name="T4"><text:tab/></text:span><text:span text:style-name="T3">樓</text:span></text:p>
      <text:p text:style-name="P13"><text:span text:style-name="T4"><text:tab/></text:span><text:span text:style-name="T3">市</text:span><text:span text:style-name="T4"><text:tab/></text:span><text:span text:style-name="T6">竹北</text:span><text:span text:style-name="T7"> </text:span><text:span text:style-name="T3">市區</text:span><text:span text:style-name="T4"><text:tab/></text:span><text:span text:style-name="T6">竹北</text:span><text:span text:style-name="T4"> </text:span><text:span text:style-name="T3">里</text:span><text:span text:style-name="T4"><text:tab/></text:span><text:span text:style-name="T3">街</text:span><text:span text:style-name="T4"><text:tab/></text:span><text:span text:style-name="T3">弄</text:span></text:p>
      <text:p text:style-name="P5"/>
      <text:p text:style-name="P2"><text:span text:style-name="T3">負責人：</text:span><text:span text:style-name="T6">林大明</text:span><text:span text:style-name="T4"><text:tab/></text:span><text:span text:style-name="T3">蓋章：</text:span><text:span text:style-name="T6">□</text:span></text:p>
      <text:p text:style-name="P6"><text:span text:style-name="T3">身分證統一編號：</text:span><text:span text:style-name="T4"> <text:s/></text:span><text:span text:style-name="T6">J123456789</text:span><text:span text:style-name="T3"> <text:s text:c="7"/>電話：</text:span><text:span text:style-name="T6">2222121</text:span></text:p>
      <text:p text:style-name="P9"/>
      <text:p text:style-name="P14"><text:span text:style-name="T3">地址：</text:span><text:span text:style-name="T6">新竹</text:span><text:span text:style-name="T4"><text:tab/></text:span><text:span text:style-name="T3">縣</text:span><text:span text:style-name="T4"><text:tab/></text:span><text:span text:style-name="T3">鄉鎮</text:span><text:span text:style-name="T4"><text:tab/></text:span><text:span text:style-name="T3">村</text:span><text:span text:style-name="T6">中正</text:span><text:span text:style-name="T4"><text:tab/></text:span><text:span text:style-name="T3">路</text:span><text:span text:style-name="T4"><text:tab/></text:span><text:span text:style-name="T3">段</text:span><text:span text:style-name="T4"><text:tab/></text:span><text:span text:style-name="T3">巷</text:span><text:span text:style-name="T6">2</text:span><text:span text:style-name="T3"><text:tab/>號</text:span><text:span text:style-name="T4"><text:tab/></text:span><text:span text:style-name="T3">樓</text:span></text:p>
      <text:p text:style-name="P15"><text:span text:style-name="T4"><text:tab/> <text:s text:c="5"/></text:span><text:span text:style-name="T3">市</text:span><text:span text:style-name="T4"> </text:span><text:span text:style-name="T6">竹北</text:span><text:span text:style-name="T4"> <text:s/></text:span><text:span text:style-name="T3">市區</text:span><text:span text:style-name="T4"><text:tab/></text:span><text:span text:style-name="T3">里</text:span><text:span text:style-name="T4"><text:tab/></text:span><text:span text:style-name="T3">街</text:span><text:span text:style-name="T4"><text:tab/></text:span><text:span text:style-name="T3">弄</text:span></text:p>
      <text:p text:style-name="P4"/>
      <text:p text:style-name="P4"/>
      <text:p text:style-name="P1"><draw:frame draw:style-name="fr1" draw:name="框架1" text:anchor-type="char" svg:x="1.9cm" svg:y="27.303cm" svg:width="1cm" svg:height="0.499cm" draw:z-index="0"><draw:text-box><text:p text:style-name="Standard">0202</text:p></draw:text-box></draw:frame><text:span text:style-name="T10">中華民國　　</text:span><text:span text:style-name="T9">　108</text:span><text:span text:style-name="T10">　　年　　　</text:span><text:span text:style-name="T9">12</text:span><text:span text:style-name="T10">　　月　　</text:span><text:span text:style-name="T9">　1</text:span><text:span text:style-name="T10">　　日</text:span></text:p>
      <text:p text:style-name="P16"/>
      <text:p text:style-name="P17"/>
      <text:p text:style-name="P17"/>
      <text:p text:style-name="P17"/>
      <text:p text:style-name="P17"/>
      <text:p text:style-name="P17"><text:soft-page-break/>彙總繳納印花稅憑證加蓋戳記式樣</text:p>
      <text:p text:style-name="P19"/>
      <text:p text:style-name="P19"/>
      <text:p text:style-name="P17"/>
      <text:p text:style-name="P17"><draw:frame draw:style-name="fr2" draw:name="框架2" text:anchor-type="char" svg:x="4.466cm" svg:y="-1.406cm" svg:width="7.308cm" svg:height="7.62cm" draw:z-index="3"><draw:text-box><text:p text:style-name="Standard"/><text:p text:style-name="Standard"><text:span text:style-name="T5"><text:s text:c="2"/></text:span>　<text:span text:style-name="T5">…………</text:span>四公分<text:span text:style-name="T5">…………….</text:span></text:p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0">總繳單位名稱</text:p></table:table-cell><table:covered-table-cell/></table:table-row><table:table-row table:style-name="表格1.2"><table:table-cell table:style-name="表格1.A1" table:number-columns-spanned="2" office:value-type="string"><text:p text:style-name="P11"><text:span text:style-name="T12">(</text:span>憑證名稱)</text:p><text:p text:style-name="P11">本「‧‧‧‧‧」</text:p><text:p text:style-name="P11">印花稅總繳</text:p></table:table-cell><table:covered-table-cell/></table:table-row><table:table-row table:style-name="表格1.3"><table:table-cell table:style-name="表格1.A3" office:value-type="string"><text:p text:style-name="P10">縣市別</text:p></table:table-cell><table:table-cell table:style-name="表格1.A1" office:value-type="string"><text:p text:style-name="P10">負責總繳人</text:p></table:table-cell></table:table-row></table:table><text:p text:style-name="Standard"/></draw:text-box></draw:frame><draw:frame draw:style-name="fr3" draw:name="框架3" text:anchor-type="char" svg:x="11.772cm" svg:y="-0.245cm" svg:width="1.27cm" svg:height="4.445cm" draw:z-index="1"><draw:text-box><text:p text:style-name="Standard"><text:span text:style-name="T5">……….</text:span>三公分<text:span text:style-name="T5">……….</text:span></text:p></draw:text-box></draw:frame></text:p>
      <text:p text:style-name="P17"/>
      <text:p text:style-name="P17"/>
      <text:p text:style-name="P17"/>
      <text:p text:style-name="P17"/>
      <text:p text:style-name="P30"/>
      <text:p text:style-name="P30"/>
      <text:p text:style-name="P30"/>
      <text:p text:style-name="P30"/>
      <text:p text:style-name="P23"><text:span text:style-name="T13">注意：</text:span><text:span text:style-name="T11"><text:tab/>憑證名稱必須分別刊刻清楚，例如自行書立發出</text:span></text:p>
      <text:p text:style-name="P24">之應納印花稅之「銀錢收據」「利息收據」，或收</text:p>
      <text:p text:style-name="P24">受外來憑證代扣印花稅之「給付股利(息)收據」</text:p>
      <text:p text:style-name="P24">「給付利息收據」等。</text:p>
      <text:p text:style-name="P18"/>
      <text:p text:style-name="P25"><draw:frame draw:style-name="fr2" draw:name="框架4" text:anchor-type="char" svg:x="5.08cm" svg:y="0.915cm" svg:width="7.308cm" svg:height="7.62cm" draw:z-index="2"><draw:text-box><text:p text:style-name="Standard"/><text:p text:style-name="Standard"><text:span text:style-name="T5"><text:s text:c="2"/></text:span>　<text:span text:style-name="T5">…………</text:span>四公分<text:span text:style-name="T5">…………….</text:span>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0">竹北補習班</text:p></table:table-cell><table:covered-table-cell/></table:table-row><table:table-row table:style-name="表格2.2"><table:table-cell table:style-name="表格2.A1" table:number-columns-spanned="2" office:value-type="string"><text:p text:style-name="P11">本學雜費收據</text:p><text:p text:style-name="P11">印花稅總繳</text:p></table:table-cell><table:covered-table-cell/></table:table-row><table:table-row table:style-name="表格2.3"><table:table-cell table:style-name="表格2.A3" office:value-type="string"><text:p text:style-name="P10">新竹縣</text:p></table:table-cell><table:table-cell table:style-name="表格2.A1" office:value-type="string"><text:p text:style-name="P10">負責總繳人：林大明</text:p></table:table-cell></table:table-row></table:table><text:p text:style-name="Standard"/></draw:text-box></draw:frame>範例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總繳〈變更〉申請書(範例)</dc:title>
    <dc:subject>印花稅總繳〈變更〉申請書(範例)</dc:subject>
    <meta:keyword>申請書表範例</meta:keyword>
    <meta:keyword>書表下載範例</meta:keyword>
    <meta:keyword>印花稅</meta:keyword>
    <meta:initial-creator>新竹縣政府稅捐稽徵局</meta:initial-creator>
    <meta:creation-date>2020-02-27T14:38:00</meta:creation-date>
    <dc:date>2020-02-27T14:59:04.168000000</dc:date>
    <meta:print-date>2010-03-15T16:14:00</meta:print-date>
    <meta:editing-cycles>5</meta:editing-cycles>
    <meta:editing-duration>PT10M9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8" meta:word-count="408" meta:character-count="582" meta:non-whitespace-character-count="461"/>
  </office:meta>
</office:document-meta>
</file>