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style:line-height-at-least="0.706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font-size="14pt" fo:letter-spacing="-0.028cm" fo:language="zxx" fo:country="none" style:font-name-asian="標楷體" style:font-size-asian="14pt" style:language-asian="zxx" style:country-asian="none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cm" loext:contextual-spacing="false" fo:line-height="0.706cm"/>
    </style:style>
    <style:style style:name="P11" style:family="paragraph" style:parent-style-name="Standard">
      <style:paragraph-properties fo:margin-top="0.212cm" fo:margin-bottom="0cm" loext:contextual-spacing="false" style:line-height-at-least="0.706cm"/>
    </style:style>
    <style:style style:name="P12" style:family="paragraph" style:parent-style-name="Standard">
      <style:paragraph-properties fo:margin-top="0.212cm" fo:margin-bottom="0cm" loext:contextual-spacing="false" fo:line-height="0.811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cm" loext:contextual-spacing="false"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4.41cm" fo:margin-right="0cm" fo:margin-top="0.212cm" fo:margin-bottom="0cm" loext:contextual-spacing="false" style:line-height-at-least="0.706cm" fo:text-indent="-4.41cm" style:auto-text-indent="false"/>
    </style:style>
    <style:style style:name="P18" style:family="paragraph" style:parent-style-name="Standard">
      <style:paragraph-properties fo:margin-left="2.54cm" fo:margin-right="0cm" fo:line-height="0.706cm" fo:text-indent="-1.905cm" style:auto-text-indent="false"/>
      <style:text-properties fo:color="#000000"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margin-left="0.885cm" fo:margin-right="0cm" fo:margin-top="0.212cm" fo:margin-bottom="0.212cm" loext:contextual-spacing="false" style:line-height-at-least="0.706cm" fo:text-align="center" style:justify-single-word="false" fo:text-indent="-1.52cm" style:auto-text-indent="false" style:page-number="1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fo:color="#ff0000" style:font-name="標楷體" fo:font-size="14pt" officeooo:rsid="001d6e71" style:font-name-asian="標楷體" style:font-size-asian="14pt" style:font-size-complex="14pt"/>
    </style:style>
    <style:style style:name="T9" style:family="text"/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99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房屋基地坐落申明書</text:p>
      <text:p text:style-name="P3"><text:span text:style-name="T2">　　　　　　　　　　　　　　　　　　　　　　本人 </text:span><text:span text:style-name="T7">李美娟</text:span></text:p>
      <text:p text:style-name="P4">為申請適用自用住宅用地稅率課徵地價稅，茲申明本人之配偶</text:p>
      <text:p text:style-name="P4">　　　　　　　　　　　　　　　　　　　　　　本人之直系親屬</text:p>
      <text:p text:style-name="P10"><draw:line text:anchor-type="char" draw:z-index="17" draw:style-name="gr2" draw:text-style-name="P20" svg:x1="9.971cm" svg:y1="0.748cm" svg:x2="10.502cm" svg:y2="0.82cm"><text:p/></draw:line><draw:line text:anchor-type="char" draw:z-index="16" draw:style-name="gr2" draw:text-style-name="P20" svg:x1="6.339cm" svg:y1="0.415cm" svg:x2="6.778cm" svg:y2="0.415cm"><text:p/></draw:line><draw:line text:anchor-type="char" draw:z-index="15" draw:style-name="gr2" draw:text-style-name="P20" svg:x1="4.681cm" svg:y1="0.691cm" svg:x2="4.965cm" svg:y2="0.86cm"><text:p/></draw:line><draw:line text:anchor-type="char" draw:z-index="14" draw:style-name="gr2" draw:text-style-name="P20" svg:x1="4.341cm" svg:y1="0.462cm" svg:x2="5.098cm" svg:y2="0.39cm"><text:p/></draw:line><draw:line text:anchor-type="char" draw:z-index="13" draw:style-name="gr2" draw:text-style-name="P20" svg:x1="2.517cm" svg:y1="0.732cm" svg:x2="3.175cm" svg:y2="0.804cm"><text:p/></draw:line><text:span text:style-name="T2">所有 </text:span><text:span text:style-name="T7">新竹 </text:span><text:span text:style-name="T10">縣市</text:span><text:span text:style-name="T1"><text:s/></text:span><text:span text:style-name="T7">竹北 </text:span><text:span text:style-name="T10">鄉鎮市區</text:span><text:span text:style-name="T1"><text:s/></text:span><text:span text:style-name="T7">北崙 </text:span><text:span text:style-name="T10">村里</text:span><text:span text:style-name="T1">　鄰 </text:span><text:span text:style-name="T7">光明六 </text:span><text:span text:style-name="T10">路街</text:span><text:span text:style-name="T1"><text:s text:c="3"/>段　巷　弄</text:span><text:span text:style-name="T7">8 </text:span><text:span text:style-name="T1">號</text:span></text:p>
      <text:p text:style-name="P11"><draw:line text:anchor-type="char" draw:z-index="19" draw:style-name="gr2" draw:text-style-name="P20" svg:x1="9.626cm" svg:y1="0.621cm" svg:x2="9.917cm" svg:y2="0.946cm"><text:p/></draw:line><draw:line text:anchor-type="char" draw:z-index="18" draw:style-name="gr2" draw:text-style-name="P20" svg:x1="9.331cm" svg:y1="0.466cm" svg:x2="10.049cm" svg:y2="0.466cm"><text:p/></draw:line><text:span text:style-name="T1">　</text:span><text:span text:style-name="T7">四 </text:span><text:span text:style-name="T1">樓</text:span><text:span text:style-name="T2">　之　　房屋，確係坐落於　</text:span><text:span text:style-name="T7">竹北 </text:span><text:span text:style-name="T10">鄉鎮市區</text:span><text:span text:style-name="T1"><text:s/></text:span><text:span text:style-name="T7">縣福 </text:span><text:span text:style-name="T1">段 <text:s/>小段</text:span><text:span text:style-name="T7">1-1</text:span><text:span text:style-name="T1">地號</text:span></text:p>
      <text:p text:style-name="P11"><text:span text:style-name="T1">等</text:span><text:span text:style-name="T7">乙</text:span><text:span text:style-name="T1">筆</text:span><text:span text:style-name="T2">土地上，並切結前揭房屋</text:span><text:span text:style-name="T3">無使用執照或建物所有權狀</text:span><text:span text:style-name="T2">，如有不實，</text:span></text:p>
      <text:p text:style-name="P11"><text:span text:style-name="T2">本人願意依法補繳稅款，並依稅捐稽徵法第41條規定接受處罰。</text:span></text:p>
      <text:p text:style-name="P12"/>
      <text:p text:style-name="P7"><text:span text:style-name="T2">　　　　</text:span><text:span text:style-name="T4">此　　致 <text:s text:c="2"/></text:span></text:p>
      <text:p text:style-name="P16">新竹縣政府稅務局</text:p>
      <text:p text:style-name="P6"><draw:frame draw:style-name="fr2" draw:name="框架1" text:anchor-type="char" svg:x="4.433cm" svg:y="0.526cm" svg:width="1.295cm" svg:height="1.175cm" draw:z-index="12"><draw:text-box><text:p text:style-name="P8">印</text:p></draw:text-box></draw:frame></text:p>
      <text:p text:style-name="P7"><text:span text:style-name="T2">申明人： </text:span><text:span text:style-name="T7">李美娟</text:span><text:span text:style-name="T2"> <text:s/>　　　 <text:s text:c="3"/>（簽名或蓋章）</text:span></text:p>
      <text:p text:style-name="P5"/>
      <text:p text:style-name="P2"><draw:frame draw:style-name="fr3" draw:name="框架2" text:anchor-type="char" svg:x="6.74cm" svg:y="0.236cm" svg:width="0.707cm" svg:height="1.117cm" draw:z-index="2"><draw:text-box><text:p text:style-name="P9">0</text:p></draw:text-box></draw:frame><draw:frame draw:style-name="fr3" draw:name="框架3" text:anchor-type="char" svg:x="9.82cm" svg:y="0.247cm" svg:width="0.707cm" svg:height="1.094cm" draw:z-index="7"><draw:text-box><text:p text:style-name="P9">3</text:p></draw:text-box></draw:frame><draw:frame draw:style-name="fr3" draw:name="框架4" text:anchor-type="char" svg:x="11.354cm" svg:y="0.217cm" svg:width="0.707cm" svg:height="1.124cm" draw:z-index="9"><draw:text-box><text:p text:style-name="P9">3</text:p></draw:text-box></draw:frame><draw:frame draw:style-name="fr3" draw:name="框架5" text:anchor-type="char" svg:x="10.612cm" svg:y="0.219cm" svg:width="0.707cm" svg:height="1.122cm" draw:z-index="8"><draw:text-box><text:p text:style-name="P9">0</text:p></draw:text-box></draw:frame><draw:frame draw:style-name="fr3" draw:name="框架6" text:anchor-type="char" svg:x="8.999cm" svg:y="0.243cm" svg:width="0.707cm" svg:height="1.097cm" draw:z-index="6"><draw:text-box><text:p text:style-name="P9">0</text:p></draw:text-box></draw:frame><draw:frame draw:style-name="fr3" draw:name="框架7" text:anchor-type="char" svg:x="8.22cm" svg:y="0.224cm" svg:width="0.707cm" svg:height="1.117cm" draw:z-index="5"><draw:text-box><text:p text:style-name="P9">0</text:p></draw:text-box></draw:frame><draw:frame draw:style-name="fr3" draw:name="框架8" text:anchor-type="char" svg:x="7.477cm" svg:y="0.231cm" svg:width="0.707cm" svg:height="1.109cm" draw:z-index="4"><draw:text-box><text:p text:style-name="P9">2</text:p></draw:text-box></draw:frame><draw:frame draw:style-name="fr3" draw:name="框架9" text:anchor-type="char" svg:x="5.995cm" svg:y="0.231cm" svg:width="0.707cm" svg:height="1.109cm" draw:z-index="3"><draw:text-box><text:p text:style-name="P9">0</text:p></draw:text-box></draw:frame><draw:frame draw:style-name="fr3" draw:name="框架10" text:anchor-type="char" svg:x="5.246cm" svg:y="0.243cm" svg:width="0.707cm" svg:height="1.097cm" draw:z-index="10"><draw:text-box><text:p text:style-name="P9">2</text:p></draw:text-box></draw:frame><draw:frame draw:style-name="fr3" draw:name="框架11" text:anchor-type="char" svg:x="4.528cm" svg:y="0.25cm" svg:width="0.707cm" svg:height="1.09cm" draw:z-index="11"><draw:text-box><text:p text:style-name="P9">J</text:p></draw:text-box></draw:frame><text:span text:style-name="T2">身分證</text:span><text:span text:style-name="T5">統一編號：</text:span></text:p>
      <text:p text:style-name="P13"/>
      <text:p text:style-name="P10"><draw:line text:anchor-type="char" draw:z-index="24" draw:style-name="gr2" draw:text-style-name="P20" svg:x1="9.779cm" svg:y1="0.669cm" svg:x2="10.294cm" svg:y2="0.937cm"><text:p/></draw:line><draw:line text:anchor-type="char" draw:z-index="23" draw:style-name="gr2" draw:text-style-name="P20" svg:x1="6.551cm" svg:y1="0.411cm" svg:x2="7.158cm" svg:y2="0.411cm"><text:p/></draw:line><draw:line text:anchor-type="char" draw:z-index="22" draw:style-name="gr2" draw:text-style-name="P20" svg:x1="2.884cm" svg:y1="0.63cm" svg:x2="3.302cm" svg:y2="0.993cm"><text:p/></draw:line><draw:line text:anchor-type="char" draw:z-index="21" draw:style-name="gr2" draw:text-style-name="P20" svg:x1="4.876cm" svg:y1="0.668cm" svg:x2="5.292cm" svg:y2="0.996cm"><text:p/></draw:line><draw:line text:anchor-type="char" draw:z-index="20" draw:style-name="gr2" draw:text-style-name="P20" svg:x1="4.588cm" svg:y1="0.351cm" svg:x2="5.306cm" svg:y2="0.446cm"><text:p/></draw:line><text:span text:style-name="T2">住址：</text:span><text:span text:style-name="T7">新竹 </text:span><text:span text:style-name="T10">縣市</text:span><text:span text:style-name="T1"><text:s/></text:span><text:span text:style-name="T7">竹北 </text:span><text:span text:style-name="T10">鄉鎮市區</text:span><text:span text:style-name="T1"><text:s/></text:span><text:span text:style-name="T7">北崙 </text:span><text:span text:style-name="T10">村里</text:span><text:span text:style-name="T1"><text:s/>鄰</text:span><text:span text:style-name="T7">光明六 </text:span><text:span text:style-name="T10">路街</text:span><text:span text:style-name="T1"><text:s text:c="2"/>段 <text:s/>巷 <text:s/>弄</text:span><text:span text:style-name="T7">8 </text:span><text:span text:style-name="T1">號</text:span></text:p>
      <text:p text:style-name="P11"><text:span text:style-name="T1">　 <text:s text:c="3"/></text:span><text:span text:style-name="T7">四 </text:span><text:span text:style-name="T1">樓</text:span><text:span text:style-name="T2">　之</text:span></text:p>
      <text:p text:style-name="P14"/>
      <text:p text:style-name="P11"><text:span text:style-name="T2">申明日期：</text:span><text:span text:style-name="T7">10</text:span><text:span text:style-name="T8">8</text:span><text:span text:style-name="T1">年</text:span><text:span text:style-name="T7">5</text:span><text:span text:style-name="T1">月</text:span><text:span text:style-name="T7">1</text:span><text:span text:style-name="T1">日</text:span></text:p>
      <text:p text:style-name="P15"/>
      <text:p text:style-name="P17"><draw:line text:anchor-type="char" draw:z-index="1" draw:style-name="gr1" draw:text-style-name="P20" svg:x1="0cm" svg:y1="0.141cm" svg:x2="16.087cm" svg:y2="0.141cm"><text:p/></draw:line><text:span text:style-name="T6">稅捐稽徵法：第41條 <text:s/>納稅義務人以詐術或其他不正當方法逃漏稅捐者，處5年以下有期徒刑、拘役或科或併科新臺幣6萬元以下罰金。</text:span>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445cm" fo:text-indent="-1.482cm" fo:margin-left="4.44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657cm" fo:text-indent="-2.117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基地坐落申明書</dc:title>
    <dc:subject>房屋基地坐落申明書</dc:subject>
    <meta:keyword>房屋基地</meta:keyword>
    <meta:keyword>坐落申明書</meta:keyword>
    <meta:initial-creator>新竹縣稅捐稽徵處</meta:initial-creator>
    <meta:creation-date>2011-05-18T06:04:00</meta:creation-date>
    <dc:date>2019-10-06T09:37:14.497000000</dc:date>
    <meta:print-date>2011-05-20T11:59:00</meta:print-date>
    <meta:editing-cycles>10</meta:editing-cycles>
    <meta:editing-duration>PT16M40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28" meta:word-count="305" meta:character-count="424" meta:non-whitespace-character-count="311"/>
  </office:meta>
</office:document-meta>
</file>