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"/>
    </style:style>
    <style:style style:name="P2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0pt" fo:language="zxx" fo:country="none" style:font-name-asian="標楷體" style:font-size-asian="10pt" style:language-asian="zxx" style:country-asian="none"/>
    </style:style>
    <style:style style:name="P3" style:family="paragraph" style:parent-style-name="Standard">
      <style:paragraph-properties fo:margin-left="4.339cm" fo:margin-right="0.487cm" fo:margin-top="0.212cm" fo:margin-bottom="0cm" loext:contextual-spacing="false" fo:line-height="0.423cm" fo:text-indent="-4.445cm" style:auto-text-indent="false"/>
    </style:style>
    <style:style style:name="P4" style:family="paragraph" style:parent-style-name="Standard">
      <style:paragraph-properties fo:margin-left="4.763cm" fo:margin-right="0cm" fo:margin-top="0.212cm" fo:margin-bottom="0cm" loext:contextual-spacing="false" fo:line-height="0.423cm" fo:text-indent="-4.763cm" style:auto-text-indent="false"/>
      <style:text-properties fo:color="#000000" style:font-name-asian="標楷體"/>
    </style:style>
    <style:style style:name="P5" style:family="paragraph" style:parent-style-name="Body_20_Text_20_Indent">
      <style:paragraph-properties fo:margin-left="1.582cm" fo:margin-right="0cm" style:line-height-at-least="0.706cm" fo:text-indent="-0.617cm" style:auto-text-indent="false"/>
    </style:style>
    <style:style style:name="P6" style:family="paragraph" style:parent-style-name="Body_20_Text_20_Indent">
      <style:paragraph-properties fo:margin-left="1.083cm" fo:margin-right="0cm" style:line-height-at-least="0.706cm" fo:text-indent="-1.058cm" style:auto-text-indent="false"/>
    </style:style>
    <style:style style:name="P7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0.949cm" style:auto-text-indent="false" style:page-number="1"/>
      <style:text-properties fo:color="#000000" style:font-name="標楷體" fo:font-size="16pt" fo:font-weight="bold" officeooo:paragraph-rsid="00053190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.988cm" fo:margin-right="-0.161cm" fo:margin-top="0.212cm" fo:margin-bottom="0cm" loext:contextual-spacing="false" fo:line-height="150%" fo:text-indent="-0.988cm" style:auto-text-indent="false"/>
    </style:style>
    <style:style style:name="P11" style:family="paragraph" style:parent-style-name="Standard">
      <style:paragraph-properties fo:margin-left="1.976cm" fo:margin-right="-0.145cm" fo:margin-top="0.212cm" fo:margin-bottom="0cm" loext:contextual-spacing="false" fo:line-height="150%" fo:text-indent="-1.976cm" style:auto-text-indent="false">
        <style:tab-stops>
          <style:tab-stop style:position="16.933cm"/>
        </style:tab-stops>
      </style:paragraph-properties>
    </style:style>
    <style:style style:name="P12" style:family="paragraph" style:parent-style-name="Standard">
      <style:paragraph-properties fo:margin-left="2.769cm" fo:margin-right="-0.145cm" fo:margin-top="0.212cm" fo:margin-bottom="0cm" loext:contextual-spacing="false" fo:line-height="150%" fo:text-indent="-1.778cm" style:auto-text-indent="false">
        <style:tab-stops>
          <style:tab-stop style:position="16.933cm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 fo:line-height="150%"/>
    </style:style>
    <style:style style:name="P14" style:family="paragraph" style:parent-style-name="Body_20_Text_20_Indent">
      <style:paragraph-properties fo:margin-left="1.083cm" fo:margin-right="0cm" style:line-height-at-least="0.706cm" fo:text-indent="-1.058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12pt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officeooo:rsid="00053190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fo:letter-spacing="0.035cm" style:font-name-asian="標楷體" style:font-size-asian="14pt" style:font-name-complex="標楷體" style:font-size-complex="14pt"/>
    </style:style>
    <style:style style:name="T9" style:family="text">
      <style:text-properties officeooo:rsid="00053190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 style:text-combine="letters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fo:font-size="12pt" fo:font-weight="normal" style:font-name-asian="標楷體2" style:font-size-asian="12pt" style:font-weight-asian="normal" style:font-size-complex="12pt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3" draw:style-name="gr2" draw:text-style-name="P17" svg:width="0.643cm" svg:height="0.643cm" svg:x="13.361cm" svg:y="0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土地所有權人無租賃關係申明書</text:p>
      <text:p text:style-name="P11"><draw:custom-shape text:anchor-type="char" draw:z-index="8" draw:style-name="gr3" draw:text-style-name="P17" svg:width="0.638cm" svg:height="0.639cm" svg:x="7.197cm" svg:y="0.42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char" draw:z-index="2" draw:style-name="gr2" draw:text-style-name="P17" svg:width="0.638cm" svg:height="0.639cm" svg:x="5.159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2" draw:text-style-name="P16" svg:width="0.636cm" svg:height="0.636cm" svg:x="9.825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一、本人所有坐落 </text:span><text:span text:style-name="T6">新竹 </text:span><text:span text:style-name="T10">縣市</text:span><text:span text:style-name="T1"><text:s/></text:span><text:span text:style-name="T6">竹北 </text:span><text:span text:style-name="T10">鄉鎮市區</text:span><text:span text:style-name="T1"><text:s/></text:span><text:span text:style-name="T6">北崙</text:span><text:span text:style-name="T1"> </text:span><text:span text:style-name="T10">村里</text:span><text:span text:style-name="T6"><text:s/>10</text:span><text:span text:style-name="T1">鄰 </text:span><text:span text:style-name="T6">光明六</text:span><text:span text:style-name="T1"> </text:span><text:span text:style-name="T10">路街</text:span><text:span text:style-name="T1"><text:s text:c="2"/></text:span><text:span text:style-name="T6">一</text:span><text:span text:style-name="T1">段 <text:s text:c="3"/>巷　 弄 <text:s/></text:span><text:span text:style-name="T6">8 </text:span><text:span text:style-name="T1">號 <text:s/></text:span><text:span text:style-name="T6">2</text:span><text:span text:style-name="T1">樓 之 <text:s text:c="4"/>房屋，自民國</text:span><text:span text:style-name="T7">107</text:span><text:span text:style-name="T1">年</text:span><text:span text:style-name="T7">10</text:span><text:span text:style-name="T1">月</text:span><text:span text:style-name="T7">15</text:span><text:span text:style-name="T1">日起有 </text:span><text:span text:style-name="T6">王太</text:span><text:span text:style-name="T1">及</text:span></text:p>
      <text:p text:style-name="P12"><text:span text:style-name="T1">其家屬設戶籍，該設籍人因 <text:s/></text:span><text:span text:style-name="T6">出國</text:span><text:span text:style-name="T1"> <text:s/>無法前來貴</text:span><text:span text:style-name="T2">局</text:span><text:span text:style-name="T1">說明。</text:span></text:p>
      <text:p text:style-name="P10"><text:span text:style-name="T1">二、該設籍人因　 </text:span><text:span text:style-name="T6">子女就學</text:span><text:span text:style-name="T1"> 設戶籍於上址，自民國　 </text:span><text:span text:style-name="T7">107</text:span><text:span text:style-name="T1">年　</text:span><text:span text:style-name="T6"> </text:span><text:span text:style-name="T7">10</text:span><text:span text:style-name="T1">月 <text:s text:c="2"/></text:span><text:span text:style-name="T7">15</text:span><text:span text:style-name="T1">日起確無租賃關係，如有不實，願依稅捐稽徵法第41條規定接受處罰。</text:span></text:p>
      <text:p text:style-name="P10"><text:span text:style-name="T1"/></text:p>
      <text:p text:style-name="P5">此致</text:p>
      <text:p text:style-name="P6">新竹縣政府稅務局</text:p>
      <text:p text:style-name="P6"><draw:g text:anchor-type="char" draw:z-index="9" draw:style-name="gr4"><draw:frame draw:style-name="gr5" draw:text-style-name="P20" svg:width="1.714cm" svg:height="1.932cm" svg:x="7.177cm" svg:y="0.288cm"><draw:text-box><text:p text:style-name="P18"><text:span text:style-name="T11"/></text:p><text:p text:style-name="P19"><text:span text:style-name="T12">明李</text:span></text:p><text:p text:style-name="P19"><text:span text:style-name="T12">印大</text:span></text:p></draw:text-box></draw:frame><draw:custom-shape draw:style-name="gr6" draw:text-style-name="P16" svg:width="1.223cm" svg:height="1.273cm" svg:x="7.422cm" svg:y="0.711cm"><text:p/><draw:enhanced-geometry svg:viewBox="0 0 21600 21600" draw:type="rectangle" draw:enhanced-path="M 0 0 L 21600 0 21600 21600 0 21600 0 0 Z N"/></draw:custom-shape></draw:g></text:p>
      <text:p text:style-name="P9"><text:span text:style-name="T1">申明人(土地所有權人)：</text:span><text:span text:style-name="T6">李大明</text:span><text:span text:style-name="T1"> <text:s text:c="2"/>　　 <text:s text:c="7"/>　　 <text:s text:c="4"/>（簽名或蓋章）</text:span></text:p>
      <text:p text:style-name="P8"><text:span text:style-name="T1">身分證</text:span><text:span text:style-name="T3">統一編號：</text:span><text:span text:style-name="T8">J100200700</text:span></text:p>
      <text:p text:style-name="P13"><draw:custom-shape text:anchor-type="char" draw:z-index="7" draw:style-name="gr2" draw:text-style-name="P16" svg:width="0.636cm" svg:height="0.636cm" svg:x="10.557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3" draw:text-style-name="P17" svg:width="0.652cm" svg:height="0.565cm" svg:x="7.144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3" draw:text-style-name="P16" svg:width="0.618cm" svg:height="0.618cm" svg:x="4.884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2" draw:text-style-name="P17" svg:width="0.643cm" svg:height="0.505cm" svg:x="2.54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住址：</text:span><text:span text:style-name="T6">新竹</text:span><text:span text:style-name="T1"> </text:span><text:span text:style-name="T10">縣市</text:span><text:span text:style-name="T1">　</text:span><text:span text:style-name="T6">竹北</text:span><text:span text:style-name="T1"> </text:span><text:span text:style-name="T10">鄉鎮市區</text:span><text:span text:style-name="T6">北崙</text:span><text:span text:style-name="T1"> </text:span><text:span text:style-name="T10">村里</text:span><text:span text:style-name="T1"><text:s/></text:span><text:span text:style-name="T6">10</text:span><text:span text:style-name="T1"> 鄰</text:span><text:span text:style-name="T6">光明六</text:span><text:span text:style-name="T1"> </text:span><text:span text:style-name="T10">路街</text:span><text:span text:style-name="T1"><text:s/></text:span><text:span text:style-name="T6">一</text:span><text:span text:style-name="T1">段　巷　弄</text:span><text:span text:style-name="T6"> 8</text:span><text:span text:style-name="T1">號</text:span><text:span text:style-name="T6">2</text:span><text:span text:style-name="T1">樓</text:span></text:p>
      <text:p text:style-name="P13"><text:span text:style-name="T1">申明日期： <text:s text:c="3"/></text:span><text:span text:style-name="T6">10</text:span><text:span text:style-name="T7">8</text:span><text:span text:style-name="T1">年 <text:s/></text:span><text:span text:style-name="T6"><text:s/>8</text:span><text:span text:style-name="T1">月 <text:s/></text:span><text:span text:style-name="T6">13</text:span><text:span text:style-name="T1"> 日</text:span></text:p>
      <text:p text:style-name="P1"/>
      <text:p text:style-name="P2"><draw:line text:anchor-type="char" draw:z-index="0" draw:style-name="gr1" draw:text-style-name="P15" svg:x1="0cm" svg:y1="0.635cm" svg:x2="16.51cm" svg:y2="0.635cm"><text:p/></draw:line></text:p>
      <text:p text:style-name="P3"><text:span text:style-name="T4">稅捐稽徵法：第41條　納稅義務人以詐術或其他不正當方法逃漏稅捐者，處5年以下有期徒刑、拘役或科或併科新臺幣6萬元以下罰金。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關係申明書</dc:title>
    <dc:subject>土地所有權人無租賃關係申明書</dc:subject>
    <meta:keyword>土地所有權人</meta:keyword>
    <meta:keyword>無租賃關係</meta:keyword>
    <meta:keyword>申明書</meta:keyword>
    <meta:initial-creator>新竹縣稅捐稽徵處</meta:initial-creator>
    <meta:creation-date>2014-08-13T17:19:00</meta:creation-date>
    <dc:date>2019-09-30T14:05:58.896000000</dc:date>
    <meta:print-date>2014-08-18T15:34:00</meta:print-date>
    <meta:editing-cycles>16</meta:editing-cycles>
    <meta:editing-duration>PT44M24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292" meta:character-count="401" meta:non-whitespace-character-count="316"/>
  </office:meta>
</office:document-meta>
</file>