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Body_20_Text_20_Indent">
      <style:paragraph-properties fo:margin-left="1.05cm" fo:margin-right="0cm" style:line-height-at-least="0.706cm" fo:text-indent="0cm" style:auto-text-indent="false"/>
    </style:style>
    <style:style style:name="P2" style:family="paragraph" style:parent-style-name="Standard">
      <style:paragraph-properties style:line-height-at-leas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" style:font-size-asian="16pt" style:font-size-complex="16pt"/>
    </style:style>
    <style:style style:name="P4" style:family="paragraph" style:parent-style-name="Standard">
      <style:paragraph-properties fo:margin-top="0.212cm" fo:margin-bottom="0cm" loext:contextual-spacing="false" style:line-height-at-least="0.706cm"/>
    </style:style>
    <style:style style:name="P5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"/>
    </style:style>
    <style:style style:name="P6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P7" style:family="paragraph" style:parent-style-name="Standard">
      <style:paragraph-properties fo:margin-left="1.976cm" fo:margin-right="-0.145cm" fo:margin-top="0.212cm" fo:margin-bottom="0cm" loext:contextual-spacing="false" style:line-height-at-least="0.706cm" fo:text-indent="-1.976cm" style:auto-text-indent="false">
        <style:tab-stops>
          <style:tab-stop style:position="16.933cm"/>
        </style:tab-stops>
      </style:paragraph-properties>
    </style:style>
    <style:style style:name="P8" style:family="paragraph" style:parent-style-name="Standard">
      <style:paragraph-properties fo:margin-left="2.769cm" fo:margin-right="-0.145cm" fo:margin-top="0.212cm" fo:margin-bottom="0cm" loext:contextual-spacing="false" style:line-height-at-least="0.706cm" fo:text-indent="-1.778cm" style:auto-text-indent="false">
        <style:tab-stops>
          <style:tab-stop style:position="16.933cm"/>
        </style:tab-stops>
      </style:paragraph-properties>
    </style:style>
    <style:style style:name="P9" style:family="paragraph" style:parent-style-name="Standard">
      <style:paragraph-properties fo:margin-left="0.988cm" fo:margin-right="-0.161cm" fo:margin-top="0.212cm" fo:margin-bottom="0cm" loext:contextual-spacing="false" style:line-height-at-least="0.706cm" fo:text-indent="-0.988cm" style:auto-text-indent="false"/>
    </style:style>
    <style:style style:name="P10" style:family="paragraph" style:parent-style-name="Standard">
      <style:paragraph-properties fo:margin-left="4.339cm" fo:margin-right="0.487cm" fo:margin-top="0.212cm" fo:margin-bottom="0cm" loext:contextual-spacing="false" fo:line-height="0.423cm" fo:text-indent="-4.445cm" style:auto-text-indent="false"/>
    </style:style>
    <style:style style:name="P11" style:family="paragraph" style:parent-style-name="Standard">
      <style:paragraph-properties fo:margin-left="4.763cm" fo:margin-right="0cm" fo:margin-top="0.212cm" fo:margin-bottom="0cm" loext:contextual-spacing="false" fo:line-height="0.423cm" fo:text-indent="-4.763cm" style:auto-text-indent="false"/>
      <style:text-properties fo:color="#000000" style:font-name-asian="標楷體"/>
    </style:style>
    <style:style style:name="P12" style:family="paragraph" style:parent-style-name="Standard" style:master-pag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0.949cm" style:auto-text-indent="false" style:page-number="1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style:line-height-at-leas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paragraph-properties fo:margin-left="0.988cm" fo:margin-right="-0.161cm" fo:margin-top="0.212cm" fo:margin-bottom="0cm" loext:contextual-spacing="false" style:line-height-at-least="0.706cm" fo:text-indent="-0.988cm" style:auto-text-indent="false"/>
    </style:style>
    <style:style style:name="P17" style:family="paragraph" style:parent-style-name="Standard">
      <style:paragraph-properties fo:margin-top="0.212cm" fo:margin-bottom="0cm" loext:contextual-spacing="false" fo:line-height="200%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土地所有權人無租賃關係申明書</text:p>
      <text:p text:style-name="P7"><draw:custom-shape text:anchor-type="char" draw:z-index="1" draw:style-name="gr2" draw:text-style-name="P19" svg:width="0.636cm" svg:height="0.636cm" svg:x="13.547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一、本人所有坐落 </text:span><text:span text:style-name="T5">新竹</text:span><text:span text:style-name="T6"> </text:span><text:span text:style-name="T7">縣市</text:span><text:span text:style-name="T1"><text:s/></text:span><text:span text:style-name="T5">竹北</text:span><text:span text:style-name="T6"> </text:span><text:span text:style-name="T7">鄉鎮市區</text:span><text:span text:style-name="T1"><text:s/></text:span><text:span text:style-name="T5">北崙</text:span><text:span text:style-name="T1"> </text:span><text:span text:style-name="T7">村里</text:span><text:span text:style-name="T6"><text:s/></text:span><text:span text:style-name="T5">10</text:span><text:span text:style-name="T1">鄰</text:span><text:span text:style-name="T5"> 光明六</text:span><text:span text:style-name="T1"> </text:span><text:span text:style-name="T7">路街</text:span><text:span text:style-name="T1"><text:s text:c="2"/></text:span><text:span text:style-name="T5">一</text:span><text:span text:style-name="T1">段 <text:s text:c="3"/>巷　 弄 </text:span><text:span text:style-name="T5"><text:s/>8</text:span><text:span text:style-name="T6"> </text:span><text:span text:style-name="T1">號 <text:s/></text:span><text:span text:style-name="T5">2</text:span><text:span text:style-name="T1">樓 之 <text:s text:c="4"/>房屋，自民國　</text:span><text:span text:style-name="T5">98</text:span><text:span text:style-name="T1">年 </text:span><text:span text:style-name="T5">3</text:span><text:span text:style-name="T1">月 </text:span><text:span text:style-name="T5">2</text:span><text:span text:style-name="T1">日起有 </text:span><text:span text:style-name="T5">王太平</text:span><text:span text:style-name="T1"> 及</text:span></text:p>
      <text:p text:style-name="P8"><text:span text:style-name="T1">其家屬設戶籍，該設籍人因 <text:s/></text:span><text:span text:style-name="T5">出國</text:span><text:span text:style-name="T1"> <text:s/>無法前來貴</text:span><text:span text:style-name="T2">局</text:span><text:span text:style-name="T1">說明。</text:span></text:p>
      <text:p text:style-name="P9"><text:span text:style-name="T1">二、該設籍人因　 </text:span><text:span text:style-name="T5">子女就學</text:span><text:span text:style-name="T1"> 設戶籍於上址，自民國　 <text:s/></text:span><text:span text:style-name="T5">98</text:span><text:span text:style-name="T1">年　</text:span><text:span text:style-name="T6"> </text:span><text:span text:style-name="T5">3</text:span><text:span text:style-name="T1">月 </text:span><text:span text:style-name="T5">2 <text:s/></text:span><text:span text:style-name="T1">日起確無租賃關係，如有不實，願依稅捐稽徵法第41條規定接受處罰。</text:span></text:p>
      <text:p text:style-name="P9"><text:span text:style-name="T1"/></text:p>
      <text:p text:style-name="P1">此致</text:p>
      <text:p text:style-name="P2">新竹縣政府稅務局</text:p>
      <text:p text:style-name="P2"/>
      <text:p text:style-name="P3"/>
      <text:p text:style-name="P15"><text:span text:style-name="T1">申明人(土地所有權人)：</text:span><text:span text:style-name="T5">李大明 <text:s text:c="2"/></text:span><text:span text:style-name="T1">　　 <text:s text:c="7"/>　 <text:s text:c="6"/>（簽名或蓋章）</text:span></text:p>
      <text:p text:style-name="P14"><text:span text:style-name="T1">身分證</text:span><text:span text:style-name="T3">統一編號：</text:span></text:p>
      <text:p text:style-name="P17"><text:span text:style-name="T1">住址：</text:span><text:span text:style-name="T5">新竹</text:span><text:span text:style-name="T1"> </text:span><text:span text:style-name="T7">縣市</text:span><text:span text:style-name="T1">　</text:span><text:span text:style-name="T5">竹北 </text:span><text:span text:style-name="T7">鄉鎮市區</text:span><text:span text:style-name="T5">北崙</text:span><text:span text:style-name="T1"> </text:span><text:span text:style-name="T7">村里</text:span><text:span text:style-name="T1"><text:s/></text:span><text:span text:style-name="T5">10</text:span><text:span text:style-name="T1"> 鄰</text:span><text:span text:style-name="T5">光明六</text:span><text:span text:style-name="T1"> </text:span><text:span text:style-name="T7">路街</text:span><text:span text:style-name="T1"><text:s/></text:span><text:span text:style-name="T5">一</text:span><text:span text:style-name="T1">段　巷　弄</text:span><text:span text:style-name="T6"> </text:span><text:span text:style-name="T5">8</text:span><text:span text:style-name="T1">號　</text:span><text:span text:style-name="T5">2</text:span><text:span text:style-name="T1">樓</text:span></text:p>
      <text:p text:style-name="P4"><text:span text:style-name="T1">申明日期： <text:s text:c="3"/></text:span><text:span text:style-name="T5">103</text:span><text:span text:style-name="T1">年 <text:s/></text:span><text:span text:style-name="T6"><text:s/></text:span><text:span text:style-name="T5">8</text:span><text:span text:style-name="T1">月 </text:span><text:span text:style-name="T5"><text:s/>13</text:span><text:span text:style-name="T1"> 日</text:span></text:p>
      <text:p text:style-name="P5"/>
      <text:p text:style-name="P6"><draw:line text:anchor-type="char" draw:z-index="0" draw:style-name="gr1" draw:text-style-name="P18" svg:x1="0cm" svg:y1="0.635cm" svg:x2="16.51cm" svg:y2="0.635cm"><text:p/></draw:line></text:p>
      <text:p text:style-name="P10"><text:span text:style-name="T4">稅捐稽徵法：第41條　納稅義務人以詐術或其他不正當方法逃漏稅捐者，處5年以下有期徒刑、拘役或科或併科新臺幣6萬元以下罰金。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42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關係申明書</dc:title>
    <dc:subject>土地所有權人無租賃關係申明書</dc:subject>
    <meta:keyword>土地所有權人</meta:keyword>
    <meta:keyword>無租賃關係</meta:keyword>
    <meta:keyword>申明書</meta:keyword>
    <meta:initial-creator>新竹縣稅捐稽徵處</meta:initial-creator>
    <meta:creation-date>2014-08-18T15:23:00</meta:creation-date>
    <dc:date>2019-09-30T13:58:01.676000000</dc:date>
    <meta:print-date>2014-08-18T15:33:00</meta:print-date>
    <meta:editing-cycles>7</meta:editing-cycles>
    <meta:editing-duration>PT5M9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1" meta:word-count="292" meta:character-count="393" meta:non-whitespace-character-count="301"/>
  </office:meta>
</office:document-meta>
</file>