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Text_20_body_20_indent">
      <style:paragraph-properties fo:margin-left="0.423cm" fo:margin-right="-0.016cm" fo:margin-top="0cm" fo:margin-bottom="0.088cm" loext:contextual-spacing="false" fo:line-height="1.199cm" fo:text-indent="0.42cm" style:auto-text-indent="false"/>
    </style:style>
    <style:style style:name="P2" style:family="paragraph" style:parent-style-name="Text_20_body_20_indent">
      <style:paragraph-properties fo:margin-left="1.058cm" fo:margin-right="-0.016cm" fo:margin-top="0cm" fo:margin-bottom="0.088cm" loext:contextual-spacing="false" fo:line-height="1.199cm" fo:text-indent="-1.055cm" style:auto-text-indent="false"/>
    </style:style>
    <style:style style:name="P3" style:family="paragraph" style:parent-style-name="Text_20_body_20_indent">
      <style:paragraph-properties fo:margin-left="0.889cm" fo:margin-right="0cm" fo:line-height="0.706cm" fo:text-indent="-0.85cm" style:auto-text-indent="false"/>
    </style:style>
    <style:style style:name="P4" style:family="paragraph" style:parent-style-name="Standard">
      <style:paragraph-properties fo:line-height="0.67cm" fo:text-align="justify" style:justify-single-word="false"/>
    </style:style>
    <style:style style:name="P5" style:family="paragraph" style:parent-style-name="Standard">
      <style:paragraph-properties style:line-height-at-least="0.706cm"/>
    </style:style>
    <style:style style:name="P6" style:family="paragraph" style:parent-style-name="Standard">
      <style:paragraph-properties fo:margin-top="0.212cm" fo:margin-bottom="0cm" loext:contextual-spacing="false" style:line-height-at-least="0.706cm"/>
    </style:style>
    <style:style style:name="P7" style:family="paragraph" style:parent-style-name="Standard">
      <style:paragraph-properties fo:margin-top="0.212cm" fo:margin-bottom="0cm" loext:contextual-spacing="false" style:line-height-at-least="0.706cm" fo:text-align="end" style:justify-single-word="false"/>
      <style:text-properties fo:color="#000000" style:font-name="標楷體" style:font-name-asian="標楷體3"/>
    </style:style>
    <style:style style:name="P8" style:family="paragraph" style:parent-style-name="Standard" style:master-page-name="Standard">
      <style:paragraph-properties fo:margin-top="0.212cm" fo:margin-bottom="0cm" loext:contextual-spacing="false" style:line-height-at-least="0.706cm" fo:text-align="center" style:justify-single-word="false" style:page-number="1"/>
    </style:style>
    <style:style style:name="P9" style:family="paragraph" style:parent-style-name="Standard">
      <style:paragraph-properties fo:margin-left="0.019cm" fo:margin-right="-0.039cm" fo:margin-top="0cm" fo:margin-bottom="0.318cm" loext:contextual-spacing="false" fo:line-height="1.199cm" fo:text-indent="0cm" style:auto-text-indent="false"/>
    </style:style>
    <style:style style:name="P10"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text-properties fo:color="#000000" style:font-name="標楷體" style:font-name-asian="標楷體3"/>
    </style:style>
    <style:style style:name="P11" style:family="paragraph" style:parent-style-name="Standard">
      <style:paragraph-properties fo:margin-left="5.08cm" fo:margin-right="-0.169cm" fo:margin-top="0.212cm" fo:margin-bottom="0cm" loext:contextual-spacing="false" style:line-height-at-least="0.706cm" fo:text-indent="-5.08cm" style:auto-text-indent="false"/>
    </style:style>
    <style:style style:name="P12" style:family="paragraph" style:parent-style-name="Standard">
      <style:paragraph-properties fo:margin-left="4.322cm" fo:margin-right="1.101cm" fo:margin-top="0.212cm" fo:margin-bottom="0cm" loext:contextual-spacing="false" style:line-height-at-least="0.706cm" fo:text-indent="-4.322cm" style:auto-text-indent="false">
        <style:tab-stops>
          <style:tab-stop style:position="16.173cm"/>
        </style:tab-stops>
      </style:paragraph-properties>
    </style:style>
    <style:style style:name="P13" style:family="paragraph">
      <loext:graphic-properties draw:fill="none"/>
      <style:paragraph-properties fo:text-align="start"/>
    </style:style>
    <style:style style:name="P14" style:family="paragraph">
      <loext:graphic-properties draw:fill="none"/>
      <style:paragraph-properties fo:text-align="start"/>
      <style:text-properties fo:font-size="18pt"/>
    </style:style>
    <style:style style:name="T1" style:family="text">
      <style:text-properties fo:color="#000000" style:font-name="標楷體" fo:font-size="16pt" fo:font-weight="bold" style:font-name-asian="標楷體3" style:font-size-asian="16pt" style:font-weight-asian="bold"/>
    </style:style>
    <style:style style:name="T2" style:family="text">
      <style:text-properties fo:color="#000000" style:font-name="標楷體" fo:font-size="10pt" style:font-name-asian="標楷體3" style:font-size-asian="10pt"/>
    </style:style>
    <style:style style:name="T3" style:family="text">
      <style:text-properties fo:color="#000000" style:font-name="標楷體" fo:font-size="14pt" style:font-name-asian="標楷體3" style:font-size-asian="14pt" style:font-size-complex="11pt"/>
    </style:style>
    <style:style style:name="T4" style:family="text">
      <style:text-properties fo:color="#000000" style:font-name="標楷體" fo:font-size="14pt" style:font-name-asian="標楷體3" style:font-size-asian="14pt" style:font-name-complex="標楷體3" style:font-size-complex="14pt"/>
    </style:style>
    <style:style style:name="T5" style:family="text">
      <style:text-properties fo:color="#000000" style:font-name="標楷體" fo:font-size="14pt" style:font-name-asian="標楷體3" style:font-size-asian="14pt" style:font-size-complex="14pt"/>
    </style:style>
    <style:style style:name="T6" style:family="text">
      <style:text-properties fo:color="#000000" style:font-name="標楷體" fo:font-size="14pt" fo:letter-spacing="0.035cm" style:font-name-asian="標楷體3" style:font-size-asian="14pt" style:font-name-complex="標楷體3" style:font-size-complex="14pt"/>
    </style:style>
    <style:style style:name="T7" style:family="text">
      <style:text-properties fo:color="#000000" style:font-name="標楷體" style:font-name-asian="標楷體3"/>
    </style:style>
    <style:style style:name="T8" style:family="text">
      <style:text-properties fo:color="#ff0000" style:font-name="標楷體" fo:font-size="14pt" style:font-name-asian="標楷體3" style:font-size-asian="14pt" style:font-size-complex="11pt"/>
    </style:style>
    <style:style style:name="T9" style:family="text">
      <style:text-properties fo:color="#ff0000" style:font-name="標楷體" fo:font-size="14pt" style:font-name-asian="標楷體3" style:font-size-asian="14pt" style:font-name-complex="標楷體3" style:font-size-complex="14pt"/>
    </style:style>
    <style:style style:name="T10" style:family="text">
      <style:text-properties fo:color="#ff0000" style:font-name="標楷體" fo:font-size="14pt" fo:letter-spacing="0.035cm" style:font-name-asian="標楷體3" style:font-size-asian="14pt" style:font-name-complex="標楷體3" style:font-size-complex="14pt"/>
    </style:style>
    <style:style style:name="T11" style:family="text">
      <style:text-properties fo:color="#ff0000" style:font-name="標楷體" fo:font-size="14pt" fo:letter-spacing="0.035cm" style:font-name-asian="標楷體3" style:font-size-asian="14pt" style:font-size-complex="14pt"/>
    </style:style>
    <style:style style:name="T12" style:family="text">
      <style:text-properties style:font-size-complex="14pt"/>
    </style:style>
    <style:style style:name="T13" style:family="text">
      <style:text-properties fo:color="#000000" style:font-name="標楷體" fo:font-size="14pt" style:font-name-asian="標楷體3" style:font-size-asian="14pt" style:font-name-complex="標楷體3" style:font-size-complex="14pt" style:text-combine="letters"/>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draw:stroke-linejoin="miter" draw:fill="none" draw:textarea-vertical-align="top" draw:auto-grow-height="false" draw:fit-to-size="false" style:shrink-to-fit="false" fo:min-height="0.402cm" fo:min-width="0.268cm" fo:padding-top="0.127cm" fo:padding-bottom="0.127cm" fo:padding-left="0.254cm" fo:padding-right="0.254cm" fo:wrap-option="wrap" style:run-through="foreground"/>
    </style:style>
    <style:style style:name="gr3" style:family="graphic">
      <style:graphic-properties draw:stroke="none" svg:stroke-width="0cm" draw:fill="none" draw:textarea-vertical-align="top" draw:auto-grow-height="false" draw:fit-to-size="false" style:shrink-to-fit="false" fo:min-height="0.621cm" fo:min-width="0.579cm" fo:padding-top="0.127cm" fo:padding-bottom="0.127cm" fo:padding-left="0.254cm" fo:padding-right="0.254cm" fo:wrap-option="wrap" style:run-through="foreground"/>
    </style:style>
    <style:style style:name="gr4" style:family="graphic">
      <style:graphic-properties draw:stroke="solid" svg:stroke-width="0.026cm" svg:stroke-color="#ff0000" draw:stroke-linejoin="round" draw:fill="none" draw:textarea-vertical-align="top" draw:auto-grow-height="false" fo:min-height="0.06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0000" draw:stroke-linejoin="round" draw:fill="none" draw:textarea-vertical-align="top" draw:auto-grow-height="false" fo:min-height="0.056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ff0000" draw:stroke-linejoin="round" draw:fill="none" draw:textarea-vertical-align="top" draw:auto-grow-height="false" fo:min-height="0.07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ff0000" draw:stroke-linejoin="round" draw:fill="none" draw:textarea-vertical-align="top" draw:auto-grow-height="false" fo:min-height="0.076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ff0000" draw:stroke-linejoin="round" draw:fill="none" draw:textarea-vertical-align="top" draw:auto-grow-height="false" fo:min-height="0.06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ff0000" draw:stroke-linejoin="round" draw:fill="none" draw:textarea-vertical-align="top" draw:auto-grow-height="false" fo:min-height="0.046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ff0000" draw:stroke-linejoin="round" draw:fill="none" draw:textarea-vertical-align="top" draw:auto-grow-height="false" fo:min-height="0.021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ff0000" draw:stroke-linejoin="round" draw:fill="none" draw:textarea-vertical-align="top" draw:auto-grow-height="false" fo:min-height="0.0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設籍人無租賃關係申明書</text:span></text:p>
      <text:p text:style-name="P7"><draw:custom-shape text:anchor-type="paragraph" draw:z-index="1" draw:name="Oval 29" draw:style-name="gr4" draw:text-style-name="P14" svg:width="0.461cm" svg:height="0.449cm" svg:x="14.702cm" svg:y="0.80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9"><draw:custom-shape text:anchor-type="paragraph" draw:z-index="2" draw:name="Oval 30" draw:style-name="gr5" draw:text-style-name="P14" svg:width="0.412cm" svg:height="0.435cm" svg:x="16.431cm" svg:y="0.28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本人及家屬戶籍自民國</text:span><text:span text:style-name="T8">107</text:span><text:span text:style-name="T3">年</text:span><text:span text:style-name="T8">5</text:span><text:span text:style-name="T3">月</text:span><text:span text:style-name="T8">1</text:span><text:span text:style-name="T3">日至</text:span><text:span text:style-name="T8">108</text:span><text:span text:style-name="T3">年</text:span><text:span text:style-name="T8">10</text:span><text:span text:style-name="T3">月</text:span><text:span text:style-name="T8">31</text:span><text:span text:style-name="T3">日設於</text:span><text:span text:style-name="T8">新竹</text:span><text:span text:style-name="T3"> </text:span><text:span text:style-name="T13">縣市</text:span><text:span text:style-name="T9">竹北</text:span><text:span text:style-name="T4"> </text:span><text:span text:style-name="T13">鄉鎮市區</text:span></text:p>
      <text:p text:style-name="P9"><draw:custom-shape text:anchor-type="paragraph" draw:z-index="3" draw:name="Oval 31" draw:style-name="gr6" draw:text-style-name="P14" svg:width="0.415cm" svg:height="0.459cm" svg:x="1.385cm" svg:y="0.26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4" draw:name="Oval 32" draw:style-name="gr7" draw:text-style-name="P14" svg:width="0.509cm" svg:height="0.461cm" svg:x="4.953cm" svg:y="-0.04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北崙</text:span><text:span text:style-name="T4"> </text:span><text:span text:style-name="T13">村里</text:span><text:span text:style-name="T9">10</text:span><text:span text:style-name="T4">鄰　</text:span><text:span text:style-name="T9">光明六</text:span><text:span text:style-name="T4"> </text:span><text:span text:style-name="T13">路街</text:span><text:span text:style-name="T9"><text:s/>二</text:span><text:span text:style-name="T4"> 段　　巷　 弄 　 </text:span><text:span text:style-name="T9">10</text:span><text:span text:style-name="T4">號 <text:s text:c="2"/></text:span><text:span text:style-name="T9">5</text:span><text:span text:style-name="T4">樓之</text:span><text:span text:style-name="T3"> <text:s text:c="2"/>房屋，確無租賃關係，如有不實，願依稅捐稽徵法第43條規定接受處罰。</text:span></text:p>
      <text:p text:style-name="P1">此致</text:p>
      <text:p text:style-name="P2"><text:span text:style-name="T12">新竹縣政府稅務局</text:span></text:p>
      <text:p text:style-name="P3"><draw:g text:anchor-type="paragraph" draw:z-index="0" draw:name="Group 28" draw:style-name="gr1"><draw:custom-shape draw:name="Rectangle 24" draw:style-name="gr2" draw:text-style-name="P13" svg:width="0.775cm" svg:height="0.655cm" svg:x="6.475cm" svg:y="0.5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3" draw:text-style-name="P13" svg:width="1.086cm" svg:height="0.874cm" svg:x="6.32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text:span text:style-name="T4">申明人(設籍人)： <text:s/></text:span><text:span text:style-name="T9">陳小真</text:span><text:span text:style-name="T4"> <text:s text:c="2"/>　 <text:s text:c="9"/>　　　 <text:s/>（簽名或蓋章） <text:s text:c="2"/></text:span></text:p>
      <text:p text:style-name="P5"><text:span text:style-name="T4">身分證</text:span><text:span text:style-name="T6">統一編號：</text:span><text:span text:style-name="T10">J212233566</text:span></text:p>
      <text:p text:style-name="P6"><draw:custom-shape text:anchor-type="paragraph" draw:z-index="6" draw:name="Oval 35" draw:style-name="gr9" draw:text-style-name="P14" svg:width="0.472cm" svg:height="0.421cm" svg:x="10.185cm" svg:y="0.19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7" draw:name="Oval 36" draw:style-name="gr10" draw:text-style-name="P14" svg:width="0.449cm" svg:height="0.382cm" svg:x="4.323cm" svg:y="0.50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5" draw:name="Oval 33" draw:style-name="gr8" draw:text-style-name="P14" svg:width="0.493cm" svg:height="0.445cm" svg:x="2.602cm" svg:y="0.14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8" draw:name="Oval 37" draw:style-name="gr11" draw:text-style-name="P14" svg:width="0.466cm" svg:height="0.479cm" svg:x="6.366cm" svg:y="0.50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住址： </text:span><text:span text:style-name="T9">新竹</text:span><text:span text:style-name="T13">縣市</text:span><text:span text:style-name="T4"> </text:span><text:span text:style-name="T9">竹北</text:span><text:span text:style-name="T13">鄉鎮市區</text:span><text:span text:style-name="T4"> </text:span><text:span text:style-name="T9">北崙</text:span><text:span text:style-name="T13">村里</text:span><text:span text:style-name="T4">　</text:span><text:span text:style-name="T9">10</text:span><text:span text:style-name="T4">鄰　</text:span><text:span text:style-name="T9">光明六</text:span><text:span text:style-name="T13">路街</text:span><text:span text:style-name="T4"> </text:span><text:span text:style-name="T9">二</text:span><text:span text:style-name="T4">段　巷　弄 </text:span><text:span text:style-name="T9">10</text:span><text:span text:style-name="T4">號</text:span><text:span text:style-name="T9">5</text:span><text:span text:style-name="T4">樓之</text:span></text:p>
      <text:p text:style-name="P6"><text:span text:style-name="T4">電 <text:s text:c="2"/>話：</text:span><text:span text:style-name="T9">03-5518141</text:span></text:p>
      <text:p text:style-name="P6"><text:span text:style-name="T4">申明日期： <text:s text:c="4"/></text:span><text:span text:style-name="T9">108</text:span><text:span text:style-name="T4">年 <text:s/></text:span><text:span text:style-name="T9"><text:s text:c="2"/>10</text:span><text:span text:style-name="T4">月 <text:s text:c="2"/></text:span><text:span text:style-name="T9">31</text:span><text:bookmark text:name="_GoBack"/><text:span text:style-name="T9"> </text:span><text:span text:style-name="T4">日</text:span></text:p>
      <text:p text:style-name="P10"/>
      <text:p text:style-name="P11"><text:span text:style-name="T7">ˍˍˍˍˍˍˍˍˍˍˍˍˍˍˍˍˍˍˍˍˍˍˍˍˍˍˍˍˍˍˍˍˍˍˍˍˍˍˍˍˍ</text:span></text:p>
      <text:p text:style-name="P12"><text:span text:style-name="T7">稅捐稽徵法：第43條　教唆或幫助犯罪第41條或第42條之罪者，處3年以下有期徒刑、拘役或科新臺幣六萬元以下罰金執行業務之律師或會計師或其他合法代理人犯前項之罪者，加重其刑至二分之一。</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058cm" fo:margin-right="0cm" fo:line-height="0.67cm" fo:text-align="justify" style:justify-single-word="false" fo:text-indent="-1.058cm" style:auto-text-indent="false"/>
      <style:text-properties style:font-name="標楷體" fo:font-family="標楷體" style:font-family-generic="roman" style:font-pitch="variable" fo:font-size="14pt" fo:letter-spacing="-0.028cm" style:font-name-asian="標楷體3" style:font-family-asian="標楷體" style:font-family-generic-asian="system" style:font-pitch-asian="variable" style:font-size-asian="14pt"/>
    </style:style>
    <style:style style:name="Default_20_Paragraph_20_Font" style:display-name="Default Paragraph Font" style:family="text"/>
    <style:style style:name="ListLabel_20_1" style:display-name="ListLabel 1" style:family="text">
      <style:text-properties fo:font-size="12pt" fo:font-style="normal" style:text-underline-style="none" fo:font-weight="normal" style:font-name-asian="新細明體" style:font-family-asian="新細明體" style:font-family-generic-asian="system" style:font-pitch-asian="variable"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text:start-value="43">
        <style:list-level-properties text:list-level-position-and-space-mode="label-alignment">
          <style:list-level-label-alignment text:label-followed-by="listtab" fo:text-indent="-2.54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1" text:start-value="4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籍人無租賃關係申明書</dc:title>
    <dc:subject>設籍人無租賃關係申明書</dc:subject>
    <meta:initial-creator>新竹縣稅捐稽徵處</meta:initial-creator>
    <meta:keyword>設籍人</meta:keyword>
    <meta:keyword>無租賃關係</meta:keyword>
    <meta:keyword>申明書</meta:keyword>
    <meta:editing-cycles>6</meta:editing-cycles>
    <meta:print-date>2019-09-30T05:44:00</meta:print-date>
    <meta:creation-date>2019-09-30T05:42:00</meta:creation-date>
    <dc:date>2019-09-30T13:49:15.355000000</dc:date>
    <meta:editing-duration>PT5M50S</meta:editing-duration>
    <meta:generator>LibreOffice/6.2.4.2$Windows_X86_64 LibreOffice_project/2412653d852ce75f65fbfa83fb7e7b669a126d64</meta:generator>
    <meta:document-statistic meta:table-count="0" meta:image-count="0" meta:object-count="0" meta:page-count="1" meta:paragraph-count="12" meta:word-count="272" meta:character-count="418" meta:non-whitespace-character-count="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C15</meta:user-defined>
    <meta:template xlink:type="simple" xlink:actuate="onRequest" xlink:title="Normal.dotm" xlink:href=""/>
  </office:meta>
</office:document-meta>
</file>