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912cm" table:align="margins" style:writing-mode="lr-tb"/>
    </style:style>
    <style:style style:name="表格1.A" style:family="table-column">
      <style:table-column-properties style:column-width="1.319cm" style:rel-column-width="4827*"/>
    </style:style>
    <style:style style:name="表格1.B" style:family="table-column">
      <style:table-column-properties style:column-width="1.113cm" style:rel-column-width="4072*"/>
    </style:style>
    <style:style style:name="表格1.C" style:family="table-column">
      <style:table-column-properties style:column-width="1.109cm" style:rel-column-width="4059*"/>
    </style:style>
    <style:style style:name="表格1.D" style:family="table-column">
      <style:table-column-properties style:column-width="1.263cm" style:rel-column-width="4620*"/>
    </style:style>
    <style:style style:name="表格1.E" style:family="table-column">
      <style:table-column-properties style:column-width="2.23cm" style:rel-column-width="8157*"/>
    </style:style>
    <style:style style:name="表格1.F" style:family="table-column">
      <style:table-column-properties style:column-width="2.54cm" style:rel-column-width="9292*"/>
    </style:style>
    <style:style style:name="表格1.G" style:family="table-column">
      <style:table-column-properties style:column-width="2.858cm" style:rel-column-width="10454*"/>
    </style:style>
    <style:style style:name="表格1.H" style:family="table-column">
      <style:table-column-properties style:column-width="1.905cm" style:rel-column-width="6969*"/>
    </style:style>
    <style:style style:name="表格1.I" style:family="table-column">
      <style:table-column-properties style:column-width="3.577cm" style:rel-column-width="13085*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811cm" fo:keep-together="auto"/>
    </style:style>
    <style:style style:name="表格1.7" style:family="table-row">
      <style:table-row-properties style:min-row-height="0.6cm" fo:keep-together="auto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1.866cm"/>
    </style:style>
    <style:style style:name="表格2.B" style:family="table-column">
      <style:table-column-properties style:column-width="16.655cm"/>
    </style:style>
    <style:style style:name="表格2.1" style:family="table-row">
      <style:table-row-properties style:min-row-height="2.6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353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margin-left="0cm" fo:margin-right="-0.046cm" style:line-height-at-least="0cm" fo:text-align="center" style:justify-single-word="false" fo:text-indent="-0.046cm" style:auto-text-indent="false" style:snap-to-layout-grid="false"/>
    </style:style>
    <style:style style:name="P24" style:family="paragraph" style:parent-style-name="Standard">
      <style:paragraph-properties fo:margin-left="0.046cm" fo:margin-right="-0.046cm" style:line-height-at-least="0cm" fo:text-align="center" style:justify-single-word="false" fo:text-indent="-0.046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-0.046cm" fo:margin-right="0cm" style:line-height-at-least="0cm" fo:text-align="center" style:justify-single-word="false" fo:text-indent="0.046cm" style:auto-text-indent="false" style:snap-to-layout-grid="false"/>
    </style:style>
    <style:style style:name="P26" style:family="paragraph" style:parent-style-name="Standard">
      <style:paragraph-properties fo:margin-left="0cm" fo:margin-right="-0.046cm" style:line-height-at-least="0cm" fo:text-align="center" style:justify-single-word="false" fo:text-indent="-0.00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top="0.212cm" fo:margin-bottom="0cm" loext:contextual-spacing="false" fo:line-height="0.635cm"/>
    </style:style>
    <style:style style:name="P29" style:family="paragraph" style:parent-style-name="Standard">
      <style:paragraph-properties fo:margin-left="0.049cm" fo:margin-right="0cm" fo:line-height="0.882cm" fo:text-indent="-0.049cm" style:auto-text-indent="false"/>
    </style:style>
    <style:style style:name="P30" style:family="paragraph" style:parent-style-name="Standard">
      <style:paragraph-properties fo:margin-left="0.051cm" fo:margin-right="0cm" fo:line-height="0.882cm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051cm" fo:margin-right="0cm" style:line-height-at-least="0cm" fo:text-indent="3.104cm" style:auto-text-indent="false"/>
      <style:text-properties fo:color="#000000" style:font-name="標楷體" fo:font-size="22pt" style:font-name-asian="標楷體" style:font-size-asian="22pt" style:font-size-complex="22pt"/>
    </style:style>
    <style:style style:name="P32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0.85cm" fo:margin-right="0cm" fo:line-height="0.706cm" fo:text-indent="0.847cm" style:auto-text-indent="false"/>
    </style:style>
    <style:style style:name="P35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36" style:family="paragraph" style:parent-style-name="Standard">
      <style:paragraph-properties fo:margin-top="0.212cm" fo:margin-bottom="0cm" loext:contextual-spacing="false" fo:line-height="0.635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土地課徵田賦申請書</text:p>
      <text:p text:style-name="P1"><text:span text:style-name="T2">下列土地係 <text:s text:c="5"/>用地，現供 <text:s text:c="6"/>使用，請派員勘查，並准予改課田賦。</text:span></text:p>
      <text:p text:style-name="P3"/>
      <text:p text:style-name="P17"><draw:frame draw:style-name="fr1" draw:name="框架1" text:anchor-type="paragraph" svg:x="-0.067cm" svg:y="-0.138cm" svg:width="17.9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4" office:value-type="string"><text:p text:style-name="P5">土地坐落</text:p></table:table-cell><table:covered-table-cell/><table:covered-table-cell/><table:covered-table-cell/><table:table-cell table:style-name="表格1.E1" table:number-rows-spanned="2" office:value-type="string"><text:p text:style-name="P5">使用地類別/使用分區/地目</text:p></table:table-cell><table:table-cell table:style-name="表格1.E1" table:number-rows-spanned="2" office:value-type="string"><text:p text:style-name="P5">宗地面積</text:p><text:p text:style-name="P18"><text:span text:style-name="T4">(平方公尺)</text:span></text:p></table:table-cell><table:table-cell table:style-name="表格1.E1" table:number-rows-spanned="2" office:value-type="string"><text:p text:style-name="P23"><text:span text:style-name="T4">申請改課面積(平方公尺)</text:span></text:p></table:table-cell><table:table-cell table:style-name="表格1.E1" table:number-rows-spanned="2" office:value-type="string"><text:p text:style-name="P24">申請改</text:p><text:p text:style-name="P24">課原因</text:p></table:table-cell><table:table-cell table:style-name="表格1.I1" table:number-rows-spanned="2" office:value-type="string"><text:p text:style-name="P25"><text:span text:style-name="T4">勘查結果核准面積(平方公尺)</text:span></text:p><text:p text:style-name="P19"><text:span text:style-name="T4">(申請人不必填寫)</text:span></text:p></table:table-cell></table:table-row><table:table-row table:style-name="表格1.1"><table:table-cell table:style-name="表格1.A2" office:value-type="string"><text:p text:style-name="P26">鄉鎮</text:p><text:p text:style-name="P26">市區</text:p></table:table-cell><table:table-cell table:style-name="表格1.B2" office:value-type="string"><text:p text:style-name="P5">段</text:p></table:table-cell><table:table-cell table:style-name="表格1.B2" office:value-type="string"><text:p text:style-name="P5">小段</text:p></table:table-cell><table:table-cell table:style-name="表格1.B2" office:value-type="string"><text:p text:style-name="P4">地號</text:p></table:table-cell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14"/><text:p text:style-name="P13"/><text:p text:style-name="P13"/></table:table-cell><table:table-cell table:style-name="表格1.B3" office:value-type="string"><text:p text:style-name="P8"/><text:p text:style-name="P7"/><text:p text:style-name="P7"/></table:table-cell><table:table-cell table:style-name="表格1.B3" office:value-type="string"><text:p text:style-name="P8"/></table:table-cell><table:table-cell table:style-name="表格1.B3" office:value-type="string"><text:p text:style-name="P10"/></table:table-cell><table:table-cell table:style-name="表格1.B3" office:value-type="string"><text:p text:style-name="P6"><text:s text:c="2"/></text:p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I3" office:value-type="string"><text:p text:style-name="P6"/></table:table-cell></table:table-row><table:table-row table:style-name="表格1.4"><table:table-cell table:style-name="表格1.A3" office:value-type="string"><text:p text:style-name="P14"/><text:p text:style-name="P13"/><text:p text:style-name="P13"/></table:table-cell><table:table-cell table:style-name="表格1.B3" office:value-type="string"><text:p text:style-name="P14"/><text:p text:style-name="P13"/><text:p text:style-name="P13"/></table:table-cell><table:table-cell table:style-name="表格1.B3" office:value-type="string"><text:p text:style-name="P14"/></table:table-cell><table:table-cell table:style-name="表格1.B3" office:value-type="string"><text:p text:style-name="P27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I4" office:value-type="string"><text:p text:style-name="P15"/></table:table-cell></table:table-row><table:table-row table:style-name="表格1.5"><table:table-cell table:style-name="表格1.A3" office:value-type="string"><text:p text:style-name="P14"/><text:p text:style-name="P13"/><text:p text:style-name="P13"/></table:table-cell><table:table-cell table:style-name="表格1.B3" office:value-type="string"><text:p text:style-name="P14"/><text:p text:style-name="P13"/><text:p text:style-name="P13"/></table:table-cell><table:table-cell table:style-name="表格1.B3" office:value-type="string"><text:p text:style-name="P14"/></table:table-cell><table:table-cell table:style-name="表格1.B3" office:value-type="string"><text:p text:style-name="P27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I4" office:value-type="string"><text:p text:style-name="P15"/></table:table-cell></table:table-row><table:table-row table:style-name="表格1.6"><table:table-cell table:style-name="表格1.A3" office:value-type="string"><text:p text:style-name="P14"/><text:p text:style-name="P13"/><text:p text:style-name="P13"/></table:table-cell><table:table-cell table:style-name="表格1.B3" office:value-type="string"><text:p text:style-name="P14"/><text:p text:style-name="P13"/><text:p text:style-name="P13"/></table:table-cell><table:table-cell table:style-name="表格1.B3" office:value-type="string"><text:p text:style-name="P14"/></table:table-cell><table:table-cell table:style-name="表格1.B3" office:value-type="string"><text:p text:style-name="P27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I4" office:value-type="string"><text:p text:style-name="P15"/></table:table-cell></table:table-row><table:table-row table:style-name="表格1.7"><table:table-cell table:style-name="表格1.A3" office:value-type="string"><text:p text:style-name="P14"/><text:p text:style-name="P21"><text:span text:style-name="T6"><text:s text:c="3"/></text:span></text:p><text:p text:style-name="P12"><text:s text:c="3"/></text:p></table:table-cell><table:table-cell table:style-name="表格1.B3" office:value-type="string"><text:p text:style-name="P14"/><text:p text:style-name="P12"><text:s text:c="2"/></text:p></table:table-cell><table:table-cell table:style-name="表格1.B3" office:value-type="string"><text:p text:style-name="P14"/></table:table-cell><table:table-cell table:style-name="表格1.B3" office:value-type="string"><text:p text:style-name="P27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I7" office:value-type="string"><text:p text:style-name="P15"/></table:table-cell></table:table-row><table:table-row table:style-name="表格1.8"><table:table-cell table:style-name="表格1.A8" table:number-columns-spanned="2" office:value-type="string"><text:p text:style-name="P9">附 <text:s text:c="3"/>註</text:p></table:table-cell><table:covered-table-cell/><table:table-cell table:style-name="表格1.C8" table:number-columns-spanned="7" office:value-type="string"><text:p text:style-name="P20"><text:span text:style-name="T4">1. 檢附土地使用分區證明書。</text:span></text:p><text:p text:style-name="Standard"><text:span text:style-name="T4">2. 其他相關證明文件。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2"><text:s text:c="6"/></text:span><text:span text:style-name="T7">此致 </text:span></text:p>
      <text:p text:style-name="P28"><text:span text:style-name="T3">　</text:span><text:span text:style-name="T8">新竹縣政府稅務局</text:span></text:p>
      <text:p text:style-name="P28"><text:span text:style-name="T8"/></text:p>
      <text:p text:style-name="P29"><draw:frame draw:style-name="fr2" draw:name="框架2" text:anchor-type="char" svg:x="-0.212cm" svg:y="0.582cm" svg:width="3.598cm" svg:height="1.588cm" draw:z-index="1"><draw:text-box><text:p text:style-name="P22"><text:span text:style-name="T1">身 <text:s/>分 <text:s/>證</text:span></text:p><text:p text:style-name="P2">營 利 事 業</text:p></draw:text-box></draw:frame><text:span text:style-name="T8">申 <text:s text:c="4"/>請 <text:s text:c="4"/>人：　　　　　　　　　　　(簽名或蓋章)</text:span></text:p>
      <text:p text:style-name="P30"><text:s text:c="4"/>統一編號：</text:p>
      <text:p text:style-name="P31"/>
      <text:p text:style-name="P32"><text:span text:style-name="T10">地址：　</text:span><text:span text:style-name="T8"> <text:s text:c="2"/></text:span><text:span text:style-name="T11">縣市</text:span><text:span text:style-name="T8">　 <text:s/></text:span><text:span text:style-name="T11">鄉鎮市區</text:span><text:span text:style-name="T8">　 <text:s/></text:span><text:span text:style-name="T11">村里</text:span><text:span text:style-name="T8">　 <text:s/>鄰　 <text:s text:c="2"/></text:span><text:span text:style-name="T11">路街</text:span><text:span text:style-name="T8"><text:s text:c="3"/>段　　巷　　弄 　號　 樓之</text:span></text:p>
      <text:p text:style-name="P33"/>
      <text:p text:style-name="P32"><text:span text:style-name="T10">電 <text:s text:c="3"/>話：</text:span></text:p>
      <text:p text:style-name="P33">申請日期：　　年　　月　　日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勘查結果</text:p>
            <text:p text:style-name="P16">及</text:p>
            <text:p text:style-name="P16">處理意見</text:p>
          </table:table-cell>
          <table:table-cell table:style-name="表格2.B1" office:value-type="string">
            <text:p text:style-name="Standard"><text:span text:style-name="T4">勘查日期 <text:s text:c="2"/>年 <text:s/>月 <text:s/>日 <text:s text:c="48"/></text:span></text:p>
          </table:table-cell>
        </table:table-row>
      </table:table>
      <text:p text:style-name="P34"><text:span text:style-name="T9">勘查人員 <text:s text:c="19"/>股　長 <text:s text:c="17"/></text:span><text:span text:style-name="T5">科長、主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9cm" fo:margin-left="2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工業(廠)用地申請書</dc:title>
    <dc:subject>地價稅工業(廠)用地申請書</dc:subject>
    <meta:keyword>地價稅</meta:keyword>
    <meta:keyword>工業</meta:keyword>
    <meta:keyword>廠</meta:keyword>
    <meta:keyword>用地申請書</meta:keyword>
    <meta:initial-creator>新竹縣稅捐稽徵處</meta:initial-creator>
    <meta:creation-date>2011-05-18T06:55:00</meta:creation-date>
    <dc:date>2019-10-06T09:42:54.078000000</dc:date>
    <meta:print-date>2000-12-11T21:07:00</meta:print-date>
    <meta:editing-cycles>9</meta:editing-cycles>
    <meta:editing-duration>PT4M24S</meta:editing-duration>
    <meta:generator>LibreOffice/6.2.4.2$Windows_X86_64 LibreOffice_project/2412653d852ce75f65fbfa83fb7e7b669a126d64</meta:generator>
    <meta:document-statistic meta:table-count="2" meta:image-count="0" meta:object-count="0" meta:page-count="1" meta:paragraph-count="37" meta:word-count="229" meta:character-count="433" meta:non-whitespace-character-count="231"/>
  </office:meta>
</office:document-meta>
</file>