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margin-top="0.212cm" fo:margin-bottom="0cm" loext:contextual-spacing="false" style:line-height-at-least="0.706cm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3" style:family="paragraph" style:parent-style-name="Standard">
      <style:paragraph-properties fo:margin-top="0.212cm" fo:margin-bottom="0cm" loext:contextual-spacing="false" style:line-height-at-least="0.706cm"/>
      <style:text-properties style:font-name="標楷體" style:font-name-asian="標楷體"/>
    </style:style>
    <style:style style:name="P4" style:family="paragraph" style:parent-style-name="Standard">
      <style:paragraph-properties fo:margin-top="0.212cm" fo:margin-bottom="0cm" loext:contextual-spacing="false" style:line-height-at-least="0.706cm"/>
    </style:style>
    <style:style style:name="P5" style:family="paragraph" style:parent-style-name="Standard">
      <style:paragraph-properties fo:margin-top="0.212cm" fo:margin-bottom="0cm" loext:contextual-spacing="false" fo:line-height="0.423cm"/>
      <style:text-properties fo:color="#000000" style:font-name="標楷體" fo:font-size="10pt" fo:language="none" fo:country="none" style:font-name-asian="標楷體" style:font-size-asian="10pt" style:language-asian="none" style:country-asian="none"/>
    </style:style>
    <style:style style:name="P6" style:family="paragraph" style:parent-style-name="Standard">
      <style:paragraph-properties fo:margin-top="0.212cm" fo:margin-bottom="0cm" loext:contextual-spacing="false" fo:line-height="0.423cm"/>
      <style:text-properties fo:color="#000000" style:font-name="標楷體" style:font-name-asian="標楷體"/>
    </style:style>
    <style:style style:name="P7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0.847cm" fo:margin-right="0cm" fo:margin-top="0.212cm" fo:margin-bottom="0cm" loext:contextual-spacing="false" style:line-height-at-least="0.706cm" fo:text-indent="-0.847cm" style:auto-text-indent="false"/>
    </style:style>
    <style:style style:name="P9" style:family="paragraph" style:parent-style-name="Standard">
      <style:paragraph-properties fo:margin-left="7.62cm" fo:margin-right="0cm" fo:margin-top="0.212cm" fo:margin-bottom="0cm" loext:contextual-spacing="false" style:line-height-at-least="0.706cm" fo:text-indent="-7.62cm" style:auto-text-indent="false"/>
    </style:style>
    <style:style style:name="P10" style:family="paragraph" style:parent-style-name="Standard">
      <style:paragraph-properties fo:margin-left="4.44cm" fo:margin-right="0.12cm" fo:margin-top="0.212cm" fo:margin-bottom="0cm" loext:contextual-spacing="false" fo:line-height="0.564cm" fo:text-indent="-4.445cm" style:auto-text-indent="false"/>
    </style:style>
    <style:style style:name="P11" style:family="paragraph" style:parent-style-name="Standard">
      <style:paragraph-properties fo:margin-left="4.445cm" fo:margin-right="0.12cm" fo:margin-top="0.212cm" fo:margin-bottom="0cm" loext:contextual-spacing="false" fo:line-height="0.564cm" fo:text-indent="-1.905cm" style:auto-text-indent="false"/>
    </style:style>
    <style:style style:name="P12" style:family="paragraph" style:parent-style-name="Standard" style:master-page-name="Standard">
      <style:paragraph-properties fo:margin-top="0.212cm" fo:margin-bottom="0cm" loext:contextual-spacing="false" fo:line-height="0.6cm" fo:text-align="center" style:justify-single-word="false" style:page-number="207"/>
      <style:text-properties style:font-name="標楷體" fo:font-size="16pt" style:font-name-asian="標楷體" style:font-size-asian="16pt"/>
    </style:style>
    <style:style style:name="P13" style:family="paragraph" style:parent-style-name="Standard" style:list-style-name="WW8Num4">
      <style:paragraph-properties fo:margin-top="0.212cm" fo:margin-bottom="0cm" loext:contextual-spacing="false" fo:line-height="0.423cm"/>
      <style:text-properties fo:color="#000000" style:font-name="標楷體" style:font-name-asian="標楷體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0pt" style:font-name-asian="標楷體" style:font-size-asian="20pt" style:text-combine="lines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style:font-name="標楷體"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土地所有權人無租賃情形申明書</text:p>
      <text:p text:style-name="P4"><text:span text:style-name="T1">本人所有　 </text:span><text:span text:style-name="T3"><text:s/></text:span><text:span text:style-name="T5">鄉鎮市區</text:span><text:span text:style-name="T1"> <text:s text:c="2"/>　段 <text:s text:c="4"/>小段 <text:s text:c="2"/>地號土地（地上建物門牌： <text:s text:c="2"/></text:span><text:span text:style-name="T5">鄉鎮市區</text:span><text:span text:style-name="T4"> <text:s text:c="2"/></text:span><text:span text:style-name="T5">村里</text:span><text:span text:style-name="T1"> <text:s text:c="3"/>鄰　 </text:span><text:span text:style-name="T8">路街</text:span><text:span text:style-name="T1"> <text:s text:c="3"/>段　　巷　　弄　 號　 <text:s/>樓之　　）於 <text:s/>年 <text:s/>月 <text:s/>日出售，出售前1年內</text:span></text:p>
      <text:p text:style-name="P2"><draw:frame draw:style-name="fr1" draw:name="框架1" text:anchor-type="char" svg:x="0.199cm" svg:y="0.058cm" svg:width="15.688cm" svg:height="1.595cm" draw:z-index="0"><draw:text-box><text:p text:style-name="P7">□有本人、配偶、直系親屬、3親等內以外之他人設立戶籍，惟確無租賃關係（另檢附設籍人無租賃關係申明書）。</text:p><text:p text:style-name="P1">□無他人設立戶籍，亦確無出租情事。</text:p></draw:text-box></draw:frame></text:p>
      <text:p text:style-name="P3"/>
      <text:p text:style-name="P8"><text:span text:style-name="T1">如有不實願意補繳稅款，並依稅捐稽徵法第41條規定接受處罰。</text:span></text:p>
      <text:p text:style-name="P3">　　　　此致</text:p>
      <text:p text:style-name="P4"><text:span text:style-name="T1">新竹縣政府稅務局　 <text:s text:c="3"/>分局</text:span></text:p>
      <text:p text:style-name="P4"><text:span text:style-name="T1">　　　　　　　　　　　　　申明人: <text:s text:c="5"/>　　　　　　　（簽名或蓋章）</text:span></text:p>
      <text:p text:style-name="P4"><text:span text:style-name="T1">　　　　　　　　　　　　　</text:span><text:span text:style-name="T5">國民身分證統一編號</text:span><text:span text:style-name="T1">：</text:span></text:p>
      <text:p text:style-name="P9"><text:span text:style-name="T1">　　　　　　　　　　　　　住址： <text:s text:c="2"/></text:span><text:span text:style-name="T5">縣市</text:span><text:span text:style-name="T1">　 <text:s text:c="2"/>　</text:span><text:span text:style-name="T5">鄉鎮市區</text:span><text:span text:style-name="T1"> <text:s text:c="2"/>　</text:span><text:span text:style-name="T5">村里</text:span><text:span text:style-name="T1">　 <text:s text:c="2"/>鄰　 <text:s text:c="2"/></text:span><text:span text:style-name="T8">路街</text:span><text:span text:style-name="T1"> <text:s text:c="2"/>段　　巷　　弄　 號　 <text:s/>樓之</text:span></text:p>
      <text:p text:style-name="P3"><text:s text:c="26"/>電話號碼：</text:p>
      <text:p text:style-name="P4"><text:span text:style-name="T1">　　　　　　　　　　　　　申明日期： <text:s text:c="3"/>年 <text:s text:c="2"/>月 <text:s text:c="3"/>日</text:span></text:p>
      <text:p text:style-name="P5"><draw:line text:anchor-type="char" draw:z-index="2" draw:style-name="gr1" draw:text-style-name="P14" svg:x1="0.212cm" svg:y1="0.106cm" svg:x2="16.299cm" svg:y2="0.106cm"><text:p/></draw:line></text:p>
      <text:p text:style-name="P6">土地稅法第34條第2項所稱「出售前1年」之 期間計算，以「出售日」之前1日往前推算1年，「出售日」之認定標準如下：</text:p>
      <text:list xml:id="list1685878241651279882" text:style-name="WW8Num4">
        <text:list-item>
          <text:p text:style-name="P13">出售土地於訂定契約之日起30日內申報移轉現值，以訂約日為準。</text:p>
        </text:list-item>
        <text:list-item>
          <text:p text:style-name="P13">出售土地於訂定契約之日起逾30日始申報移轉現值，以申報日為準。</text:p>
        </text:list-item>
        <text:list-item>
          <text:p text:style-name="P13">法院拍賣土地，以法院拍定日為準。</text:p>
        </text:list-item>
        <text:list-item>
          <text:p text:style-name="P13">法院判決移轉土地，以申報人向法院起訴日為準。</text:p>
        </text:list-item>
        <text:list-item>
          <text:p text:style-name="P13">拆除改建中出售之土地，以核准拆除日為準。</text:p>
        </text:list-item>
      </text:list>
      <text:p text:style-name="P10"><text:span text:style-name="T7">稅捐稽徵法：第41條 <text:s/></text:span><text:span text:style-name="T1">納稅義務人以詐術或其他不正當方法逃漏稅捐者，處5年以下有期徒刑、拘役或科或併科新臺幣6萬元以下罰金。</text:span></text:p>
      <text:p text:style-name="P11"><text:span text:style-name="T7">第43條</text:span><draw:frame draw:style-name="fr2" draw:name="框架2" text:anchor-type="char" svg:x="2.424cm" svg:y="25.543cm" svg:width="1cm" svg:height="0.499cm" draw:z-index="1"><draw:text-box><text:p text:style-name="Standard"/></draw:text-box></draw:frame><text:span text:style-name="T7"> <text:s/></text:span><text:span text:style-name="T2">教唆或幫助犯第41條或第42條之罪者，處3年以下有期徒刑、拘役或科新臺幣6萬元以下罰金。稅務人員、執</text:span><text:span text:style-name="T6">行業務之律師、會計師或其他合法代理人犯前項之罪者，加重其刑至二分之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42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地價稅適用附件三)</dc:title>
    <meta:initial-creator>LIN WAN DER</meta:initial-creator>
    <meta:creation-date>2011-11-30T10:54:00</meta:creation-date>
    <dc:date>2019-09-18T14:25:03.627000000</dc:date>
    <meta:print-date>2010-03-30T08:48:00</meta:print-date>
    <meta:editing-cycles>3</meta:editing-cycles>
    <meta:editing-duration>PT3M39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0" meta:word-count="550" meta:character-count="759" meta:non-whitespace-character-count="563"/>
  </office:meta>
</office:document-meta>
</file>