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2361in" style:page-number="207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margin-top="0.0833in" style:line-height-at-leas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margin-top="0.0833in" style:line-height-at-least="0.2777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Standard" style:family="paragraph">
      <style:paragraph-properties fo:margin-left="0.1388in" fo:text-indent="-0.13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fo:margin-top="0.0833in" style:line-height-at-least="0.2777in"/>
      <style:text-properties style:font-name="標楷體" style:font-name-asian="標楷體"/>
    </style:style>
    <style:style style:name="P60" style:parent-style-name="Standard" style:family="paragraph">
      <style:paragraph-properties fo:margin-top="0.0833in" style:line-height-at-least="0.2777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margin-top="0.0833in" style:line-height-at-least="0.2777in"/>
      <style:text-properties style:font-name="標楷體" style:font-name-asian="標楷體"/>
    </style:style>
    <style:style style:name="P65" style:parent-style-name="Standard" style:family="paragraph">
      <style:paragraph-properties fo:margin-top="0.0833in" style:line-height-at-least="0.2777in"/>
    </style:style>
    <style:style style:name="P66" style:parent-style-name="Standard" style:family="paragraph">
      <style:paragraph-properties fo:text-indent="0.1388in"/>
      <style:text-properties fo:font-weight="bold" style:font-weight-asian="bold" style:font-weight-complex="bold" fo:font-size="10pt" style:font-size-asian="10pt"/>
    </style:style>
    <style:style style:name="P67" style:parent-style-name="Standard" style:family="paragraph">
      <style:paragraph-properties fo:text-indent="0.2777in"/>
      <style:text-properties fo:font-weight="bold" style:font-weight-asian="bold" style:font-weight-complex="bold" fo:font-size="10pt" style:font-size-asian="10pt"/>
    </style:style>
    <style:style style:name="P68" style:parent-style-name="Standard" style:family="paragraph">
      <style:paragraph-properties fo:text-indent="0.25in"/>
      <style:text-properties fo:font-size="9pt" style:font-size-asian="9pt"/>
    </style:style>
    <style:style style:name="P69" style:parent-style-name="Standard" style:family="paragraph">
      <style:paragraph-properties fo:text-indent="0.625in"/>
      <style:text-properties fo:font-size="9pt" style:font-size-asian="9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margin-top="0.0833in" style:line-height-at-leas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margin-top="0.0833in" style:line-height-at-leas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P84" style:parent-style-name="Standard" style:family="paragraph">
      <style:paragraph-properties fo:margin-top="0.0833in" style:line-height-at-least="0.2777in" fo:margin-left="3in" fo:text-indent="-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margin-top="0.0833in" style:line-height-at-leas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P114" style:parent-style-name="Standard" style:family="paragraph">
      <style:paragraph-properties fo:margin-top="0.0833in" style:line-height-at-leas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margin-top="0.0833in" fo:line-height="0.1666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3" style:parent-style-name="Standard" style:family="paragraph">
      <style:paragraph-properties fo:margin-top="0.0027in" fo:line-height="0.1666in"/>
      <style:text-properties style:font-name="標楷體" style:font-name-asian="標楷體" fo:color="#000000"/>
    </style:style>
    <style:style style:name="P134" style:parent-style-name="Standard" style:list-style-name="WW8Num4" style:family="paragraph">
      <style:paragraph-properties fo:margin-top="0.0027in" fo:line-height="0.1666in"/>
      <style:text-properties style:font-name="標楷體" style:font-name-asian="標楷體" fo:color="#000000"/>
    </style:style>
    <style:style style:name="P135" style:parent-style-name="Standard" style:list-style-name="WW8Num4" style:family="paragraph">
      <style:paragraph-properties fo:margin-top="0.0027in" fo:line-height="0.1666in"/>
      <style:text-properties style:font-name="標楷體" style:font-name-asian="標楷體" fo:color="#000000"/>
    </style:style>
    <style:style style:name="P136" style:parent-style-name="Standard" style:list-style-name="WW8Num4" style:family="paragraph">
      <style:paragraph-properties fo:margin-top="0.0027in" fo:line-height="0.1666in"/>
      <style:text-properties style:font-name="標楷體" style:font-name-asian="標楷體" fo:color="#000000"/>
    </style:style>
    <style:style style:name="P137" style:parent-style-name="Standard" style:list-style-name="WW8Num4" style:family="paragraph">
      <style:paragraph-properties fo:margin-top="0.0027in" fo:line-height="0.1666in"/>
      <style:text-properties style:font-name="標楷體" style:font-name-asian="標楷體" fo:color="#000000"/>
    </style:style>
    <style:style style:name="P138" style:parent-style-name="Standard" style:list-style-name="WW8Num4" style:family="paragraph">
      <style:paragraph-properties fo:margin-top="0.0027in" fo:line-height="0.1666in"/>
      <style:text-properties style:font-name="標楷體" style:font-name-asian="標楷體" fo:color="#000000"/>
    </style:style>
    <style:style style:name="P139" style:parent-style-name="Standard" style:family="paragraph">
      <style:paragraph-properties fo:margin-top="0.0027in" fo:line-height="0.2222in" fo:margin-left="1.7479in" fo:margin-right="0.0472in" fo:text-indent="-1.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Standard" style:family="paragraph">
      <style:paragraph-properties fo:margin-top="0.0027in" fo:line-height="0.2222in" fo:margin-left="1.75in" fo:margin-right="0.0472in" fo:text-indent="-0.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0708in solid #ffffff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土地所有權人無租賃情形申明書</text:p>
      <text:p text:style-name="P2"><text:span text:style-name="T3">本人所有</text:span><text:span text:style-name="T4"><text:s/></text:span><text:span text:style-name="T5">新竹</text:span><text:span text:style-name="T6"><text:s/></text:span><text:span text:style-name="T7">鄉鎮市區</text:span><text:span text:style-name="T8"><text:s text:c="2"/></text:span><text:span text:style-name="T9">大學</text:span><text:span text:style-name="T10"><text:s/></text:span><text:span text:style-name="T11">　段</text:span><text:span text:style-name="T12"><text:s text:c="5"/></text:span><text:span text:style-name="T13">小段</text:span><text:span text:style-name="T14"><text:s/></text:span><text:span text:style-name="T15">216</text:span><text:span text:style-name="T16"><text:s text:c="2"/></text:span><text:span text:style-name="T17">地號土地（地上建物門牌：</text:span><text:span text:style-name="T18">竹北</text:span><text:span text:style-name="T19"><text:s/></text:span><text:span text:style-name="T20">鄉鎮市區</text:span><text:span text:style-name="T21"><text:s text:c="3"/></text:span><text:span text:style-name="T22">村里</text:span><text:span text:style-name="T23"><text:s text:c="4"/></text:span><text:span text:style-name="T24">鄰</text:span><text:span text:style-name="T25"><text:s/></text:span><text:span text:style-name="T26">光明六</text:span><text:span text:style-name="T27">　路街</text:span><text:span text:style-name="T28"><text:s text:c="4"/></text:span><text:span text:style-name="T29">段　　巷　　弄</text:span><text:span text:style-name="T30"><text:s/></text:span><text:span text:style-name="T31"><text:s/>1</text:span><text:span text:style-name="T32"><text:s text:c="2"/></text:span><text:span text:style-name="T33">號　</text:span><text:span text:style-name="T34"><text:s text:c="2"/></text:span><text:span text:style-name="T35">樓之　　）於</text:span><text:span text:style-name="T36"><text:s/>10</text:span><text:span text:style-name="T37">8</text:span><text:span text:style-name="T38"><text:s/></text:span><text:span text:style-name="T39">年</text:span><text:span text:style-name="T40"><text:s/></text:span><text:span text:style-name="T41">1</text:span><text:span text:style-name="T42">0</text:span><text:span text:style-name="T43"><text:s/></text:span><text:span text:style-name="T44">月</text:span><text:span text:style-name="T45"><text:s/>1</text:span><text:span text:style-name="T46">8</text:span><text:span text:style-name="T47"><text:s/></text:span><text:span text:style-name="T48">日出售，出售前</text:span><text:span text:style-name="T49">1</text:span><text:span text:style-name="T50">年內</text:span></text:p>
      <text:p text:style-name="P51"><text:span text:style-name="T52"><draw:frame draw:z-index="251658240" draw:id="id0" draw:style-name="a0" draw:name="框架1" text:anchor-type="paragraph" svg:x="0.07835in" svg:y="0.02283in" svg:width="6.17569in" svg:height="0.63125in" style:rel-width="scale" style:rel-height="scale"><draw:text-box><text:p text:style-name="P53"><text:span text:style-name="T54">■</text:span><text:span text:style-name="T55">有本人、配偶、直系親屬、</text:span><text:span text:style-name="T56">3</text:span><text:span text:style-name="T57">親等內以外之他人設立戶籍，惟確無租賃關係（另檢附設籍人無租賃關係申明書）。</text:span></text:p><text:p text:style-name="P58">□無他人設立戶籍，亦確無出租情事。</text:p></draw:text-box><svg:title/><svg:desc/></draw:frame></text:span></text:p>
      <text:p text:style-name="P59"/>
      <text:p text:style-name="P60"><text:span text:style-name="T61">如有不實願意補繳稅款，並依稅捐稽徵法第</text:span><text:span text:style-name="T62">41</text:span><text:span text:style-name="T63">條規定接受處罰。</text:span></text:p>
      <text:p text:style-name="P64">　　　　此致</text:p>
      <text:p text:style-name="P65"><draw:frame draw:z-index="3" draw:id="id1" draw:style-name="a1" draw:name="框架2" text:anchor-type="paragraph" svg:x="4.1563in" svg:y="0.23976in" svg:width="0.68681in" svg:height="0.64514in" style:rel-width="scale" style:rel-height="scale"><draw:text-box><text:p text:style-name="P66">二丁</text:p><text:p text:style-name="P67">小</text:p><text:p text:style-name="P68"/><text:p text:style-name="P69">小</text:p></draw:text-box><svg:title/><svg:desc/></draw:frame><text:span text:style-name="T70">新竹縣政府稅務局　</text:span><text:span text:style-name="T71"><text:s text:c="4"/></text:span><text:span text:style-name="T72">分局</text:span></text:p>
      <text:p text:style-name="P73"><text:span text:style-name="T74">　　　　　　　　　　　　　申明人</text:span><text:span text:style-name="T75">: <text:s/></text:span><text:span text:style-name="T76">丁小二</text:span><text:span text:style-name="T77"><text:s text:c="4"/></text:span><text:span text:style-name="T78">　　　　　　　（簽名或蓋章）</text:span></text:p>
      <text:p text:style-name="P79"><text:span text:style-name="T80">　　　　　　　　　　　　　</text:span><text:span text:style-name="T81">國民身分證統一編號</text:span><text:span text:style-name="T82">：</text:span><text:span text:style-name="T83">M222221141</text:span></text:p>
      <text:p text:style-name="P84"><text:span text:style-name="T85">　　　　　　　　　　　　　住址：</text:span><text:span text:style-name="T86"><text:s/></text:span><text:span text:style-name="T87">新竹</text:span><text:span text:style-name="T88"><text:s text:c="2"/></text:span><text:span text:style-name="T89">縣市</text:span><text:span text:style-name="T90">　</text:span><text:span text:style-name="T91">竹北</text:span><text:span text:style-name="T92"><text:s text:c="2"/></text:span><text:span text:style-name="T93">鄉鎮市區</text:span><text:span text:style-name="T94"><text:s text:c="3"/></text:span><text:span text:style-name="T95">　</text:span><text:span text:style-name="T96">村里</text:span><text:span text:style-name="T97">　</text:span><text:span text:style-name="T98"><text:s text:c="3"/></text:span><text:span text:style-name="T99">鄰　</text:span><text:span text:style-name="T100">光明六</text:span><text:span text:style-name="T101"><text:s text:c="2"/></text:span><text:span text:style-name="T102">路街</text:span><text:span text:style-name="T103"><text:s text:c="3"/></text:span><text:span text:style-name="T104">段　　巷　　弄　</text:span><text:span text:style-name="T105">1</text:span><text:span text:style-name="T106"><text:s/></text:span><text:span text:style-name="T107">號　</text:span><text:span text:style-name="T108"><text:s text:c="2"/></text:span><text:span text:style-name="T109">樓之</text:span></text:p>
      <text:p text:style-name="P110"><text:span text:style-name="T111"><text:s text:c="26"/></text:span><text:span text:style-name="T112">電話號碼：</text:span><text:span text:style-name="T113">(03)5247018</text:span></text:p>
      <text:p text:style-name="P114"><text:span text:style-name="T115">　　　　　　　　　　　　　申明日期：</text:span><text:span text:style-name="T116"><text:s/></text:span><text:span text:style-name="T117">10</text:span><text:span text:style-name="T118">8</text:span><text:span text:style-name="T119"><text:s text:c="3"/></text:span><text:span text:style-name="T120">年</text:span><text:span text:style-name="T121"><text:s/></text:span><text:span text:style-name="T122"><text:s/>1</text:span><text:span text:style-name="T123">0</text:span><text:span text:style-name="T124"><text:s/></text:span><text:span text:style-name="T125">月</text:span><text:span text:style-name="T126"><text:s text:c="2"/></text:span><text:span text:style-name="T127">1</text:span><text:span text:style-name="T128">8</text:span><text:span text:style-name="T129"><text:s text:c="2"/></text:span><text:span text:style-name="T130">日</text:span></text:p>
      <text:p text:style-name="P131"><text:span text:style-name="T132"><draw:connector draw:type="line" svg:x1="0.08346in" svg:y1="0.04173in" svg:x2="6.4168in" svg:y2="0.04173in" draw:z-index="2" draw:id="id2" draw:style-name="a2" draw:name="直線接點 3" text:anchor-type="paragraph"><svg:title/><svg:desc/></draw:connector></text:span></text:p>
      <text:p text:style-name="P133">土地稅法第34條第2項所稱「出售前1年」之<text:s/>期間計算，以「出售日」之前1日往前推算1年，「出售日」之認定標準如下：</text:p>
      <text:list text:style-name="WW8Num4">
        <text:list-item text:start-value="1">
          <text:p text:style-name="P134">出售土地於訂定契約之日起30日內申報移轉現值，以訂約日為準。</text:p>
        </text:list-item>
        <text:list-item>
          <text:p text:style-name="P135">出售土地於訂定契約之日起逾30日始申報移轉現值，以申報日為準。</text:p>
        </text:list-item>
        <text:list-item>
          <text:p text:style-name="P136">法院拍賣土地，以法院拍定日為準。</text:p>
        </text:list-item>
        <text:list-item>
          <text:p text:style-name="P137">法院判決移轉土地，以申報人向法院起訴日為準。</text:p>
        </text:list-item>
        <text:list-item>
          <text:p text:style-name="P138">拆除改建中出售之土地，以核准拆除日為準。</text:p>
        </text:list-item>
      </text:list>
      <text:p text:style-name="P139"><text:span text:style-name="T140">稅捐稽徵法：第</text:span><text:span text:style-name="T141">41</text:span><text:span text:style-name="T142">條</text:span><text:span text:style-name="T143"><text:s text:c="2"/></text:span><text:span text:style-name="T144">納稅義務人以詐術或其他不正當方法逃漏稅捐者，處</text:span><text:span text:style-name="T145">5</text:span><text:span text:style-name="T146">年以下有期徒刑、拘役或科或併科新臺幣</text:span><text:span text:style-name="T147">6</text:span><text:span text:style-name="T148">萬元以下罰金。</text:span></text:p>
      <text:p text:style-name="P149"><text:span text:style-name="T150">第</text:span><text:span text:style-name="T151">43</text:span><text:span text:style-name="T152">條</text:span><draw:frame draw:z-index="251659264" draw:id="id3" draw:style-name="a3" draw:name="框架3" text:anchor-type="paragraph" svg:x="0.95433in" svg:y="10.0563in" svg:width="0.39306in" svg:height="0.19583in" style:rel-width="scale" style:rel-height="scale"><draw:text-box><text:p text:style-name="Standard"/></draw:text-box><svg:title/><svg:desc/></draw:frame><text:span text:style-name="T153"><text:s text:c="2"/></text:span><text:span text:style-name="T154">教唆或幫助犯第</text:span><text:span text:style-name="T155">41</text:span><text:span text:style-name="T156">條或第</text:span><text:span text:style-name="T157">42</text:span><text:span text:style-name="T158">條之罪者，處</text:span><text:span text:style-name="T159">3</text:span><text:span text:style-name="T160">年以下有期徒刑、拘役或科新臺幣</text:span><text:span text:style-name="T161">6</text:span><text:span text:style-name="T162">萬元以下罰金。稅務人員、執</text:span><text:span text:style-name="T163">行業務之律師、會計師或其他合法代理人犯前項之罪者，加重其刑至二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第" style:num-suffix="條" style:num-format="1" text:start-value="43">
        <style:list-level-properties text:space-before="1in" text:min-label-width="0.8333in" text:list-level-position-and-space-mode="label-alignment">
          <style:list-level-label-alignment text:label-followed-by="listtab" fo:margin-left="1.8333in" fo:text-indent="-0.8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number text:level="1" text:style-name="WW_CharLFO3LVL1" style:num-prefix="第" style:num-suffix="條" style:num-format="1" text:start-value="42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2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1" text:start-value="4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地價稅適用附件三)</dc:title>
    <meta:initial-creator>LIN WAN DER</meta:initial-creator>
    <dc:creator>Eric Li</dc:creator>
    <meta:creation-date>2011-11-30T10:29:00Z</meta:creation-date>
    <dc:date>2019-10-10T13:25:00Z</dc:date>
    <meta:print-date>2010-03-30T08:48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113" meta:character-count="760" meta:row-count="5" meta:non-whitespace-character-count="648"/>
  </office:meta>
</office:document-meta>
</file>