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 fo:text-indent="1.75in" style:page-number="209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1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1pt"/>
    </style:style>
    <style:style style:name="P5" style:parent-style-name="Standard" style:family="paragraph">
      <style:paragraph-properties fo:line-height="0.3333in" fo:text-indent="1.75in"/>
      <style:text-properties style:font-name="標楷體" style:font-name-asian="標楷體" style:font-name-complex="標楷體" fo:font-size="18pt" style:font-size-asian="18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4" style:parent-style-name="Standard" style:family="paragraph">
      <style:paragraph-properties style:line-break="normal" fo:margin-bottom="0.0694in" fo:line-height="0.4166in" fo:margin-left="0.0069in" fo:margin-right="-0.0152in" fo:text-inden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font-size-complex="11pt" style:text-combine="line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34" style:parent-style-name="預設段落字型" style:family="text">
      <style:text-properties style:font-name="標楷體" style:font-name-asian="標楷體" style:font-name-complex="標楷體" fo:font-size="26pt" style:font-size-asian="26pt" style:font-size-complex="22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48" style:parent-style-name="Standard" style:family="paragraph">
      <style:paragraph-properties style:line-break="normal" fo:margin-bottom="0.0694in" fo:line-height="0.4166in" fo:margin-right="-0.0152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1pt"/>
    </style:style>
    <style:style style:name="P53" style:parent-style-name="Standard" style:family="paragraph">
      <style:paragraph-properties style:line-break="normal" fo:margin-bottom="0.125in" fo:line-height="0.2916in" fo:margin-left="0.0166in" fo:text-indent="0.3111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4" style:parent-style-name="Standard" style:family="paragraph">
      <style:paragraph-properties style:line-break="normal" fo:line-height="0.3333in" fo:margin-left="0.018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5" style:parent-style-name="Standard" style:family="paragraph">
      <style:paragraph-properties style:line-break="normal" fo:margin-bottom="0.125in" fo:line-height="0.3333in" fo:margin-left="0.0166in" fo:text-indent="1.1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66" style:parent-style-name="Standard" style:family="paragraph">
      <style:paragraph-properties style:line-break="normal" fo:line-height="0.4166in" fo:margin-left="0.0166in" fo:text-indent="1.155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P70" style:parent-style-name="Standard" style:family="paragraph">
      <style:paragraph-properties style:line-break="normal" fo:line-height="0.4583in" fo:margin-left="2.9131in" fo:text-indent="-1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79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94" style:parent-style-name="Standard" style:family="paragraph">
      <style:paragraph-properties style:line-break="normal" fo:margin-bottom="0.125in" fo:line-height="0.2777in" fo:margin-left="0.0166in" fo:text-indent="1.1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103" style:parent-style-name="Standard" style:family="paragraph">
      <style:paragraph-properties style:line-break="normal" fo:margin-bottom="0.125in" fo:line-height="0.2777in" fo:margin-left="0.0166in" fo:text-indent="1.1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119" style:parent-style-name="Standard" style:family="paragraph">
      <style:paragraph-properties fo:margin-top="0.0833in" style:line-height-at-least="0.2777in" fo:margin-left="1.75in" fo:margin-right="0.0263in" fo:text-indent="-1.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list-style-name="WW8Num2" style:family="paragraph">
      <style:paragraph-properties fo:margin-top="0.0833in" style:line-height-at-least="0.2777in" fo:margin-right="0.0263in"/>
      <style:text-properties style:font-name="標楷體" style:font-name-asian="標楷體"/>
    </style:style>
    <style:style style:name="P129" style:parent-style-name="Standard" style:family="paragraph">
      <style:paragraph-properties fo:margin-top="0.0833in" style:line-height-at-least="0.2777in" fo:margin-right="0.026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2" style:parent-style-name="Standard" style:family="paragraph">
      <style:paragraph-properties fo:margin-top="0.0833in" style:line-height-at-least="0.2777in" fo:margin-right="0.0263in"/>
      <style:text-properties style:font-name="標楷體" style:font-name-asian="標楷體"/>
    </style:style>
    <style:style style:name="TableColumn134" style:family="table-column">
      <style:table-column-properties style:column-width="3.6666in" style:use-optimal-column-width="false"/>
    </style:style>
    <style:style style:name="TableColumn135" style:family="table-column">
      <style:table-column-properties style:column-width="0.0833in" style:use-optimal-column-width="false"/>
    </style:style>
    <style:style style:name="TableColumn136" style:family="table-column">
      <style:table-column-properties style:column-width="3.6736in" style:use-optimal-column-width="false"/>
    </style:style>
    <style:style style:name="Table133" style:family="table">
      <style:table-properties style:width="7.4236in" fo:margin-left="-0.3368in" table:align="left"/>
    </style:style>
    <style:style style:name="TableRow137" style:family="table-row">
      <style:table-row-properties style:min-row-height="2.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right="0.0277in"/>
      <style:text-properties style:font-name="標楷體" style:font-name-asian="標楷體"/>
    </style:style>
    <style:style style:name="P140" style:parent-style-name="Standard" style:family="paragraph">
      <style:paragraph-properties fo:text-align="center" fo:margin-right="0.0277in"/>
      <style:text-properties style:font-name="標楷體" style:font-name-asian="標楷體"/>
    </style:style>
    <style:style style:name="P141" style:parent-style-name="Standard" style:family="paragraph">
      <style:paragraph-properties fo:text-align="center" fo:margin-right="0.0277in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P148" style:parent-style-name="Standard" style:family="paragraph">
      <style:paragraph-properties fo:margin-top="0.0833in" style:line-height-at-least="0.2777in" fo:margin-right="0.0263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設籍人</text:span><text:span text:style-name="T3">無</text:span><text:span text:style-name="T4">租賃關係申明書</text:span></text:p>
      <text:p text:style-name="P5"/>
      <text:p text:style-name="Standard"><text:span text:style-name="T6">本人及家屬戶籍自民國</text:span><text:span text:style-name="T7"><text:s text:c="2"/></text:span><text:span text:style-name="T8">10</text:span><text:span text:style-name="T9">3</text:span><text:span text:style-name="T10"><text:s/></text:span><text:span text:style-name="T11">年</text:span><text:span text:style-name="T12"><text:s text:c="2"/>8 <text:s/></text:span><text:span text:style-name="T13">月</text:span><text:span text:style-name="T14"><text:s text:c="2"/>1 <text:s/></text:span><text:span text:style-name="T15">日至</text:span><text:span text:style-name="T16"><text:s/>10</text:span><text:span text:style-name="T17">8</text:span><text:span text:style-name="T18"><text:s/></text:span><text:span text:style-name="T19">年</text:span><text:span text:style-name="T20"><text:s text:c="2"/>10 <text:s/></text:span><text:span text:style-name="T21">月</text:span><text:span text:style-name="T22"><text:s/>30<text:s/></text:span><text:span text:style-name="T23">日設於</text:span></text:p>
      <text:p text:style-name="P24"><text:span text:style-name="T25">縣市</text:span><text:span text:style-name="T26"><text:s text:c="4"/></text:span><text:span text:style-name="T27">鄉鎮市區</text:span><text:span text:style-name="T28"><text:s text:c="5"/></text:span><text:span text:style-name="T29">村里</text:span><text:span text:style-name="T30"><text:s text:c="3"/></text:span><text:span text:style-name="T31">鄰</text:span><text:span text:style-name="T32"><text:s text:c="6"/></text:span><text:span text:style-name="T33">路街</text:span><text:span text:style-name="T34"><text:s text:c="2"/></text:span><text:span text:style-name="T35">段</text:span><text:span text:style-name="T36"><text:s text:c="3"/></text:span><text:span text:style-name="T37">巷</text:span><text:span text:style-name="T38"><text:s text:c="3"/></text:span><text:span text:style-name="T39">弄</text:span><text:span text:style-name="T40"><text:s text:c="3"/></text:span><text:span text:style-name="T41">號</text:span><text:span text:style-name="T42"><text:s text:c="3"/></text:span><text:span text:style-name="T43">樓之</text:span><text:span text:style-name="T44"><text:s text:c="5"/></text:span><text:span text:style-name="T45">房屋，確無租賃關係，如有不實，願依稅捐稽徵法第</text:span><text:span text:style-name="T46">43</text:span><text:span text:style-name="T47">條規定接受處罰。</text:span></text:p>
      <text:p text:style-name="P48"><text:span text:style-name="T49">(</text:span><text:span text:style-name="T50">設立戶籍原因</text:span><text:span text:style-name="T51">：</text:span><text:span text:style-name="T52">_________________________________________)</text:span></text:p>
      <text:p text:style-name="P53">此致</text:p>
      <text:p text:style-name="P54">新竹縣政府稅務局</text:p>
      <text:p text:style-name="P55"><text:span text:style-name="T56">申</text:span><text:span text:style-name="T57"><text:s text:c="2"/></text:span><text:span text:style-name="T58">明</text:span><text:span text:style-name="T59"><text:s text:c="2"/></text:span><text:span text:style-name="T60">人：</text:span><text:span text:style-name="T61"><text:s/></text:span><text:span text:style-name="T62">王大明</text:span><text:span text:style-name="T63"><text:s text:c="2"/></text:span><text:span text:style-name="T64"><text:s text:c="19"/></text:span><text:span text:style-name="T65">（簽名或蓋章）</text:span></text:p>
      <text:p text:style-name="P66"><text:span text:style-name="T67">國民身分證統一編號</text:span><text:span text:style-name="T68">：</text:span><text:span text:style-name="T69">A123456789</text:span></text:p>
      <text:p text:style-name="P70"><text:span text:style-name="T71">住</text:span><text:span text:style-name="T72"><text:s text:c="6"/></text:span><text:span text:style-name="T73">址：</text:span><text:span text:style-name="T74"><text:s text:c="6"/></text:span><text:span text:style-name="T75">縣市</text:span><text:span text:style-name="T76"><text:s text:c="6"/></text:span><text:span text:style-name="T77">鄉鎮市區</text:span><text:span text:style-name="T78"><text:s text:c="5"/></text:span><text:span text:style-name="T79">村里</text:span><text:span text:style-name="T80"><text:s text:c="3"/></text:span><text:span text:style-name="T81">鄰</text:span><text:span text:style-name="T82"><text:s text:c="6"/></text:span><text:span text:style-name="T83">路街</text:span><text:span text:style-name="T84"><text:s text:c="4"/></text:span><text:span text:style-name="T85">段</text:span><text:span text:style-name="T86"><text:s text:c="5"/></text:span><text:span text:style-name="T87">巷</text:span><text:span text:style-name="T88"><text:s text:c="5"/></text:span><text:span text:style-name="T89">弄</text:span><text:span text:style-name="T90"><text:s text:c="5"/></text:span><text:span text:style-name="T91">號</text:span><text:span text:style-name="T92"><text:s text:c="5"/></text:span><text:span text:style-name="T93">樓之</text:span></text:p>
      <text:p text:style-name="P94"><text:span text:style-name="T95">電</text:span><text:span text:style-name="T96"><text:s/></text:span><text:span text:style-name="T97">話</text:span><text:span text:style-name="T98"><text:s/></text:span><text:span text:style-name="T99">號</text:span><text:span text:style-name="T100"><text:s/></text:span><text:span text:style-name="T101">碼</text:span><text:span text:style-name="T102">：</text:span></text:p>
      <text:p text:style-name="P103"><text:span text:style-name="T104">申</text:span><text:span text:style-name="T105"><text:s/></text:span><text:span text:style-name="T106">明</text:span><text:span text:style-name="T107"><text:s/></text:span><text:span text:style-name="T108">日</text:span><text:span text:style-name="T109"><text:s/></text:span><text:span text:style-name="T110">期</text:span><text:span text:style-name="T111">：　</text:span><text:span text:style-name="T112">10</text:span><text:span text:style-name="T113">8</text:span><text:span text:style-name="T114">　年　　</text:span><text:span text:style-name="T115">12</text:span><text:span text:style-name="T116">　　月　</text:span><text:span text:style-name="T117">5</text:span><text:span text:style-name="T118">　日</text:span></text:p>
      <text:p text:style-name="P119"><text:span text:style-name="T120"><draw:connector draw:type="line" svg:x1="0in" svg:y1="0in" svg:x2="6.66597in" svg:y2="0in" draw:z-index="251658240" draw:id="id0" draw:style-name="a0" draw:name="直線接點 1" text:anchor-type="paragraph"><svg:title/><svg:desc/></draw:connector></text:span><text:span text:style-name="T121">稅捐稽徵法：第</text:span><text:span text:style-name="T122">41</text:span><text:span text:style-name="T123">條　納稅義務人以詐術或其他不正當方法逃漏稅捐者，處</text:span><text:span text:style-name="T124">5</text:span><text:span text:style-name="T125">年以下有期徒刑、拘役或科或併科新臺幣</text:span><text:span text:style-name="T126">6</text:span><text:span text:style-name="T127">萬元以下罰金。</text:span></text:p>
      <text:list text:style-name="WW8Num2">
        <text:list-item text:start-value="43">
          <text:p text:style-name="P128">教唆或幫助犯第41條或第42條之罪者，處3年以下有期徒刑、拘役或科新臺幣6萬元以下罰金。稅務人員、執行業務之律師、會計師或其他合法代理人犯前項之罪者，加重其刑至二分之一。</text:p>
        </text:list-item>
      </text:list>
      <text:p text:style-name="P129"><text:span text:style-name="T130">★</text:span><text:span text:style-name="T131">請附身分證影本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>身分證影本正面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>身分證影本反面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prefix="第" style:num-suffix="條　" style:num-format="一, 二, 三, ..." text:start-value="43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1" text:start-value="4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地價稅適用附件一）</dc:title>
    <meta:initial-creator>LIN WAN DER</meta:initial-creator>
    <dc:creator>Eric Li</dc:creator>
    <meta:creation-date>2018-03-03T14:06:00Z</meta:creation-date>
    <dc:date>2019-10-10T14:04:00Z</dc:date>
    <meta:print-date>2018-03-03T14:02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85" meta:character-count="570" meta:row-count="4" meta:non-whitespace-character-count="486"/>
  </office:meta>
</office:document-meta>
</file>