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8.467cm"/>
    </style:style>
    <style:style style:name="表格1.D" style:family="table-column">
      <style:table-column-properties style:column-width="8.89cm"/>
    </style:style>
    <style:style style:name="表格1.E" style:family="table-column">
      <style:table-column-properties style:column-width="2.452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8cm" fo:keep-together="always"/>
    </style:style>
    <style:style style:name="表格1.3" style:family="table-row">
      <style:table-row-properties style:min-row-height="4.842cm" fo:keep-together="auto"/>
    </style:style>
    <style:style style:name="表格2" style:family="table">
      <style:table-properties style:width="6.17cm" fo:margin-left="0.626cm" table:align="left" style:writing-mode="lr-tb"/>
    </style:style>
    <style:style style:name="表格2.A" style:family="table-column">
      <style:table-column-properties style:column-width="0.559cm"/>
    </style:style>
    <style:style style:name="表格2.K" style:family="table-column">
      <style:table-column-properties style:column-width="0.579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52cm" table:align="margins" style:writing-mode="lr-tb"/>
    </style:style>
    <style:style style:name="表格3.A" style:family="table-column">
      <style:table-column-properties style:column-width="0.702cm" style:rel-column-width="6523*"/>
    </style:style>
    <style:style style:name="表格3.B" style:family="table-column">
      <style:table-column-properties style:column-width="0.704cm" style:rel-column-width="6540*"/>
    </style:style>
    <style:style style:name="表格3.J" style:family="table-column">
      <style:table-column-properties style:column-width="0.721cm" style:rel-column-width="6709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529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529cm"/>
      <style:text-properties style:font-name="標楷體1" fo:font-size="12pt" style:font-name-asian="標楷體1" style:font-size-asian="12pt" style:font-size-complex="12pt"/>
    </style:style>
    <style:style style:name="P5" style:family="paragraph" style:parent-style-name="Standard">
      <style:paragraph-properties fo:line-height="0.529cm"/>
      <style:text-properties style:font-name="標楷體1" fo:font-size="12pt" officeooo:paragraph-rsid="001836a0" style:font-name-asian="標楷體1" style:font-size-asian="12pt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ff0000" style:font-name="標楷體1"/>
    </style:style>
    <style:style style:name="P7" style:family="paragraph" style:parent-style-name="Standard">
      <style:paragraph-properties fo:line-height="0.776cm"/>
      <style:text-properties fo:color="#ff0000" style:font-name="標楷體1" fo:font-size="14pt" style:font-size-asian="14pt"/>
    </style:style>
    <style:style style:name="P8" style:family="paragraph" style:parent-style-name="Standard">
      <style:paragraph-properties fo:line-height="0.776cm"/>
      <style:text-properties fo:color="#ff0000" style:font-name="標楷體1" fo:font-size="12pt" style:font-size-asian="12pt" style:font-size-complex="12pt"/>
    </style:style>
    <style:style style:name="P9" style:family="paragraph" style:parent-style-name="Standard">
      <style:text-properties fo:color="#ff0000" style:font-name-asian="標楷體1"/>
    </style:style>
    <style:style style:name="P10" style:family="paragraph" style:parent-style-name="Standard">
      <style:paragraph-properties fo:margin-left="0cm" fo:margin-right="0cm" fo:line-height="0.529cm" fo:text-indent="7.62cm" style:auto-text-indent="false"/>
      <style:text-properties style:font-name="標楷體1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8.89cm" fo:margin-right="0cm" fo:line-height="0.529cm" fo:text-indent="-8.89cm" style:auto-text-indent="false"/>
      <style:text-properties style:font-name="標楷體1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199cm" fo:line-height="80%" fo:text-indent="0cm" style:auto-text-indent="false" style:writing-mode="lr-tb"/>
      <style:text-properties style:font-name="標楷體1" fo:font-size="12pt" fo:letter-spacing="-0.035cm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199cm" fo:line-height="80%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199cm" fo:margin-right="0.199cm" fo:line-height="80%" fo:text-indent="0cm" style:auto-text-indent="false" style:writing-mode="lr-tb"/>
      <style:text-properties fo:color="#ff0000" style:font-name="標楷體1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199cm" fo:margin-right="0.199cm" fo:line-height="80%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199cm" fo:margin-right="0.199cm" fo:line-height="80%" fo:text-align="justify" style:justify-single-word="false" fo:text-indent="0cm" style:auto-text-indent="false" style:writing-mode="lr-tb"/>
      <style:text-properties style:font-name="標楷體1" fo:font-size="12pt" officeooo:paragraph-rsid="001ae029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cm" fo:line-height="80%" fo:text-indent="0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cm" fo:line-height="80%" fo:text-indent="0.847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cm" fo:line-height="80%" fo:text-indent="0.847cm" style:auto-text-indent="false" style:snap-to-layout-grid="false" style:writing-mode="lr-tb"/>
      <style:text-properties style:font-name="標楷體1" fo:font-size="12pt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fo:line-height="80%" fo:text-indent="0.423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0cm" fo:margin-right="0cm" fo:line-height="80%" fo:text-indent="0.423cm" style:auto-text-indent="false" style:snap-to-layout-grid="false" style:writing-mode="lr-tb"/>
      <style:text-properties style:font-name="標楷體1" fo:font-size="12pt" style:font-name-asian="標楷體1" style:font-size-asian="12pt" style:font-size-complex="12pt"/>
    </style:style>
    <style:style style:name="P22" style:family="paragraph" style:parent-style-name="Standard">
      <style:paragraph-properties fo:margin-left="0cm" fo:margin-right="0cm" fo:line-height="80%" fo:text-indent="0.353cm" style:auto-text-indent="false" style:writing-mode="lr-tb"/>
      <style:text-properties style:font-name="標楷體1" fo:font-size="12pt" fo:letter-spacing="-0.035cm" style:font-name-asian="標楷體1" style:font-size-asian="12pt" style:font-size-complex="12pt"/>
    </style:style>
    <style:style style:name="P23" style:family="paragraph" style:parent-style-name="Standard">
      <style:paragraph-properties fo:margin-left="0cm" fo:margin-right="0cm" fo:line-height="80%" fo:text-indent="0.353cm" style:auto-text-indent="false" style:writing-mode="lr-tb"/>
      <style:text-properties style:font-name="標楷體1" fo:font-size="12pt" style:font-name-asian="標楷體1" style:font-size-asian="12pt" style:font-size-complex="12pt"/>
    </style:style>
    <style:style style:name="P24" style:family="paragraph" style:parent-style-name="Standard">
      <style:paragraph-properties fo:line-height="80%"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line-height="80%" style:writing-mode="lr-tb"/>
      <style:text-properties style:font-name="標楷體1" fo:font-size="12pt" style:font-name-asian="標楷體1" style:font-size-asian="12pt" style:font-size-complex="12pt"/>
    </style:style>
    <style:style style:name="P26" style:family="paragraph" style:parent-style-name="Standard">
      <style:paragraph-properties fo:line-height="80%" style:snap-to-layout-grid="false" style:writing-mode="lr-tb"/>
      <style:text-properties style:font-name="標楷體1" fo:font-size="12pt" style:font-name-asian="標楷體1" style:font-size-asian="12pt" style:font-size-complex="12pt"/>
    </style:style>
    <style:style style:name="P27" style:family="paragraph" style:parent-style-name="Standard">
      <style:paragraph-properties fo:line-height="80%" style:writing-mode="lr-tb"/>
      <style:text-properties style:font-name="標楷體1" fo:font-size="12pt" fo:letter-spacing="-0.035cm" style:font-name-asian="標楷體1" style:font-size-asian="12pt" style:font-size-complex="12pt"/>
    </style:style>
    <style:style style:name="P28" style:family="paragraph" style:parent-style-name="Standard">
      <style:paragraph-properties fo:line-height="80%" style:writing-mode="lr-tb"/>
    </style:style>
    <style:style style:name="P29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30" style:family="paragraph" style:parent-style-name="Standard">
      <style:paragraph-properties fo:margin-left="0.199cm" fo:margin-right="0.199cm" fo:line-height="80%" fo:text-indent="0cm" style:auto-text-indent="false" style:writing-mode="lr-tb"/>
      <style:text-properties fo:color="#000000" style:font-name="標楷體1" fo:font-size="12pt" fo:letter-spacing="-0.035cm" style:font-name-asian="標楷體1" style:font-size-asian="12pt" style:font-size-complex="12pt"/>
    </style:style>
    <style:style style:name="P31" style:family="paragraph" style:parent-style-name="Standard">
      <style:paragraph-properties fo:margin-left="0.199cm" fo:margin-right="0.199cm" fo:line-height="80%" fo:text-align="justify" style:justify-single-word="false" fo:text-indent="0cm" style:auto-text-indent="false" style:writing-mode="lr-tb"/>
      <style:text-properties style:font-name="標楷體1" fo:font-size="12pt" fo:letter-spacing="-0.035cm" officeooo:paragraph-rsid="001ae029" style:font-name-asian="標楷體1" style:font-size-asian="12pt" style:font-size-complex="12pt"/>
    </style:style>
    <style:style style:name="P32" style:family="paragraph">
      <style:paragraph-properties fo:line-height="85%" style:writing-mode="lr-tb"/>
    </style:style>
    <style:style style:name="P33" style:family="paragraph">
      <loext:graphic-properties draw:fill="none" draw:fill-color="#ffffff"/>
      <style:paragraph-properties fo:line-height="85%" style:writing-mode="lr-tb"/>
      <style:text-properties fo:font-size="18pt" style:font-name-asian="標楷體1" style:font-size-asian="18pt" style:font-size-complex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letter-spacing="normal" fo:font-weight="normal" style:font-name-asian="標楷體" style:font-size-asian="18pt" style:language-asian="en" style:country-asian="US" style:font-weight-asian="normal" style:font-size-complex="18pt" style:font-weight-complex="normal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style:font-name="標楷體" fo:font-size="13pt" fo:letter-spacing="normal" fo:font-weight="bold" style:font-name-asian="標楷體" style:font-size-asian="13pt" style:language-asian="en" style:country-asian="US" style:font-weight-asian="bold" style:font-size-complex="13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fo:letter-spacing="-0.035cm"/>
    </style:style>
    <style:style style:name="T9" style:family="text">
      <style:text-properties fo:color="#ff0000" style:font-name="標楷體1" fo:font-size="12pt" style:font-name-asian="標楷體1" style:font-size-asian="12pt" style:font-size-complex="12pt"/>
    </style:style>
    <style:style style:name="T10" style:family="text">
      <style:text-properties fo:color="#ff0000" fo:font-size="16pt" fo:background-color="#d3d3d3" loext:char-shading-value="0" style:font-name-asian="標楷體1" style:font-size-asian="16pt" style:font-size-complex="16pt"/>
    </style:style>
    <style:style style:name="T11" style:family="text">
      <style:text-properties fo:letter-spacing="-0.035cm"/>
    </style:style>
    <style:style style:name="T12" style:family="text">
      <style:text-properties style:font-name="標楷體1" fo:font-size="12pt" style:font-name-asian="標楷體1" style:font-size-asian="12pt" style:font-size-complex="12pt"/>
    </style:style>
    <style:style style:name="T13" style:family="text">
      <style:text-properties style:font-name="標楷體1" fo:font-size="18pt" style:font-name-asian="標楷體1" style:font-size-asian="18pt" style:font-size-complex="18pt"/>
    </style:style>
    <style:style style:name="T14" style:family="text">
      <style:text-properties fo:color="#ff3333" fo:letter-spacing="-0.035cm"/>
    </style:style>
    <style:style style:name="T15" style:family="text">
      <style:text-properties fo:color="#000000" fo:letter-spacing="-0.035cm"/>
    </style:style>
    <style:style style:name="T16" style:family="text">
      <style:text-properties fo:font-size="18pt" style:font-name-asian="標楷體1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gr1" style:family="graphic">
      <style:graphic-properties draw:stroke="none" svg:stroke-color="#000000" draw:fill="none" draw:fill-color="#ffffff" fo:min-height="2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text:anchor-type="paragraph" draw:z-index="5" draw:name="形狀1" draw:style-name="gr1" draw:text-style-name="P33" svg:width="5.081cm" svg:height="2.479cm" svg:x="8.38cm" svg:y="-0.471cm"><draw:text-box><text:p text:style-name="P32"><text:span text:style-name="T16">納　稅　證　明 <text:s/>無違章欠稅證明</text:span></text:p></draw:text-box></draw:frame><text:span text:style-name="T1"> <text:s text:c="20"/></text:span><text:span text:style-name="T4"><text:s text:c="2"/></text:span><text:span text:style-name="T5"><text:tab/><text:tab/> <text:s text:c="20"/></text:span><text:span text:style-name="T2">申 <text:s text:c="2"/>請 <text:s text:c="2"/>書</text:span></text:p>
      <text:p text:style-name="P28"><text:span text:style-name="T3"><text:s text:c="5"/>本人為辦理 <text:s text:c="2"/></text:span><text:span text:style-name="T7">貸款</text:span><text:span text:style-name="T3"> <text:s text:c="7"/>需要，請核發下列證明。</text:span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2">納 稅 人</text:p>
          </table:table-cell>
          <table:table-cell table:style-name="表格1.A1" table:number-columns-spanned="3" office:value-type="string">
            <text:p text:style-name="P18">請 <text:s/>求 <text:s/>證 <text:s/>明 <text:s/>稅 <text:s/>目 <text:s/>及 <text:s/>事 <text:s/>項</text:p>
          </table:table-cell>
          <table:covered-table-cell/>
          <table:covered-table-cell/>
          <table:table-cell table:style-name="表格1.E1" table:number-rows-spanned="2" office:value-type="string">
            <text:p text:style-name="P19"/>
            <text:p text:style-name="P20">備 <text:s/>註</text:p>
          </table:table-cell>
        </table:table-row>
        <table:table-row table:style-name="表格1.2">
          <table:table-cell table:style-name="表格1.A1" office:value-type="string">
            <text:p text:style-name="P26"/>
            <text:p text:style-name="P14">丁小二</text:p>
            <text:p text:style-name="P25"/>
          </table:table-cell>
          <table:table-cell table:style-name="表格1.A1" office:value-type="string">
            <text:p text:style-name="P21"/>
            <text:p text:style-name="P23">稅 <text:s text:c="2"/>別</text:p>
          </table:table-cell>
          <table:table-cell table:style-name="表格1.A1" office:value-type="string">
            <text:p text:style-name="P12">1.房屋座落、稅籍編號</text:p>
            <text:p text:style-name="P27">2.土地座落地號</text:p>
          </table:table-cell>
          <table:table-cell table:style-name="表格1.A1" office:value-type="string">
            <text:p text:style-name="P26"/>
            <text:p text:style-name="P25">證 <text:s text:c="2"/>明 <text:s text:c="2"/>事 <text:s text:c="3"/>項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12">□房屋稅</text:p>
            <text:p text:style-name="P12"><text:span text:style-name="T10">☑</text:span>地價稅</text:p>
            <text:p text:style-name="P27">□使用牌照稅</text:p>
          </table:table-cell>
          <table:table-cell table:style-name="表格1.A1" office:value-type="string">
            <text:p text:style-name="P13"><text:span text:style-name="T11">1.　</text:span><text:span text:style-name="T8"> <text:s text:c="4"/></text:span><text:span text:style-name="T11"><text:s text:c="2"/></text:span><text:span text:style-name="T15">鄉　　 　 <text:s text:c="3"/>村</text:span></text:p>
            <text:p text:style-name="P30">　　　　 <text:s/>鎮市　　 　　里</text:p>
            <text:p text:style-name="P16"><text:span text:style-name="T15">　 <text:s text:c="6"/>街路 </text:span><text:span text:style-name="T11"><text:s text:c="9"/>巷 <text:s text:c="12"/>號</text:span></text:p>
            <text:p text:style-name="P31"><draw:frame draw:style-name="fr1" draw:name="框架3" text:anchor-type="char" svg:x="0.621cm" svg:y="0.118cm" svg:width="7.65cm" svg:height="0.977cm" draw:z-index="6"><draw:text-box><table:table table:name="表格2" table:style-name="表格2"><table:table-column table:style-name="表格2.A" table:number-columns-repeated="10"/><table:table-column table:style-name="表格2.K"/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K1" office:value-type="string"><text:p text:style-name="P6"/></table:table-cell></table:table-row></table:table><text:p text:style-name="Standard"/></draw:text-box></draw:frame></text:p>
            <text:p text:style-name="P31"/>
            <text:p text:style-name="P31">2. <text:s text:c="2"/>　 <text:s text:c="3"/>鄉</text:p>
            <text:p text:style-name="P15"><text:span text:style-name="T11">　　</text:span><text:span text:style-name="T8">竹北</text:span><text:span text:style-name="T11"> 鎮</text:span><text:span text:style-name="T8">市 </text:span><text:span text:style-name="T11"><text:s/></text:span><text:span text:style-name="T8">大學</text:span><text:span text:style-name="T11"> 段 <text:s text:c="2"/>小段 <text:s text:c="2"/></text:span><text:span text:style-name="T14">20</text:span><text:span text:style-name="T11">地號</text:span></text:p>
          </table:table-cell>
          <table:table-cell table:style-name="表格1.A1" office:value-type="string">
            <text:p text:style-name="P13">□1.己繳納 <text:span text:style-name="T6">89</text:span> <text:s/>年 <text:s text:c="5"/>份稅額 <text:span text:style-name="T6">6,210</text:span> <text:s/>元</text:p>
            <text:p text:style-name="P13">□2.無違章欠稅證明</text:p>
            <text:p text:style-name="P17">□3.其他</text:p>
          </table:table-cell>
          <table:table-cell table:style-name="表格1.E1" office:value-type="string">
            <text:p text:style-name="P26"/>
          </table:table-cell>
        </table:table-row>
      </table:table>
      <text:p text:style-name="P24"><draw:frame draw:style-name="fr1" draw:name="框架6" text:anchor-type="char" svg:x="-0.092cm" svg:y="1.097cm" svg:width="5.971cm" svg:height="1.36cm" draw:z-index="2"><draw:text-box><text:p text:style-name="P2">新竹縣政府稅務局</text:p><text:p text:style-name="P1"><text:s text:c="9"/></text:p></draw:text-box></draw:frame><text:span text:style-name="T3"><text:tab/> <text:s text:c="2"/></text:span><text:span text:style-name="T13">此致 </text:span><text:span text:style-name="T12"><text:s text:c="6"/>　　　 <text:s text:c="15"/>申請人(納稅人)：　</text:span><text:span text:style-name="T9">丁小二</text:span><text:span text:style-name="T12">　　　　　　　　　　　　　　　 （蓋　章）　　</text:span><draw:frame draw:style-name="fr2" draw:name="框架5" text:anchor-type="char" svg:x="23.012cm" svg:y="0.145cm" svg:width="1.554cm" svg:height="1.295cm" draw:z-index="3"><draw:text-box><text:p text:style-name="P9">丁小</text:p><text:p text:style-name="P9">二印</text:p></draw:text-box></draw:frame></text:p>
      <text:p text:style-name="P5"><text:s text:c="14"/>　　　　　　　　　　　　　　公 <text:s/>司 <text:s/>行 <text:s/>號： <text:s text:c="38"/>（蓋　章）　　　　　　　　　　　　　　　　　　　　　　　　</text:p>
      <text:p text:style-name="P4"><text:s text:c="14"/>　　　　　　　　　　　　　　負責人： <text:s text:c="46"/>（蓋　章）</text:p>
      <text:p text:style-name="P4"><draw:frame draw:style-name="fr3" draw:name="框架7" text:anchor-type="paragraph" svg:x="15.981cm" svg:y="0.321cm" svg:width="7.052cm" draw:z-index="0"><draw:text-box fo:min-height="0.058cm"><table:table table:name="表格3" table:style-name="表格3"><table:table-column table:style-name="表格3.A"/><table:table-column table:style-name="表格3.B" table:number-columns-repeated="4"/><table:table-column table:style-name="表格3.A"/><table:table-column table:style-name="表格3.B" table:number-columns-repeated="3"/><table:table-column table:style-name="表格3.J"/><table:table-row table:style-name="表格3.1"><table:table-cell table:style-name="表格3.A1" office:value-type="string"><text:p text:style-name="P7">M</text:p></table:table-cell><table:table-cell table:style-name="表格3.A1" office:value-type="string"><text:p text:style-name="P8">1</text:p></table:table-cell><table:table-cell table:style-name="表格3.A1" office:value-type="string"><text:p text:style-name="P8">2</text:p></table:table-cell><table:table-cell table:style-name="表格3.A1" office:value-type="string"><text:p text:style-name="P8">3</text:p></table:table-cell><table:table-cell table:style-name="表格3.A1" office:value-type="string"><text:p text:style-name="P8">4</text:p></table:table-cell><table:table-cell table:style-name="表格3.A1" office:value-type="string"><text:p text:style-name="P8">5</text:p></table:table-cell><table:table-cell table:style-name="表格3.A1" office:value-type="string"><text:p text:style-name="P8">6</text:p></table:table-cell><table:table-cell table:style-name="表格3.A1" office:value-type="string"><text:p text:style-name="P8">7</text:p></table:table-cell><table:table-cell table:style-name="表格3.A1" office:value-type="string"><text:p text:style-name="P8">8</text:p></table:table-cell><table:table-cell table:style-name="表格3.J1" office:value-type="string"><text:p text:style-name="P8">9</text:p></table:table-cell></table:table-row></table:table></draw:text-box></draw:frame> <text:s text:c="3"/><text:span text:style-name="T6"><text:s text:c="4"/></text:span><text:s text:c="5"/>　　　　　　　　　　　　　　（繼承人）：　　　　　　　　　　　　　　　　　　　　　　 <text:s text:c="6"/></text:p>
      <text:p text:style-name="P4"><draw:frame draw:style-name="fr2" draw:name="框架8" text:anchor-type="char" svg:x="22.848cm" svg:y="0.356cm" svg:width="1.718cm" svg:height="1.295cm" draw:z-index="4"><draw:text-box><text:p text:style-name="P9">丁小</text:p><text:p text:style-name="P9">一印</text:p></draw:text-box></draw:frame>　　　　　　　　　　　　　　　　　　　　　國民身分證統一編號：</text:p>
      <text:p text:style-name="P10">　　　營利事業統一編號：</text:p>
      <text:p text:style-name="P11">　　　　　　　　　　　　　　　　　　　　　受委託人：<text:span text:style-name="T6">丁小一</text:span>　　　　　　　　　　　　　　　　　　　 （蓋　章）　　　　　　　　　　　　　　　　　　　　　　（如申請人非納稅人務請填註受委託人姓名、住址及身分證字號）</text:p>
      <text:p text:style-name="P4"><text:s text:c="42"/>國民身分證統一編號： <text:s/><text:span text:style-name="T6">Ｍ187654321</text:span> <text:s text:c="2"/>電話號碼：<text:span text:style-name="T6">049-2222121</text:span></text:p>
      <text:p text:style-name="P4">　　　　　　　　　　　　　　　　　　　　　詳細住址：新竹<text:span text:style-name="T6">縣</text:span>　　　鄉　　 <text:s/>村　<text:span text:style-name="T6">縣政二</text:span>路 <text:s text:c="6"/></text:p>
      <text:p text:style-name="P4"><text:soft-page-break/>　　　　　　　　　　　　　　　　　　　　　　　　　　　　市 <text:s/><text:span text:style-name="T6">竹北</text:span>鎮<text:span text:style-name="T6">市</text:span>　 里　　　　　街　 <text:s text:c="4"/>巷 <text:span text:style-name="T6"><text:s/>2 </text:span><text:s text:c="2"/>號</text:p>
      <text:p text:style-name="P3"><draw:frame draw:style-name="fr4" draw:name="框架9" text:anchor-type="char" svg:x="27.303cm" svg:y="18.103cm" svg:width="1cm" svg:height="0.499cm" draw:z-index="1"><draw:text-box><text:p text:style-name="Standard">1004</text:p></draw:text-box></draw:frame><text:span text:style-name="T3">中　　　　華　　　　民　　　　國　　　　　</text:span><text:span text:style-name="T7">108</text:span><text:span text:style-name="T3">　　　年　　</text:span><text:span text:style-name="T7">　3　</text:span><text:span text:style-name="T3">　　　月　　</text:span><text:span text:style-name="T7">　1　</text:span><text:span text:style-name="T3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違章欠稅證明申請書範例 </dc:title>
    <dc:subject>無違章欠稅證明申請書範例 </dc:subject>
    <meta:keyword>無違章欠稅證明</meta:keyword>
    <meta:keyword>申請書表</meta:keyword>
    <meta:initial-creator>新竹縣政府稅捐稽徵局</meta:initial-creator>
    <meta:creation-date>2010-03-16T11:07:00</meta:creation-date>
    <dc:date>2019-09-23T15:47:54.644000000</dc:date>
    <meta:print-date>2010-03-16T11:08:00</meta:print-date>
    <meta:editing-cycles>8</meta:editing-cycles>
    <meta:editing-duration>PT51M13S</meta:editing-duration>
    <meta:generator>NDC_ODF_Application_Tools/1.0.3$Windows_x86 LibreOffice_project/8ad3e16aadc5e73175a2d44b1abec8638aa18880</meta:generator>
    <meta:document-statistic meta:table-count="3" meta:image-count="0" meta:object-count="0" meta:page-count="2" meta:paragraph-count="49" meta:word-count="304" meta:character-count="1072" meta:non-whitespace-character-count="340"/>
  </office:meta>
</office:document-meta>
</file>