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5cm" fo:margin-left="-0.058cm" table:align="lef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2.372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88cm"/>
    </style:style>
    <style:style style:name="表格1.G" style:family="table-column">
      <style:table-column-properties style:column-width="2.341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4cm" fo:keep-together="auto"/>
    </style:style>
    <style:style style:name="表格1.4" style:family="table-row">
      <style:table-row-properties style:min-row-height="0.938cm" fo:keep-together="auto"/>
    </style:style>
    <style:style style:name="表格1.5" style:family="table-row">
      <style:table-row-properties style:min-row-height="1.556cm" fo:keep-together="always"/>
    </style:style>
    <style:style style:name="表格1.6" style:family="table-row">
      <style:table-row-properties style:min-row-height="0.914cm" fo:keep-together="always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8" style:family="table-row">
      <style:table-row-properties style:min-row-height="0.917cm" fo:keep-together="always"/>
    </style:style>
    <style:style style:name="表格1.9" style:family="table-row">
      <style:table-row-properties style:min-row-height="0.956cm" fo:keep-together="always"/>
    </style:style>
    <style:style style:name="表格1.10" style:family="table-row">
      <style:table-row-properties style:min-row-height="0.921cm" fo:keep-together="always"/>
    </style:style>
    <style:style style:name="表格1.11" style:family="table-row">
      <style:table-row-properties style:min-row-height="0.935cm" fo:keep-together="always"/>
    </style:style>
    <style:style style:name="表格1.13" style:family="table-row">
      <style:table-row-properties style:min-row-height="0.945cm" fo:keep-together="always"/>
    </style:style>
    <style:style style:name="表格1.14" style:family="table-row">
      <style:table-row-properties style:min-row-height="0.91cm" fo:keep-together="always"/>
    </style:style>
    <style:style style:name="表格1.17" style:family="table-row">
      <style:table-row-properties style:min-row-height="7.315cm" fo:keep-together="always"/>
    </style:style>
    <style:style style:name="P1" style:family="paragraph" style:parent-style-name="Standard">
      <style:text-properties fo:font-size="22pt" style:font-name-asian="標楷體" style:font-size-asian="22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text-properties fo:font-size="9pt" style:font-name-asian="標楷體" style:font-size-asian="9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end" style:justify-single-word="false"/>
      <style:text-properties fo:font-size="8pt" style:font-name-asian="標楷體" style:font-size-asian="8pt"/>
    </style:style>
    <style:style style:name="P12" style:family="paragraph" style:parent-style-name="Standard" style:master-page-name="Standard">
      <style:paragraph-properties fo:margin-left="0cm" fo:margin-right="0cm" fo:text-indent="6.209cm" style:auto-text-indent="false" style:page-number="auto"/>
      <style:text-properties fo:font-size="22pt" style:font-size-asian="22pt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name-asian="標楷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復查申請書</text:span><text:span text:style-name="T3"> 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1">稱</text:span><text:span text:style-name="T3"> <text:s/></text:span><text:span text:style-name="T1">謂</text:span></text:p>
          </table:table-cell>
          <table:table-cell table:style-name="表格1.A1" office:value-type="string">
            <text:p text:style-name="P3">姓名或名稱</text:p>
          </table:table-cell>
          <table:table-cell table:style-name="表格1.C1" office:value-type="string">
            <text:p text:style-name="Standard"><text:span text:style-name="T1">出</text:span><text:span text:style-name="T3"> </text:span><text:span text:style-name="T1">生</text:span><text:span text:style-name="T3"> </text:span><text:span text:style-name="T1">年</text:span></text:p>
            <text:p text:style-name="Standard"><text:span text:style-name="T1">月</text:span><text:span text:style-name="T3"> <text:s text:c="3"/></text:span><text:span text:style-name="T1">日</text:span></text:p>
          </table:table-cell>
          <table:table-cell table:style-name="表格1.A1" office:value-type="string">
            <text:p text:style-name="P6"><text:span text:style-name="T1">性</text:span><text:span text:style-name="T3"> <text:s text:c="3"/></text:span><text:span text:style-name="T1">別</text:span></text:p>
          </table:table-cell>
          <table:table-cell table:style-name="表格1.C1" office:value-type="string">
            <text:p text:style-name="P9">身分證統一編號或營利事業統一編號</text:p>
          </table:table-cell>
          <table:table-cell table:style-name="表格1.A1" office:value-type="string">
            <text:p text:style-name="P10">住居所或營業所</text:p>
          </table:table-cell>
          <table:table-cell table:style-name="表格1.G1" office:value-type="string">
            <text:p text:style-name="P3">聯絡電話</text:p>
          </table:table-cell>
        </table:table-row>
        <table:table-row table:style-name="表格1.2">
          <table:table-cell table:style-name="表格1.C1" office:value-type="string">
            <text:p text:style-name="P2">申請人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C1" office:value-type="string">
            <text:p text:style-name="P2">代表人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C1" office:value-type="string">
            <text:p text:style-name="P2">代理人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G1" office:value-type="string">
            <text:p text:style-name="P10">（附委任書）</text:p>
          </table:table-cell>
        </table:table-row>
        <table:table-row table:style-name="表格1.5">
          <table:table-cell table:style-name="表格1.A1" table:number-columns-spanned="2" office:value-type="string">
            <text:p text:style-name="P7"><text:span text:style-name="T1">原</text:span><text:span text:style-name="T3"> <text:s/></text:span><text:span text:style-name="T1">處</text:span><text:span text:style-name="T3"> <text:s/></text:span><text:span text:style-name="T1">分</text:span><text:span text:style-name="T3"> <text:s/></text:span><text:span text:style-name="T1">機</text:span><text:span text:style-name="T3"> <text:s/></text:span><text:span text:style-name="T1">關</text:span></text:p>
          </table:table-cell>
          <table:covered-table-cell/>
          <table:table-cell table:style-name="表格1.G1" table:number-columns-spanned="5" office:value-type="string">
            <text:p text:style-name="Standard"><text:span text:style-name="T1">新竹縣政府稅務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2" office:value-type="string">
            <text:p text:style-name="Standard"><text:span text:style-name="T1">行</text:span><text:span text:style-name="T3"> <text:s/></text:span><text:span text:style-name="T1">政</text:span><text:span text:style-name="T3"> <text:s/></text:span><text:span text:style-name="T1">處</text:span><text:span text:style-name="T3"> <text:s/></text:span><text:span text:style-name="T1">分</text:span><text:span text:style-name="T3"> <text:s/></text:span><text:span text:style-name="T1">書</text:span></text:p>
          </table:table-cell>
          <table:covered-table-cell/>
          <table:table-cell table:style-name="表格1.C6" table:number-columns-spanned="5" office:value-type="string">
            <text:p text:style-name="P11">（應附核定通知書、處分書影本及原繳款書正本或繳納收據影本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2" table:number-columns-spanned="7" office:value-type="string">
            <text:p text:style-name="P2">事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2" table:number-columns-spanned="7" office:value-type="string">
            <text:p text:style-name="P2">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2" table:number-columns-spanned="7" office:value-type="string">
            <text:p text:style-name="P2">證據：（其為文書者應填具繕本或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2" table:number-columns-spanned="7" office:value-type="string">
            <text:p text:style-name="P14"/>
            <text:p text:style-name="P13">此致</text:p>
            <text:p text:style-name="Standard"><text:span text:style-name="T1">新竹縣政府稅務局</text:span></text:p>
            <text:p text:style-name="P2"/>
            <text:p text:style-name="Standard"><text:span text:style-name="T3"><text:s text:c="29"/></text:span><text:span text:style-name="T1">申請人：</text:span><text:span text:style-name="T3"> <text:s text:c="21"/></text:span><text:span text:style-name="T1">（簽名蓋章）</text:span></text:p>
            <text:p text:style-name="Standard"><text:span text:style-name="T3"><text:s text:c="29"/></text:span><text:span text:style-name="T1">代表人：</text:span><text:span text:style-name="T3"> <text:s text:c="21"/></text:span><text:span text:style-name="T1">（簽名蓋章）</text:span></text:p>
            <text:p text:style-name="Standard"><text:span text:style-name="T3"><text:s text:c="29"/></text:span><text:span text:style-name="T1">代理人：</text:span><text:span text:style-name="T3"> <text:s text:c="21"/></text:span><text:span text:style-name="T1">（簽名蓋章）</text:span></text:p>
            <text:p text:style-name="P2"/>
            <text:p text:style-name="P2"/>
            <text:p text:style-name="P8"><text:span text:style-name="T1">中華民國</text:span><text:span text:style-name="T3"> <text:s text:c="19"/></text:span><text:span text:style-name="T1">年</text:span><text:span text:style-name="T3"> <text:s text:c="17"/></text:span><text:span text:style-name="T1">月</text:span><text:span text:style-name="T3"> <text:s text:c="17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查申請書(空白)</dc:title>
    <dc:subject>復查申請書(空白)</dc:subject>
    <meta:keyword>財政稅務</meta:keyword>
    <meta:keyword>稅務行政</meta:keyword>
    <meta:keyword>稅收</meta:keyword>
    <dc:description>稅務入口網\國稅申請書表及範例下載\復查申請書(空白)</dc:description>
    <meta:initial-creator>北區國稅局</meta:initial-creator>
    <meta:creation-date>2019-10-02T11:13:00</meta:creation-date>
    <dc:creator>322</dc:creator>
    <dc:date>2019-10-02T11:17:00</dc:date>
    <meta:print-date>2010-06-03T15:37:00</meta:print-date>
    <meta:editing-cycles>4</meta:editing-cycles>
    <meta:editing-duration>PT3M</meta:editing-duration>
    <meta:document-statistic meta:table-count="1" meta:image-count="0" meta:object-count="0" meta:page-count="1" meta:paragraph-count="26" meta:word-count="179" meta:character-count="417" meta:non-whitespace-character-count="179"/>
    <meta:generator>NDC_ODF_Application_Tools/1.0.3$Windows_x86 LibreOffice_project/8ad3e16aadc5e73175a2d44b1abec8638aa18880</meta:generator>
  </office:meta>
</office:document-meta>
</file>