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全真中隸書, 微軟正黑體" svg:font-family="全真中隸書, 微軟正黑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402in" style:use-optimal-column-width="false"/>
    </style:style>
    <style:style style:name="Table1" style:family="table" style:master-page-name="MP0">
      <style:table-properties style:width="7.0402in" fo:margin-left="-0.075in" table:align="left"/>
    </style:style>
    <style:style style:name="TableRow3" style:family="table-row">
      <style:table-row-properties style:min-row-height="5.8673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777in" fo:text-indent="0.5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" style:parent-style-name="Standard" style:family="paragraph">
      <style:paragraph-properties style:line-break="normal" fo:margin-bottom="0.1506in" fo:line-height="0.4722in" fo:margin-left="0.0076in" fo:margin-right="-0.05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44" style:parent-style-name="預設段落字型" style:family="text">
      <style:text-properties style:font-name="標楷體" style:font-name-asian="標楷體" style:font-name-complex="標楷體" fo:font-size="26pt" style:font-size-asian="26pt" style:font-size-complex="22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51" style:parent-style-name="預設段落字型" style:family="text">
      <style:text-properties style:font-name="標楷體" style:font-name-asian="標楷體" style:font-name-complex="標楷體" fo:font-size="26pt" style:font-size-asian="26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96" style:parent-style-name="Standard" style:family="paragraph">
      <style:paragraph-properties style:line-break="normal" fo:margin-bottom="0.1506in" fo:line-height="0.2916in" fo:margin-left="0.0666in" fo:text-indent="0.3111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97" style:parent-style-name="Standard" style:family="paragraph">
      <style:paragraph-properties style:line-break="normal" fo:line-height="0.3333in" fo:margin-left="0.0729in" fo:text-indent="-0.1263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98" style:parent-style-name="Standard" style:family="paragraph">
      <style:paragraph-properties style:line-break="normal" fo:margin-bottom="0.1506in" fo:line-height="0.3333in" fo:margin-left="0.0666in" fo:text-indent="0.8263in">
        <style:tab-stops/>
      </style:paragraph-properties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0" style:parent-style-name="Standard" style:family="paragraph">
      <style:paragraph-properties fo:line-height="0.222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09" style:parent-style-name="Standard" style:family="paragraph">
      <style:paragraph-properties style:line-break="normal" fo:line-height="0.4166in" fo:margin-left="0.0666in" fo:text-indent="1.1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2pt"/>
    </style:style>
    <style:style style:name="P113" style:parent-style-name="Standard" style:family="paragraph">
      <style:paragraph-properties style:line-break="normal" fo:line-height="0.4583in" fo:margin-left="2.925in" fo:text-indent="-1.6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123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2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129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42" style:parent-style-name="Standard" style:family="paragraph">
      <style:paragraph-properties style:line-break="normal" fo:line-height="0.4583in" fo:margin-left="2.7798in" fo:text-indent="-1.54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FF0000" fo:letter-spacing="-0.0083in" fo:font-size="14pt" style:font-size-asian="14pt" style:font-size-complex="11pt"/>
    </style:style>
    <style:style style:name="P152" style:parent-style-name="Standard" style:family="paragraph">
      <style:paragraph-properties style:line-break="normal" fo:line-height="0.2777in" fo:margin-left="0.0666in" fo:text-indent="1.1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68" style:parent-style-name="Standard" style:family="paragraph">
      <style:paragraph-properties fo:line-height="0.25in" fo:margin-left="1.9347in" fo:text-indent="-1.9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25in" fo:margin-left="1.9347in" fo:text-indent="-1.9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0708in solid #ff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設籍人有租賃關係申明書</text:span><text:span text:style-name="T7">（請詳閱稅捐稽徵法第</text:span><text:span text:style-name="T8">41</text:span><text:span text:style-name="T9">條、第</text:span><text:span text:style-name="T10">43</text:span><text:span text:style-name="T11">條條文）</text:span></text:p>
            <text:p text:style-name="P12"><text:span text:style-name="T13">本人及家屬戶籍自民國</text:span><text:span text:style-name="T14"><text:s/></text:span><text:span text:style-name="T15">107</text:span><text:span text:style-name="T16"><text:s/></text:span><text:span text:style-name="T17">年</text:span><text:span text:style-name="T18"><text:s/></text:span><text:span text:style-name="T19">1</text:span><text:span text:style-name="T20"><text:s text:c="2"/></text:span><text:span text:style-name="T21">月</text:span><text:span text:style-name="T22"><text:s/></text:span><text:span text:style-name="T23">1</text:span><text:span text:style-name="T24"><text:s/></text:span><text:span text:style-name="T25">日至</text:span><text:span text:style-name="T26"><text:s/></text:span><text:span text:style-name="T27">108</text:span><text:span text:style-name="T28"><text:s/></text:span><text:span text:style-name="T29">年</text:span><text:span text:style-name="T30"><text:s/></text:span><text:span text:style-name="T31">5<text:s/></text:span><text:span text:style-name="T32"><text:s/></text:span><text:span text:style-name="T33">月</text:span><text:span text:style-name="T34"><text:s/></text:span><text:span text:style-name="T35">10</text:span><text:span text:style-name="T36"><text:s/></text:span><text:span text:style-name="T37">日設於</text:span><text:span text:style-name="T38"><text:s text:c="2"/></text:span><text:span text:style-name="T39">竹北</text:span><text:span text:style-name="T40"><text:s text:c="5"/></text:span><text:span text:style-name="T41">鄉鎮市區</text:span><text:span text:style-name="T42"><text:s text:c="5"/></text:span><text:span text:style-name="T43">村里</text:span><text:span text:style-name="T44"><text:s/></text:span><text:span text:style-name="T45"><text:s text:c="2"/></text:span><text:span text:style-name="T46">鄰</text:span><text:span text:style-name="T47"><text:s/></text:span><text:span text:style-name="T48">光明六</text:span><text:span text:style-name="T49"><text:s text:c="2"/></text:span><text:span text:style-name="T50">路街</text:span><text:span text:style-name="T51"><text:s text:c="2"/></text:span><text:span text:style-name="T52">段</text:span><text:span text:style-name="T53"><text:s text:c="4"/></text:span><text:span text:style-name="T54">巷</text:span><text:span text:style-name="T55"><text:s text:c="4"/></text:span><text:span text:style-name="T56">弄</text:span><text:span text:style-name="T57"><text:s/></text:span><text:span text:style-name="T58">10</text:span><text:span text:style-name="T59"><text:s text:c="2"/></text:span><text:span text:style-name="T60">號</text:span><text:span text:style-name="T61"><text:s text:c="5"/></text:span><text:span text:style-name="T62">樓之</text:span><text:span text:style-name="T63"><text:s text:c="5"/></text:span><text:span text:style-name="T64">房屋，確係向</text:span><text:span text:style-name="T65"><text:s text:c="2"/></text:span><text:span text:style-name="T66">吳大華</text:span><text:span text:style-name="T67"><text:s text:c="5"/></text:span><text:span text:style-name="T68">承租，押金新台幣</text:span><text:span text:style-name="T69"><text:s/></text:span><text:span text:style-name="T70"><text:s/>10,000</text:span><text:span text:style-name="T71"><text:s text:c="2"/></text:span><text:span text:style-name="T72">元，每月租金新台幣</text:span><text:span text:style-name="T73">5,000</text:span><text:span text:style-name="T74"><text:s text:c="8"/></text:span><text:span text:style-name="T75">元，承租日期：自民國</text:span><text:span text:style-name="T76"><text:s/></text:span><text:span text:style-name="T77">107</text:span><text:span text:style-name="T78"><text:s text:c="2"/></text:span><text:span text:style-name="T79">年</text:span><text:span text:style-name="T80"><text:s/>1</text:span><text:span text:style-name="T81"><text:s text:c="2"/></text:span><text:span text:style-name="T82">月</text:span><text:span text:style-name="T83"><text:s/>1</text:span><text:span text:style-name="T84"><text:s/></text:span><text:span text:style-name="T85">日至</text:span><text:span text:style-name="T86"><text:s/></text:span><text:span text:style-name="T87">107</text:span><text:span text:style-name="T88"><text:s/></text:span><text:span text:style-name="T89">年</text:span><text:span text:style-name="T90">12</text:span><text:span text:style-name="T91"><text:s/></text:span><text:span text:style-name="T92">月</text:span><text:span text:style-name="T93"><text:s/></text:span><text:span text:style-name="T94">31</text:span><text:span text:style-name="T95">日止，如有不實，願意接受處罰。</text:span></text:p>
            <text:p text:style-name="P96">此致</text:p>
            <text:p text:style-name="P97">新竹縣政府稅務局<text:s text:c="8"/>分局</text:p>
            <text:p text:style-name="P98"><draw:frame draw:z-index="251658240" draw:id="id0" draw:style-name="a0" draw:name="框架1" text:anchor-type="paragraph" svg:x="3.54843in" svg:y="0.05in" svg:width="0.70417in" svg:height="0.63403in" style:rel-width="scale" style:rel-height="scale"><draw:text-box><text:p text:style-name="P99">王大</text:p><text:p text:style-name="P100">明</text:p></draw:text-box><svg:title/><svg:desc/></draw:frame><text:span text:style-name="T101">申</text:span><text:span text:style-name="T102"><text:s text:c="2"/></text:span><text:span text:style-name="T103">明</text:span><text:span text:style-name="T104"><text:s text:c="2"/></text:span><text:span text:style-name="T105">人：</text:span><text:span text:style-name="T106">王大明</text:span><text:span text:style-name="T107"><text:s text:c="21"/></text:span><text:span text:style-name="T108">（簽名或蓋章）</text:span></text:p>
            <text:p text:style-name="P109"><text:span text:style-name="T110">國民身分證統一編號</text:span><text:span text:style-name="T111">：</text:span><text:span text:style-name="T112">M111121141</text:span></text:p>
            <text:p text:style-name="P113"><text:span text:style-name="T114">住</text:span><text:span text:style-name="T115"><text:s text:c="6"/></text:span><text:span text:style-name="T116">址：</text:span><text:span text:style-name="T117">新竹</text:span><text:span text:style-name="T118"><text:s text:c="3"/></text:span><text:span text:style-name="T119">縣市</text:span><text:span text:style-name="T120"><text:s text:c="6"/></text:span><text:span text:style-name="T121">鄉鎮市區</text:span><text:span text:style-name="T122"><text:s text:c="5"/></text:span><text:span text:style-name="T123">村里</text:span><text:span text:style-name="T124"><text:s text:c="3"/></text:span><text:span text:style-name="T125">鄰</text:span><text:span text:style-name="T126"><text:s/></text:span><text:span text:style-name="T127">復興</text:span><text:span text:style-name="T128"><text:s text:c="3"/></text:span><text:span text:style-name="T129">路街</text:span><text:span text:style-name="T130"><text:s text:c="4"/></text:span><text:span text:style-name="T131">段</text:span><text:span text:style-name="T132"><text:s text:c="5"/></text:span><text:span text:style-name="T133">巷</text:span><text:span text:style-name="T134"><text:s text:c="5"/></text:span><text:span text:style-name="T135">弄</text:span><text:span text:style-name="T136"><text:s/></text:span><text:span text:style-name="T137"><text:s/>123<text:s/></text:span><text:span text:style-name="T138"><text:s/></text:span><text:span text:style-name="T139">號</text:span><text:span text:style-name="T140"><text:s text:c="5"/></text:span><text:span text:style-name="T141">樓之</text:span></text:p>
            <text:p text:style-name="P142"><text:span text:style-name="T143">電</text:span><text:span text:style-name="T144"><text:s/></text:span><text:span text:style-name="T145">話</text:span><text:span text:style-name="T146"><text:s/></text:span><text:span text:style-name="T147">號</text:span><text:span text:style-name="T148"><text:s/></text:span><text:span text:style-name="T149">碼</text:span><text:span text:style-name="T150">：</text:span><text:span text:style-name="T151">(03)5225161</text:span></text:p>
            <text:p text:style-name="P152"><text:span text:style-name="T153">申</text:span><text:span text:style-name="T154"><text:s/></text:span><text:span text:style-name="T155">明</text:span><text:span text:style-name="T156"><text:s/></text:span><text:span text:style-name="T157">日</text:span><text:span text:style-name="T158"><text:s/></text:span><text:span text:style-name="T159">期</text:span><text:span text:style-name="T160">：　</text:span><text:span text:style-name="T161">108</text:span><text:span text:style-name="T162">　年　　</text:span><text:span text:style-name="T163">5</text:span><text:span text:style-name="T164">　</text:span><text:span text:style-name="T165">　月　　</text:span><text:span text:style-name="T166">21</text:span><text:span text:style-name="T167">　　日</text:span></text:p>
          </table:table-cell>
        </table:table-row>
      </table:table>
      <text:p text:style-name="P168">稅捐稽徵法：第41條<text:s/>納稅義務人以詐術或其他不正當方法逃漏稅捐者，處5年以下有期徒刑、拘役或科或併科新臺幣6萬元以下罰金。</text:p>
      <text:p text:style-name="P169"><text:span text:style-name="T170"><text:s text:c="12"/></text:span><text:span text:style-name="T171">第</text:span><text:span text:style-name="T172">43</text:span><text:span text:style-name="T173">條</text:span><text:span text:style-name="T174"><text:s/></text:span><text:span text:style-name="T175">教唆或幫助犯第</text:span><text:span text:style-name="T176">41</text:span><text:span text:style-name="T177">條或第</text:span><text:span text:style-name="T178">42</text:span><text:span text:style-name="T179">條之罪者，處</text:span><text:span text:style-name="T180">3</text:span><text:span text:style-name="T181">年以下有期徒刑、拘役或科新臺幣</text:span><text:span text:style-name="T182">6</text:span><text:span text:style-name="T183">萬元以下罰金。稅務人員、執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全真中隸書, 微軟正黑體" svg:font-family="全真中隸書, 微軟正黑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全真中隸書, 微軟正黑體" style:font-name-complex="Times New Roman" fo:font-size="48pt" style:font-size-asian="48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有租賃關係申明書</dc:title>
    <dc:description>設籍人有租賃關係申明書</dc:description>
    <dc:subject>設籍人有租賃關係申明書</dc:subject>
    <meta:keyword>設籍人有租賃關係申明書</meta:keyword>
    <meta:initial-creator>臺北市稅捐稽徵處</meta:initial-creator>
    <dc:creator>Eric Li</dc:creator>
    <meta:creation-date>2010-05-21T10:58:00Z</meta:creation-date>
    <dc:date>2019-10-10T14:02:00Z</dc:date>
    <meta:print-date>2007-04-03T10:23:00Z</meta:print-date>
    <meta:template xlink:href="Normal.dotm" xlink:type="simple"/>
    <meta:editing-cycles>4</meta:editing-cycles>
    <meta:editing-duration>PT187608780S</meta:editing-duration>
    <meta:document-statistic meta:page-count="1" meta:paragraph-count="1" meta:word-count="93" meta:character-count="627" meta:row-count="4" meta:non-whitespace-character-count="535"/>
  </office:meta>
</office:document-meta>
</file>