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cm" fo:margin-left="-0.058cm" table:align="left" style:may-break-between-rows="false" style:writing-mode="lr-tb"/>
    </style:style>
    <style:style style:name="表格1.A" style:family="table-column">
      <style:table-column-properties style:column-width="0.699cm"/>
    </style:style>
    <style:style style:name="表格1.B" style:family="table-column">
      <style:table-column-properties style:column-width="16.872cm"/>
    </style:style>
    <style:style style:name="表格1.1" style:family="table-row">
      <style:table-row-properties style:min-row-height="2.489cm" fo:keep-together="always"/>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fo:color="#ff0000" style:font-name="標楷體" style:font-name-asian="標楷體" style:font-name-complex="標楷體"/>
    </style:style>
    <style:style style:name="P5" style:family="paragraph" style:parent-style-name="Standard">
      <style:paragraph-properties fo:line-height="200%"/>
    </style:style>
    <style:style style:name="P6" style:family="paragraph" style:parent-style-name="Standard">
      <style:paragraph-properties fo:line-height="200%" fo:text-align="justify" fo:text-align-last="justify" style:justify-single-word="false"/>
    </style:style>
    <style:style style:name="P7" style:family="paragraph" style:parent-style-name="Standard">
      <style:paragraph-properties fo:line-height="200%"/>
      <style:text-properties officeooo:paragraph-rsid="001222cd"/>
    </style:style>
    <style:style style:name="P8"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P9" style:family="paragraph" style:parent-style-name="Standard">
      <style:paragraph-properties fo:margin-left="0cm" fo:margin-right="0cm" fo:line-height="200%" fo:text-indent="1.129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52cm" fo:margin-right="0.101cm" fo:line-height="0.494cm" fo:text-indent="-0.423cm" style:auto-text-indent="false"/>
    </style:style>
    <style:style style:name="P11"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12" style:family="paragraph" style:parent-style-name="Standard">
      <style:paragraph-properties fo:margin-left="0.393cm" fo:margin-right="0.101cm" fo:margin-top="0.088cm" fo:margin-bottom="0cm" loext:contextual-spacing="false" fo:line-height="0.494cm" fo:text-indent="-0.296cm" style:auto-text-indent="false"/>
    </style:style>
    <style:style style:name="P13" style:family="paragraph" style:parent-style-name="Standard">
      <style:paragraph-properties fo:margin-top="0.016cm" fo:margin-bottom="0cm" loext:contextual-spacing="false" fo:line-height="0.494cm" fo:text-align="center" style:justify-single-word="false"/>
      <style:text-properties style:font-name="標楷體" style:font-name-asian="標楷體" style:font-name-complex="標楷體"/>
    </style:style>
    <style:style style:name="P14" style:family="paragraph" style:parent-style-name="Standard">
      <style:paragraph-properties fo:margin-top="0.101cm" fo:margin-bottom="0.101cm" loext:contextual-spacing="false" fo:text-align="center" style:justify-single-word="false"/>
      <style:text-properties fo:color="#ff0000" style:font-name="標楷體" style:font-name-asian="標楷體" style:font-name-complex="標楷體"/>
    </style:style>
    <style:style style:name="T1" style:family="text">
      <style:text-properties style:font-name="Wingdings 2" fo:font-size="14pt" style:font-name-asian="Wingdings 2" style:font-size-asian="14pt" style:font-name-complex="Wingdings 2" style:font-size-complex="14pt"/>
    </style:style>
    <style:style style:name="T2" style:family="text">
      <style:text-properties fo:color="#ff0000" style:font-name="Wingdings 2" fo:font-size="14pt" style:font-name-asian="Wingdings 2" style:font-size-asian="14pt" style:font-name-complex="Wingdings 2" style:font-size-complex="14pt"/>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text-properties fo:color="#ff0000" style:font-name="標楷體" fo:font-size="14pt" style:font-name-asian="標楷體" style:font-size-asian="14pt" style:font-name-complex="標楷體" style:font-size-complex="14pt"/>
    </style:style>
    <style:style style:name="T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24pt" style:font-name-asian="標楷體" style:font-size-asian="24pt" style:font-name-complex="標楷體" style:font-size-complex="24pt"/>
    </style:style>
    <style:style style:name="T9" style:family="text">
      <style:text-properties style:font-name="標楷體" fo:font-size="24pt" style:font-name-asian="標楷體" style:font-size-asian="24pt" style:font-name-complex="標楷體" style:font-size-complex="24pt" style:text-combine="lines"/>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28pt" style:font-name-asian="標楷體" style:font-size-asian="28pt" style:font-name-complex="標楷體" style:font-size-complex="28pt"/>
    </style:style>
    <style:style style:name="T15" style:family="text">
      <style:text-properties style:font-name="標楷體" fo:font-size="28pt" style:font-name-asian="標楷體" style:font-size-asian="28pt" style:font-name-complex="標楷體" style:font-size-complex="28pt" style:text-combine="lines"/>
    </style:style>
    <style:style style:name="T16" style:family="text">
      <style:text-properties style:font-name="標楷體" fo:font-size="26pt" style:font-name-asian="標楷體" style:font-size-asian="26pt" style:font-name-complex="標楷體" style:font-size-complex="26pt" style:text-combine="lines"/>
    </style:style>
    <style:style style:name="T17"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c9211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補發地價稅繳款書申請書</text:p>
      <text:p text:style-name="P5"><draw:frame draw:style-name="fr1" draw:name="外框1" text:anchor-type="char" svg:x="0.065cm" svg:y="-0.494cm" svg:width="1.905cm" svg:height="1.164cm" draw:z-index="0"><draw:text-box><text:p text:style-name="P1"><text:span text:style-name="T2"></text:span><text:span text:style-name="T6">本人</text:span></text:p><text:p text:style-name="P1"><text:span text:style-name="T1"></text:span><text:span text:style-name="T6">公司</text:span></text:p></draw:text-box></draw:frame><text:span text:style-name="T6">　　　 所有 新竹縣 </text:span><text:span text:style-name="T3">竹北</text:span><text:span text:style-name="T6"> </text:span><text:span text:style-name="T17">鄉鎮</text:span><text:span text:style-name="T6">市 </text:span><text:span text:style-name="T3">大眉</text:span><text:span text:style-name="T6"> 段 </text:span><text:span text:style-name="T3">大眉</text:span><text:span text:style-name="T6"> 小段地號</text:span><text:span text:style-name="T3">0001-0000</text:span><text:span text:style-name="T6">等</text:span><text:span text:style-name="T3">2</text:span><text:span text:style-name="T6">筆土地 <text:s text:c="3"/>　</text:span></text:p>
      <text:p text:style-name="P5"><text:span text:style-name="T6">申請補發</text:span><text:span text:style-name="T7">　</text:span><text:span text:style-name="T5">107</text:span><text:span text:style-name="T7"> <text:s text:c="2"/></text:span><text:span text:style-name="T6">年地價稅繳款書。</text:span></text:p>
      <text:p text:style-name="P2"/>
      <text:p text:style-name="P9">此致</text:p>
      <text:p text:style-name="P5"><text:span text:style-name="T18">新竹縣政府稅務局</text:span></text:p>
      <text:p text:style-name="P3"/>
      <text:p text:style-name="P5"><draw:frame draw:style-name="fr2" draw:name="外框2" text:anchor-type="char" svg:x="5.502cm" svg:y="0.164cm" svg:width="1.295cm" svg:height="0.977cm" draw:z-index="1"><draw:text-box><text:p text:style-name="P14">王</text:p><text:p text:style-name="P4">大中</text:p></draw:text-box></draw:frame><text:span text:style-name="T6">土地所有權人：</text:span><text:span text:style-name="T3">王大中 <text:s/></text:span><text:span text:style-name="T6"><text:s text:c="15"/></text:span><text:span text:style-name="T19">（簽章）</text:span><text:span text:style-name="T6"> <text:s text:c="15"/></text:span></text:p>
      <text:p text:style-name="P5"><text:span text:style-name="T6">統一編號：</text:span><text:span text:style-name="T3">A123456789</text:span></text:p>
      <text:p text:style-name="P7"><text:span text:style-name="T6">住址：</text:span><text:span text:style-name="T3">新竹</text:span><text:span text:style-name="T6">縣(市)</text:span><text:span text:style-name="T20">竹北</text:span><text:span text:style-name="T6"> </text:span><text:span text:style-name="T16">鄉鎮 <text:s/>市</text:span><text:span text:style-name="T6">　 </text:span><text:span text:style-name="T9">里村</text:span><text:span text:style-name="T14"> </text:span><text:span text:style-name="T3">光明六 </text:span><text:span text:style-name="T15">路街</text:span><text:span text:style-name="T14"> <text:s/></text:span><text:span text:style-name="T6">段 　巷　 弄 </text:span><text:span text:style-name="T3">6</text:span><text:span text:style-name="T6">號 <text:s text:c="2"/>樓之</text:span></text:p>
      <text:p text:style-name="P5"><text:span text:style-name="T6">電話：</text:span><text:span text:style-name="T3">03-5518141</text:span></text:p>
      <text:p text:style-name="P6"><text:span text:style-name="T6">申請日期：　</text:span>　年　　月　　日</text:p>
      <table:table table:name="表格1" table:style-name="表格1">
        <table:table-column table:style-name="表格1.A"/>
        <table:table-column table:style-name="表格1.B"/>
        <table:table-row table:style-name="表格1.1">
          <table:table-cell table:style-name="表格1.A1" office:value-type="string">
            <text:p text:style-name="P13">注意事項</text:p>
          </table:table-cell>
          <table:table-cell table:style-name="表格1.B1" office:value-type="string">
            <text:p text:style-name="P10"><text:span text:style-name="T10">1.</text:span><text:span text:style-name="T10">依據稅捐稽徵法第</text:span><text:span text:style-name="T10">33</text:span><text:span text:style-name="T10">條規定，稅捐稽徵機關對納稅人之財產資料應保守秘密。非納稅義務人本人或其繼承人，或未經授權之代理人、辯護人，請勿申請。</text:span></text:p>
            <text:p text:style-name="P12"><text:span text:style-name="T10">2.</text:span><text:span text:style-name="T10">臨櫃申請請提示申請人身分證</text:span><text:span text:style-name="T10">(</text:span><text:span text:style-name="T10">驗畢即還</text:span><text:span text:style-name="T10">)</text:span><text:span text:style-name="T10">及印章，通訊申請請檢附影本。</text:span></text:p>
            <text:p text:style-name="P12"><text:span text:style-name="T10">3.</text:span><text:span text:style-name="T11">申請人為公司行號或機關團體應加蓋公司行號或機關團體印章及負責人或代表人章。</text:span></text:p>
            <text:p text:style-name="P11">4.代理案件另附授權書及授權人身分證影本，繼承案件檢附與納稅義務人之關係證明文件影本。</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953cm" fo:margin-left="1.7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initial-creator>稅捐稽徵處</meta:initial-creator>
    <meta:creation-date>2019-10-05T17:50:00</meta:creation-date>
    <dc:date>2019-10-05T17:55:12.429000000</dc:date>
    <meta:print-date>2019-10-05T17:50:00</meta:print-date>
    <meta:editing-cycles>6</meta:editing-cycles>
    <meta:editing-duration>PT4M9S</meta:editing-duration>
    <meta:generator>LibreOffice/6.2.4.2$Windows_X86_64 LibreOffice_project/2412653d852ce75f65fbfa83fb7e7b669a126d64</meta:generator>
    <meta:document-statistic meta:table-count="1" meta:image-count="0" meta:object-count="0" meta:page-count="1" meta:paragraph-count="19" meta:word-count="314" meta:character-count="423" meta:non-whitespace-character-count="347"/>
  </office:meta>
</office:document-meta>
</file>