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family-generic="roman" style:font-pitch="variable" style:font-charset="x-symbol"/>
    <style:font-face style:name="Mangal1" svg:font-family="Mangal"/>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0.699cm"/>
    </style:style>
    <style:style style:name="表格1.B" style:family="table-column">
      <style:table-column-properties style:column-width="16.872cm"/>
    </style:style>
    <style:style style:name="表格1.1" style:family="table-row">
      <style:table-row-properties style:min-row-height="2.489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8pt" style:font-name-asian="標楷體" style:font-size-asian="18pt" style:font-name-complex="標楷體" style:font-size-complex="18pt"/>
    </style:style>
    <style:style style:name="P5" style:family="paragraph" style:parent-style-name="Standard">
      <style:paragraph-properties fo:margin-left="0.52cm" fo:margin-right="0.101cm" fo:line-height="0.494cm" fo:text-indent="-0.423cm" style:auto-text-indent="false"/>
    </style:style>
    <style:style style:name="P6" style:family="paragraph" style:parent-style-name="Standard">
      <style:paragraph-properties fo:margin-left="0.52cm" fo:margin-right="0.101cm" fo:margin-top="0.088cm" fo:margin-bottom="0cm" loext:contextual-spacing="false" fo:line-height="0.494cm" fo:text-indent="-0.423cm" style:auto-text-indent="false"/>
    </style:style>
    <style:style style:name="P7" style:family="paragraph" style:parent-style-name="Standard">
      <style:paragraph-properties fo:margin-left="0.52cm" fo:margin-right="0.101cm" fo:margin-top="0.088cm" fo:margin-bottom="0cm" loext:contextual-spacing="false" fo:line-height="0.494cm" fo:text-indent="-0.423cm" style:auto-text-indent="false"/>
      <style:text-properties style:font-name="標楷體" style:font-name-asian="標楷體" style:font-name-complex="標楷體"/>
    </style:style>
    <style:style style:name="P8" style:family="paragraph" style:parent-style-name="Standard">
      <style:paragraph-properties fo:margin-left="0.393cm" fo:margin-right="0.101cm" fo:margin-top="0.088cm" fo:margin-bottom="0cm" loext:contextual-spacing="false" fo:line-height="0.494cm" fo:text-indent="-0.296cm" style:auto-text-indent="false"/>
    </style:style>
    <style:style style:name="P9"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4pt" style:font-name-asian="標楷體" style:font-size-asian="24pt" style:font-name-complex="標楷體" style:font-size-complex="24pt"/>
    </style:style>
    <style:style style:name="P10" style:family="paragraph" style:parent-style-name="Standard">
      <style:paragraph-properties fo:line-height="150%"/>
      <style:text-properties style:font-name="標楷體" fo:font-size="18pt" style:font-name-asian="標楷體" style:font-size-asian="18pt" style:font-name-complex="標楷體" style:font-size-complex="18pt"/>
    </style:style>
    <style:style style:name="P11"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50%"/>
    </style:style>
    <style:style style:name="P13" style:family="paragraph" style:parent-style-name="Standard">
      <style:paragraph-properties fo:line-height="150%"/>
      <style:text-properties officeooo:paragraph-rsid="000766f0"/>
    </style:style>
    <style:style style:name="P14" style:family="paragraph" style:parent-style-name="Standard">
      <style:paragraph-properties fo:margin-top="0.016cm" fo:margin-bottom="0cm" loext:contextual-spacing="false" fo:line-height="0.494cm" fo:text-align="center" style:justify-single-word="false"/>
      <style:text-properties style:font-name="標楷體" style:font-name-asian="標楷體" style:font-name-complex="標楷體"/>
    </style:style>
    <style:style style:name="P15" style:family="paragraph" style:parent-style-name="Standard">
      <style:paragraph-properties fo:margin-left="0cm" fo:margin-right="0cm" fo:line-height="150%" fo:text-indent="0.988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2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28pt" style:font-name-asian="標楷體" style:font-size-asian="28pt" style:font-name-complex="標楷體" style:font-size-complex="28pt"/>
    </style:style>
    <style:style style:name="T5" style:family="text">
      <style:text-properties style:font-name="標楷體" fo:font-size="28pt" style:font-name-asian="標楷體" style:font-size-asian="28pt" style:font-name-complex="標楷體" style:font-size-complex="28pt" style:text-combine="lines"/>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26pt" style:font-name-asian="標楷體" style:font-size-asian="26pt" style:font-name-complex="標楷體" style:font-size-complex="26pt" style:text-combine="lines"/>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color="#ff0000" style:font-name="標楷體" fo:font-size="14pt" style:font-name-asian="標楷體" style:font-size-asian="14pt" style:font-name-complex="標楷體" style:font-size-complex="28pt"/>
    </style:style>
    <style:style style:name="T1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ff0000" style:font-name="標楷體" fo:font-size="14pt" style:text-underline-style="none" style:font-name-asian="標楷體" style:font-size-asian="14pt" style:font-name-complex="標楷體" style:font-size-complex="14pt"/>
    </style:style>
    <style:style style:name="T14" style:family="text">
      <style:text-properties fo:color="#ff0000" style:font-name="Wingdings" fo:font-size="15pt" style:font-name-asian="Wingdings" style:font-size-asian="15pt" style:font-name-complex="Wingdings" style:font-size-complex="15pt"/>
    </style:style>
    <style:style style:name="T15" style:family="text">
      <style:text-properties style:font-name="新細明體" fo:font-size="13pt" style:font-name-asian="新細明體" style:font-size-asian="13pt" style:font-name-complex="新細明體" style:font-size-complex="13pt"/>
    </style:style>
    <style:style style:name="T16" style:family="text">
      <style:text-properties fo:color="#c9211e"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更正地價稅納稅義務人身分證號申請書</text:p>
      <text:p text:style-name="P13"><text:span text:style-name="T1">納稅義務人所有土地標示：新竹縣 </text:span><text:span text:style-name="T16">竹北</text:span><text:span text:style-name="T1"> </text:span><text:span text:style-name="T9">鄉鎮 <text:s/>市</text:span><text:span text:style-name="T1">　　</text:span><text:span text:style-name="T10">站前 </text:span><text:span text:style-name="T1"><text:s/>段 <text:s text:c="3"/>小段 </text:span><text:span text:style-name="T10">35</text:span><text:span text:style-name="T1"> <text:s text:c="3"/>地號</text:span></text:p>
      <text:p text:style-name="P12"><draw:frame draw:style-name="fr1" draw:name="框架1" text:anchor-type="char" svg:x="6.033cm" svg:y="0cm" svg:width="3.175cm" svg:height="1.191cm" draw:z-index="0"><draw:text-box><text:p text:style-name="P1"><text:span text:style-name="T14"></text:span><text:span text:style-name="T1">身分證號 <text:s/></text:span></text:p><text:p text:style-name="P1"><text:span text:style-name="T15">□</text:span><text:span text:style-name="T1">營利事業</text:span></text:p></draw:text-box></draw:frame><text:span text:style-name="T1">申請更正地價稅</text:span><text:span text:style-name="T2">納稅義務人 <text:s text:c="10"/></text:span><text:span text:style-name="T1">統一編號為 </text:span><text:span text:style-name="T12">J124567890 <text:s text:c="2"/></text:span><text:span text:style-name="T3"><text:s text:c="12"/></text:span><text:span text:style-name="T1">。</text:span></text:p>
      <text:p text:style-name="P2"/>
      <text:p text:style-name="P15">此致</text:p>
      <text:p text:style-name="P10">新竹縣政府稅務局</text:p>
      <text:p text:style-name="P4"/>
      <text:p text:style-name="P12"><text:span text:style-name="T1">申請人：</text:span><text:span text:style-name="T10">王小明</text:span></text:p>
      <text:p text:style-name="P12"><text:span text:style-name="T1">身分證統一編號：</text:span><text:span text:style-name="T13">J124567890</text:span></text:p>
      <text:p text:style-name="P11">營利事業統一編號：</text:p>
      <text:p text:style-name="P13"><text:span text:style-name="T1">住址： 新竹 縣(市)竹北　</text:span><text:span text:style-name="T9">鄉鎮 <text:s/>市</text:span><text:span text:style-name="T1"> 　　</text:span><text:span text:style-name="T5">里村</text:span><text:span text:style-name="T4"> </text:span><text:span text:style-name="T11">文興</text:span><text:span text:style-name="T5">路街</text:span><text:span text:style-name="T4"> <text:s/></text:span><text:span text:style-name="T1">段　巷　弄　</text:span><text:span text:style-name="T10">28 </text:span><text:span text:style-name="T1">號 <text:s text:c="2"/>樓之</text:span></text:p>
      <text:p text:style-name="P11">電話：</text:p>
      <text:p text:style-name="P3">申請日期：　　年　　月　　日</text:p>
      <text:p text:style-name="P2"/>
      <table:table table:name="表格1" table:style-name="表格1">
        <table:table-column table:style-name="表格1.A"/>
        <table:table-column table:style-name="表格1.B"/>
        <table:table-row table:style-name="表格1.1">
          <table:table-cell table:style-name="表格1.A1" office:value-type="string">
            <text:p text:style-name="P14">注意事項</text:p>
          </table:table-cell>
          <table:table-cell table:style-name="表格1.B1" office:value-type="string">
            <text:p text:style-name="P5"><text:span text:style-name="T6">1.依據稅捐稽徵法第33條規定，稅捐稽徵機關對納稅人之財產資料應保守秘密。非納稅義務人本人或其繼承人，或未經授權之代理人、辯護人，請勿申請。</text:span></text:p>
            <text:p text:style-name="P8"><text:span text:style-name="T6">2.臨櫃辦理請提示申請人身分證 (驗畢即還)及印章，通訊申請請檢附影本。</text:span></text:p>
            <text:p text:style-name="P6"><text:span text:style-name="T6">3.</text:span><text:span text:style-name="T7">申請人為公司行號或機關團體應加蓋公司行號或機關團體印章及負責人或代表人章。</text:span></text:p>
            <text:p text:style-name="P7">4.代理案件另附授權書及授權人身分證影本，繼承案件檢附與納稅義務人之關係證明文件影本。</text:p>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family-generic="roman" style:font-pitch="variable" style:font-charset="x-symbol"/>
    <style:font-face style:name="Mangal1" svg:font-family="Mangal"/>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PMingLiU" style:font-family-asian="PMingLiU"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501cm" fo:margin-left="1.7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補發使用牌照稅繳款書</dc:title>
    <dc:subject>申請補發使用牌照稅繳款書</dc:subject>
    <meta:keyword>申請補發使用牌照稅繳款書</meta:keyword>
    <dc:description>配合升格新北市,修正機關全銜</dc:description>
    <meta:initial-creator>稅捐稽徵處</meta:initial-creator>
    <meta:creation-date>2011-08-23T13:26:00</meta:creation-date>
    <dc:date>2019-10-05T17:34:12.783000000</dc:date>
    <meta:print-date>2005-02-03T08:16:00</meta:print-date>
    <meta:editing-cycles>5</meta:editing-cycles>
    <meta:editing-duration>P2171DT9H34M7S</meta:editing-duration>
    <meta:generator>LibreOffice/6.2.4.2$Windows_X86_64 LibreOffice_project/2412653d852ce75f65fbfa83fb7e7b669a126d64</meta:generator>
    <meta:document-statistic meta:table-count="1" meta:image-count="0" meta:object-count="0" meta:page-count="1" meta:paragraph-count="18" meta:word-count="333" meta:character-count="429" meta:non-whitespace-character-count="358"/>
  </office:meta>
</office:document-meta>
</file>