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script" style:font-charset="x-symbol"/>
    <style:font-face style:name="Mangal1" svg:font-family="Mangal"/>
    <style:font-face style:name="Wingdings 21" svg:font-family="'Wingdings 2'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Wingdings 22" svg:font-family="'Wingdings 2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515cm" fo:margin-left="-0.058cm" table:align="left" style:writing-mode="lr-tb"/>
    </style:style>
    <style:style style:name="表格1.A" style:family="table-column">
      <style:table-column-properties style:column-width="2.378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9.088cm"/>
    </style:style>
    <style:style style:name="表格1.D" style:family="table-column">
      <style:table-column-properties style:column-width="8.269cm"/>
    </style:style>
    <style:style style:name="表格1.E" style:family="table-column">
      <style:table-column-properties style:column-width="2.452cm"/>
    </style:style>
    <style:style style:name="表格1.1" style:family="table-row">
      <style:table-row-properties style:min-row-height="0.60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8cm" fo:keep-together="always"/>
    </style:style>
    <style:style style:name="表格1.3" style:family="table-row">
      <style:table-row-properties style:min-row-height="2.752cm" fo:keep-together="auto"/>
    </style:style>
    <style:style style:name="表格2" style:family="table">
      <style:table-properties style:width="7.052cm" table:align="margins" style:writing-mode="lr-tb"/>
    </style:style>
    <style:style style:name="表格2.A" style:family="table-column">
      <style:table-column-properties style:column-width="0.702cm" style:rel-column-width="6523*"/>
    </style:style>
    <style:style style:name="表格2.B" style:family="table-column">
      <style:table-column-properties style:column-width="0.704cm" style:rel-column-width="6540*"/>
    </style:style>
    <style:style style:name="表格2.J" style:family="table-column">
      <style:table-column-properties style:column-width="0.721cm" style:rel-column-width="6709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/>
    </style:style>
    <style:style style:name="P3" style:family="paragraph" style:parent-style-name="Standard">
      <style:paragraph-properties fo:line-height="0.529cm"/>
      <style:text-properties style:font-name="標楷體" style:font-name-asian="標楷體"/>
    </style:style>
    <style:style style:name="P4" style:family="paragraph" style:parent-style-name="Standard">
      <style:text-properties style:font-name="標楷體" fo:letter-spacing="-0.035cm" style:font-name-asian="標楷體"/>
    </style:style>
    <style:style style:name="P5" style:family="paragraph" style:parent-style-name="Standard">
      <style:text-properties style:font-name="標楷體" fo:font-size="18pt" style:font-name-asian="標楷體" style:font-size-asian="18pt"/>
    </style:style>
    <style:style style:name="P6" style:family="paragraph" style:parent-style-name="Standard">
      <style:text-properties style:font-name="標楷體" fo:font-size="18pt" officeooo:paragraph-rsid="0019ca38" style:font-name-asian="標楷體" style:font-size-asian="18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line-height="0.529cm"/>
    </style:style>
    <style:style style:name="P9" style:family="paragraph" style:parent-style-name="Standard">
      <style:paragraph-properties fo:line-height="0.776cm" style:snap-to-layout-grid="false"/>
      <style:text-properties fo:font-size="9pt" style:font-size-asian="9pt"/>
    </style:style>
    <style:style style:name="P10" style:family="paragraph" style:parent-style-name="Standard">
      <style:text-properties officeooo:paragraph-rsid="0019ca38"/>
    </style:style>
    <style:style style:name="P11" style:family="paragraph" style:parent-style-name="Standard">
      <style:paragraph-properties fo:margin-left="0cm" fo:margin-right="0cm" fo:text-indent="0.353cm" style:auto-text-indent="false"/>
      <style:text-properties style:font-name="標楷體" fo:letter-spacing="-0.035cm" style:font-name-asian="標楷體"/>
    </style:style>
    <style:style style:name="P12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0cm" fo:margin-right="0cm" fo:text-indent="0.847cm" style:auto-text-indent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/>
    </style:style>
    <style:style style:name="P15" style:family="paragraph" style:parent-style-name="Standard">
      <style:paragraph-properties fo:margin-left="0cm" fo:margin-right="0cm" fo:text-indent="0.423cm" style:auto-text-indent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margin-left="0cm" fo:margin-right="0.199cm" fo:text-indent="0cm" style:auto-text-indent="false"/>
      <style:text-properties style:font-name="標楷體" fo:letter-spacing="-0.035cm" style:font-name-asian="標楷體"/>
    </style:style>
    <style:style style:name="P17" style:family="paragraph" style:parent-style-name="Standard">
      <style:paragraph-properties fo:margin-left="0cm" fo:margin-right="0.199cm" fo:line-height="0.423cm" fo:text-indent="0cm" style:auto-text-indent="false"/>
      <style:text-properties style:font-name="標楷體" fo:letter-spacing="-0.035cm" style:font-name-asian="標楷體"/>
    </style:style>
    <style:style style:name="P18" style:family="paragraph" style:parent-style-name="Standard">
      <style:paragraph-properties fo:margin-left="0cm" fo:margin-right="0.199cm" fo:text-indent="0cm" style:auto-text-indent="false" style:snap-to-layout-grid="false"/>
      <style:text-properties style:font-name="標楷體" fo:letter-spacing="-0.035cm" style:font-name-asian="標楷體"/>
    </style:style>
    <style:style style:name="P19" style:family="paragraph" style:parent-style-name="Standard">
      <style:paragraph-properties fo:margin-left="0cm" fo:margin-right="0cm" fo:text-indent="1.27cm" style:auto-text-indent="false"/>
      <style:text-properties style:font-name="標楷體" style:font-name-asian="標楷體"/>
    </style:style>
    <style:style style:name="P20" style:family="paragraph" style:parent-style-name="Standard">
      <style:paragraph-properties fo:margin-left="0cm" fo:margin-right="0cm" fo:line-height="0.529cm" fo:text-indent="7.62cm" style:auto-text-indent="false"/>
      <style:text-properties style:font-name="標楷體" style:font-name-asian="標楷體"/>
    </style:style>
    <style:style style:name="P21" style:family="paragraph" style:parent-style-name="Standard">
      <style:paragraph-properties fo:margin-left="0.199cm" fo:margin-right="0.199cm" fo:text-indent="0cm" style:auto-text-indent="false"/>
      <style:text-properties style:font-name="標楷體" fo:letter-spacing="-0.035cm" style:font-name-asian="標楷體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font-name="標楷體" style:font-name-asian="標楷體"/>
    </style:style>
    <style:style style:name="P23" style:family="paragraph" style:parent-style-name="Standard">
      <style:paragraph-properties fo:margin-left="0cm" fo:margin-right="0.199cm" fo:text-indent="0cm" style:auto-text-indent="false"/>
      <style:text-properties style:font-name="標楷體" officeooo:paragraph-rsid="0021f517" style:font-name-asian="標楷體"/>
    </style:style>
    <style:style style:name="P24" style:family="paragraph" style:parent-style-name="Standard">
      <style:paragraph-properties fo:margin-left="0cm" fo:margin-right="0.199cm" fo:line-height="0.494cm" fo:text-indent="0cm" style:auto-text-indent="false"/>
      <style:text-properties style:font-name="標楷體" fo:letter-spacing="-0.035cm" officeooo:paragraph-rsid="0021f517" style:font-name-asian="標楷體"/>
    </style:style>
    <style:style style:name="P25" style:family="paragraph" style:parent-style-name="Standard">
      <style:paragraph-properties fo:line-height="0.776cm" fo:text-align="center" style:justify-single-word="false"/>
      <style:text-properties fo:color="#ff0000" fo:font-size="9pt" style:font-size-asian="9pt"/>
    </style:style>
    <style:style style:name="P26" style:family="paragraph" style:parent-style-name="Standard">
      <style:text-properties style:font-name="標楷體" officeooo:paragraph-rsid="0021f517" style:font-name-asian="標楷體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-asian="標楷體"/>
    </style:style>
    <style:style style:name="T4" style:family="text">
      <style:text-properties officeooo:rsid="001b2a5c"/>
    </style:style>
    <style:style style:name="T5" style:family="text">
      <style:text-properties style:text-line-through-style="solid" style:text-line-through-type="double"/>
    </style:style>
    <style:style style:name="T6" style:family="text">
      <style:text-properties fo:color="#c9211e"/>
    </style:style>
    <style:style style:name="T7" style:family="text">
      <style:text-properties fo:color="#c9211e" style:font-name="Wingdings 2" style:font-name-asian="Wingdings 21" style:font-name-complex="Wingdings 22"/>
    </style:style>
    <style:style style:name="T8" style:family="text">
      <style:text-properties fo:color="#c9211e" style:font-name="Wingdings 2" fo:font-size="14pt" style:font-name-asian="Wingdings 21" style:font-size-asian="14pt" style:font-name-complex="Wingdings 22" style:font-size-complex="14pt"/>
    </style:style>
    <style:style style:name="T9" style:family="text">
      <style:text-properties fo:color="#ff0000"/>
    </style:style>
    <style:style style:name="T10" style:family="text">
      <style:text-properties fo:color="#ff0000" officeooo:rsid="0021f517"/>
    </style:style>
    <style:style style:name="T11" style:family="text">
      <style:text-properties fo:color="#ff0000" style:font-name="Wingdings 2" fo:font-size="14pt" style:font-name-asian="Wingdings 21" style:font-size-asian="14pt" style:font-name-complex="Wingdings 22" style:font-size-complex="14pt"/>
    </style:style>
    <style:style style:name="T12" style:family="text">
      <style:text-properties fo:color="#ff0000" style:font-name="Wingdings 2" fo:font-size="14pt" fo:font-weight="bold" style:font-name-asian="Wingdings 21" style:font-size-asian="14pt" style:font-weight-asian="bold" style:font-name-complex="Wingdings 22" style:font-size-complex="14pt" style:font-weight-complex="bold"/>
    </style:style>
    <style:style style:name="T13" style:family="text">
      <style:text-properties fo:color="#ff0000" style:font-name="Wingdings 2" fo:font-size="14pt" fo:font-style="italic" fo:font-weight="bold" style:font-name-asian="Wingdings 21" style:font-size-asian="14pt" style:font-style-asian="italic" style:font-weight-asian="bold" style:font-name-complex="Wingdings 22" style:font-size-complex="14pt" style:font-style-complex="italic" style:font-weight-complex="bold"/>
    </style:style>
    <style:style style:name="T14" style:family="text">
      <style:text-properties fo:color="#ff0000" style:font-name="Wingdings 2" fo:font-size="14pt" fo:font-style="normal" fo:font-weight="bold" style:font-name-asian="Wingdings 21" style:font-size-asian="14pt" style:font-style-asian="normal" style:font-weight-asian="bold" style:font-name-complex="Wingdings 22" style:font-size-complex="14pt" style:font-style-complex="normal" style:font-weight-complex="bold"/>
    </style:style>
    <style:style style:name="T15" style:family="text">
      <style:text-properties fo:color="#ff0000" style:font-name="Wingdings 2" fo:font-size="14pt" fo:font-style="normal" fo:font-weight="normal" style:font-name-asian="Wingdings 21" style:font-size-asian="14pt" style:font-style-asian="normal" style:font-weight-asian="normal" style:font-name-complex="Wingdings 22" style:font-size-complex="14pt" style:font-style-complex="normal" style:font-weight-complex="normal"/>
    </style:style>
    <style:style style:name="T16" style:family="text">
      <style:text-properties officeooo:rsid="0021f517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ffffff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<text:s text:c="21"/></text:span><draw:frame draw:style-name="fr1" draw:name="框架4" text:anchor-type="char" svg:x="6.879cm" svg:y="-0.028cm" svg:width="5.392cm" svg:height="1.76cm" draw:z-index="1"><draw:text-box><text:p text:style-name="P5">繳 <text:s/>納 <text:s/>證 <text:s/>明</text:p><text:p text:style-name="P5">無違章欠稅證明</text:p><text:p text:style-name="P5"><text:s text:c="10"/></text:p></draw:text-box></draw:frame><text:span text:style-name="T1"><text:s text:c="18"/></text:span></text:p>
      <text:p text:style-name="P6"><text:s text:c="39"/>申 <text:s text:c="2"/>請 <text:s text:c="2"/>書</text:p>
      <text:p text:style-name="P6"/>
      <text:p text:style-name="P26"><text:s text:c="5"/>本人為辦理 <text:s text:c="2"/><text:span text:style-name="T9">買賣</text:span> <text:s text:c="6"/>需要，請核發下列證明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1">納 稅 人</text:p>
          </table:table-cell>
          <table:table-cell table:style-name="表格1.A1" table:number-columns-spanned="3" office:value-type="string">
            <text:p text:style-name="P12">請 <text:s/>求 <text:s/>證 <text:s/>明 <text:s/>稅 <text:s/>目 <text:s/>及 <text:s/>事 <text:s/>項</text:p>
          </table:table-cell>
          <table:covered-table-cell/>
          <table:covered-table-cell/>
          <table:table-cell table:style-name="表格1.E1" table:number-rows-spanned="2" office:value-type="string">
            <text:p text:style-name="P13"/>
            <text:p text:style-name="P14">備 <text:s/>註</text:p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5"/>
            <text:p text:style-name="P14">稅 <text:s text:c="2"/>別</text:p>
          </table:table-cell>
          <table:table-cell table:style-name="表格1.A1" office:value-type="string">
            <text:p text:style-name="P17">1.稅籍編號</text:p>
            <text:p text:style-name="P4">2.土地座落地號</text:p>
          </table:table-cell>
          <table:table-cell table:style-name="表格1.A1" office:value-type="string">
            <text:p text:style-name="P2"/>
            <text:p text:style-name="P19">證 <text:s text:c="2"/>明 <text:s text:c="2"/>事 <text:s text:c="3"/>項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8"/>
            <text:p text:style-name="P16"><text:s text:c="3"/>地價稅</text:p>
            <text:p text:style-name="Standard"/>
          </table:table-cell>
          <table:table-cell table:style-name="表格1.A1" office:value-type="string">
            <text:p text:style-name="P24"><text:span text:style-name="T4">1</text:span>.　<text:span text:style-name="T9">055015000000</text:span>　 </text:p>
            <text:p text:style-name="P16">2. <text:s/><text:span text:style-name="T9">竹北</text:span><text:span text:style-name="T5">鄉(鎮</text:span>市)</text:p>
            <text:p text:style-name="P21">　 <text:s/><text:span text:style-name="T9">府前</text:span>段 <text:s text:c="11"/>小段 <text:s text:c="4"/><text:span text:style-name="T10">15</text:span>地號</text:p>
          </table:table-cell>
          <table:table-cell table:style-name="表格1.A1" office:value-type="string">
            <text:p text:style-name="P22">□1.己繳納 <text:s text:c="4"/>年 <text:s text:c="5"/>份稅額 <text:s text:c="5"/>元</text:p>
            <text:p text:style-name="P23"><text:span text:style-name="T15">R</text:span>2.無違章欠稅證明</text:p>
            <text:p text:style-name="P22">□3.其他</text:p>
          </table:table-cell>
          <table:table-cell table:style-name="表格1.E1" office:value-type="string">
            <text:p text:style-name="P7"/>
          </table:table-cell>
        </table:table-row>
      </table:table>
      <text:p text:style-name="P1"/>
      <text:p text:style-name="P8"><text:span text:style-name="T2">　　　　　　　　　　</text:span><text:span text:style-name="T1">　此致</text:span><text:span text:style-name="T2"> <text:s text:c="6"/>　　　申請人(納稅人)：　　　　　　　　　　　　　　　　　　　 <text:s text:c="4"/>（蓋　章）　　</text:span></text:p>
      <text:p text:style-name="P3"><text:s/><draw:frame draw:style-name="fr1" draw:name="外框1" text:anchor-type="char" svg:x="1.697cm" svg:y="0.169cm" svg:width="6.523cm" svg:height="1.178cm" draw:z-index="2"><draw:text-box><text:p text:style-name="P5">新竹縣政府稅務局</text:p><text:p text:style-name="P5"><text:s text:c="10"/></text:p></draw:text-box></draw:frame><text:s text:c="13"/>　　　　　　　　　　　　　　公 <text:s/>司 <text:s/>行 <text:s/>號：　　　　　　　　　　　　　　　　　　　　　　　　</text:p>
      <text:p text:style-name="P3"><text:s text:c="14"/>　　　　　　　　　　　　　　負責人： <text:s text:c="50"/>（蓋　章）</text:p>
      <text:p text:style-name="P3"><draw:frame draw:style-name="fr2" draw:name="框架5" text:anchor-type="paragraph" svg:x="15.981cm" svg:y="0.321cm" svg:width="7.052cm" draw:z-index="0"><draw:text-box fo:min-height="0.058cm"><table:table table:name="表格2" table:style-name="表格2"><table:table-column table:style-name="表格2.A"/><table:table-column table:style-name="表格2.B" table:number-columns-repeated="4"/><table:table-column table:style-name="表格2.A"/><table:table-column table:style-name="表格2.B" table:number-columns-repeated="3"/><table:table-column table:style-name="表格2.J"/><table:table-row table:style-name="表格2.1"><table:table-cell table:style-name="表格2.A1" office:value-type="string"><text:p text:style-name="P25">J</text:p></table:table-cell><table:table-cell table:style-name="表格2.A1" office:value-type="string"><text:p text:style-name="P25">1</text:p></table:table-cell><table:table-cell table:style-name="表格2.A1" office:value-type="string"><text:p text:style-name="P25">2</text:p></table:table-cell><table:table-cell table:style-name="表格2.A1" office:value-type="string"><text:p text:style-name="P25">0</text:p></table:table-cell><table:table-cell table:style-name="表格2.A1" office:value-type="string"><text:p text:style-name="P25">0</text:p></table:table-cell><table:table-cell table:style-name="表格2.A1" office:value-type="string"><text:p text:style-name="P25">0</text:p></table:table-cell><table:table-cell table:style-name="表格2.A1" office:value-type="string"><text:p text:style-name="P25">0</text:p></table:table-cell><table:table-cell table:style-name="表格2.A1" office:value-type="string"><text:p text:style-name="P25">0</text:p></table:table-cell><table:table-cell table:style-name="表格2.A1" office:value-type="string"><text:p text:style-name="P25">0</text:p></table:table-cell><table:table-cell table:style-name="表格2.J1" office:value-type="string"><text:p text:style-name="P25">0</text:p></table:table-cell></table:table-row></table:table></draw:text-box></draw:frame><text:s text:c="13"/>　　　　　　　　　　　　　　（繼承人）：　　　　　　　　　　　　　　　　　　　　　　 <text:s text:c="6"/></text:p>
      <text:p text:style-name="P3">　　　　　　　　　　　　　　　　　　　　　國民身分證統一編號：</text:p>
      <text:p text:style-name="P20">　　　營利事業統一編號：</text:p>
      <text:p text:style-name="P3">　　　　　　　　　　　　　　　　　　　　　受委託人：　　　　　　　　　　　　　　　　　　　　　　 <text:s text:c="4"/>（蓋　章）　　</text:p>
      <text:p text:style-name="P3">　　　　　　　　　　　　　　　　　　　　　（如申請人非納稅人務請填註受委託人姓名、住址及身分證字號）</text:p>
      <text:p text:style-name="P3"><text:s text:c="42"/>國民身分證統一編號： <text:s text:c="25"/>電話號碼：</text:p>
      <text:p text:style-name="P3"/>
      <text:p text:style-name="P3">　　　　　　　　　　　　　　　　　　　　　詳細住址：　　　縣　　　鄉　　　　 <text:s/>村　　　　　路 <text:s text:c="6"/></text:p>
      <text:p text:style-name="P8"><text:span text:style-name="T2">　　　　　　　　　　　　　　　　　　　　　　　　　　　　　市　　　鎮</text:span><text:span text:style-name="T3">市</text:span><text:span text:style-name="T2">　　　　里　　　　　街　 <text:s text:c="4"/>巷 <text:s text:c="4"/>號</text:span></text:p>
      <text:p text:style-name="P3">　　　　　　　　　　　　　　　　　　　　</text:p>
      <text:p text:style-name="P3">中　　　　華　　　　民　　　　國　　　　　　　　年　　　　　　　月　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script" style:font-charset="x-symbol"/>
    <style:font-face style:name="Mangal1" svg:font-family="Mangal"/>
    <style:font-face style:name="Wingdings 21" svg:font-family="'Wingdings 2'" style:font-family-generic="script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Wingdings 22" svg:font-family="'Wingdings 2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PMingLiU" style:font-family-asian="PMingLiU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_20_字元1" style:display-name=" 字元1" style:family="text" style:parent-style-name="預設段落字型">
      <style:text-properties style:letter-kerning="true"/>
    </style:style>
    <style:style style:name="_20_字元" style:display-name=" 字元" style:family="text" style:parent-style-name="預設段落字型">
      <style:text-properties style:letter-kerning="tru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23cm" fo:text-indent="-0.423cm" fo:margin-left="0.6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納稅證明申請書</dc:title>
    <dc:subject>納稅證明申請書</dc:subject>
    <meta:keyword>納稅證明</meta:keyword>
    <meta:keyword>無違章欠稅證明</meta:keyword>
    <meta:keyword>申請書表</meta:keyword>
    <meta:initial-creator>新竹縣政府稅捐稽徵局</meta:initial-creator>
    <meta:creation-date>2011-08-22T20:51:00</meta:creation-date>
    <dc:date>2019-10-05T16:16:44.560000000</dc:date>
    <meta:print-date>2003-09-15T09:43:00</meta:print-date>
    <meta:editing-cycles>10</meta:editing-cycles>
    <meta:editing-duration>PT27M19S</meta:editing-duration>
    <meta:generator>LibreOffice/6.2.4.2$Windows_X86_64 LibreOffice_project/2412653d852ce75f65fbfa83fb7e7b669a126d64</meta:generator>
    <meta:document-statistic meta:table-count="2" meta:image-count="0" meta:object-count="0" meta:page-count="1" meta:paragraph-count="45" meta:word-count="252" meta:character-count="1033" meta:non-whitespace-character-count="274"/>
  </office:meta>
</office:document-meta>
</file>