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4cm" table:align="left" style:may-break-between-rows="false" style:writing-mode="lr-tb"/>
    </style:style>
    <style:style style:name="表格1.A" style:family="table-column">
      <style:table-column-properties style:column-width="0.684cm"/>
    </style:style>
    <style:style style:name="表格1.B" style:family="table-column">
      <style:table-column-properties style:column-width="16.51cm"/>
    </style:style>
    <style:style style:name="表格1.1" style:family="table-row">
      <style:table-row-properties style:min-row-height="2cm" fo:keep-together="always"/>
    </style:style>
    <style:style style:name="表格1.A1" style:family="table-cell">
      <style:table-cell-properties style:vertical-align="bottom" fo:padding-left="0.049cm" fo:padding-right="0.049cm" fo:padding-top="0cm" fo:padding-bottom="0cm" fo:border="none" style:writing-mode="tb-rl"/>
    </style:style>
    <style:style style:name="表格1.B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1pt" fo:language="none" fo:country="none" style:font-name-asian="標楷體" style:font-size-asian="11pt" style:language-asian="none" style:country-asian="none" style:font-name-complex="標楷體" style:font-size-complex="11pt"/>
    </style:style>
    <style:style style:name="P6"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635cm"/>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margin-top="0cm" fo:margin-bottom="0.318cm" loext:contextual-spacing="false" fo:line-height="0.564cm"/>
    </style:style>
    <style:style style:name="P10" style:family="paragraph" style:parent-style-name="Standard">
      <style:paragraph-properties fo:margin-top="0.318cm" fo:margin-bottom="0cm" loext:contextual-spacing="false" fo:line-height="0.564cm"/>
    </style:style>
    <style:style style:name="P11" style:family="paragraph" style:parent-style-name="Standard">
      <style:paragraph-properties fo:margin-top="0.318cm" fo:margin-bottom="0cm" loext:contextual-spacing="false" fo:line-height="0.635cm"/>
    </style:style>
    <style:style style:name="P12"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3" style:family="paragraph" style:parent-style-name="Standard">
      <style:paragraph-properties fo:margin-left="0cm" fo:margin-right="0cm" fo:margin-top="0.159cm" fo:margin-bottom="0cm" loext:contextual-spacing="false" fo:line-height="0.564cm" fo:text-indent="0.988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margin-top="0cm" fo:margin-bottom="0.318cm" loext:contextual-spacing="false" fo:line-height="0.529cm" fo:text-indent="7.655cm" style:auto-text-indent="false"/>
    </style:style>
    <style:style style:name="P15" style:family="paragraph" style:parent-style-name="Standard">
      <style:paragraph-properties fo:margin-left="0cm" fo:margin-right="0cm" fo:line-height="0.529cm" fo:text-indent="7.655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top="0.635cm" fo:margin-bottom="0cm" loext:contextual-spacing="false" fo:line-height="0.635cm"/>
    </style:style>
    <style:style style:name="P17" style:family="paragraph" style:parent-style-name="Standard">
      <style:paragraph-properties fo:margin-left="0.393cm" fo:margin-right="0.101cm" fo:line-height="0.494cm" fo:text-indent="-0.296cm" style:auto-text-indent="false"/>
    </style:style>
    <style:style style:name="P18" style:family="paragraph" style:parent-style-name="Standard">
      <style:paragraph-properties fo:margin-left="0.393cm" fo:margin-right="0.101cm" fo:margin-top="0.088cm" fo:margin-bottom="0cm" loext:contextual-spacing="false" fo:line-height="0.494cm" fo:text-indent="-0.296cm" style:auto-text-indent="false"/>
    </style:style>
    <style:style style:name="P19" style:family="paragraph" style:parent-style-name="Standard">
      <style:paragraph-properties fo:margin-left="0.393cm" fo:margin-right="0.101cm" fo:margin-top="0.088cm" fo:margin-bottom="0cm" loext:contextual-spacing="false" fo:line-height="0.494cm" fo:text-indent="-0.296cm" style:auto-text-indent="false"/>
      <style:text-properties style:font-name="標楷體" style:font-name-asian="標楷體" style:font-name-complex="標楷體"/>
    </style:style>
    <style:style style:name="P20" style:family="paragraph" style:parent-style-name="Standard" style:master-page-name="Standard">
      <style:paragraph-properties fo:line-height="0.564cm" fo:text-align="center" style:justify-single-word="false" style:page-number="auto"/>
      <style:text-properties style:font-name="標楷體" fo:font-size="18pt" style:font-name-asian="標楷體" style:font-size-asian="18pt" style:font-name-complex="標楷體"/>
    </style:style>
    <style:style style:name="P21"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fo:color="#ff0000" style:font-name="標楷體" fo:font-size="14pt" style:font-name-asian="標楷體" style:font-size-asian="14pt" style:font-name-complex="標楷體"/>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style:font-size-complex="11pt"/>
    </style:style>
    <style:style style:name="T11" style:family="text">
      <style:text-properties style:font-name="新細明體" style:font-name-complex="新細明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核發地價稅課稅明細表申請書</text:p>
      <text:p text:style-name="P2"/>
      <text:p text:style-name="P9"><text:span text:style-name="T2">一、請予提供： <text:s/></text:span><text:span text:style-name="T8"><text:s/>104</text:span><text:span text:style-name="T2">年至 </text:span><text:span text:style-name="T8">108 <text:s/></text:span><text:span text:style-name="T2">年</text:span><text:span text:style-name="T4">地價稅</text:span><text:span text:style-name="T2">課稅明細表</text:span></text:p>
      <text:p text:style-name="P10"><text:span text:style-name="T2">二、檢附繳款書　　</text:span><text:span text:style-name="T8">5　</text:span><text:span text:style-name="T2">份，暨證明文件　</text:span><text:span text:style-name="T8">2</text:span><text:span text:style-name="T2">　　份。</text:span></text:p>
      <text:p text:style-name="P13"><text:s text:c="3"/>此 <text:s/>致</text:p>
      <text:p text:style-name="P1"><text:span text:style-name="T2"><text:s text:c="3"/>新竹縣政府稅務局 <text:s text:c="7"/>分局</text:span></text:p>
      <text:p text:style-name="P14"><text:span text:style-name="T2">申請人： </text:span><text:span text:style-name="T8">王小明 <text:s/></text:span><text:span text:style-name="T2"><text:s text:c="16"/>(簽章)</text:span></text:p>
      <text:p text:style-name="P14"><text:span text:style-name="T2">統一編號：</text:span><text:span text:style-name="T8">J120481549</text:span></text:p>
      <text:p text:style-name="P14"><text:span text:style-name="T2">住址： </text:span><text:span text:style-name="T8">竹北市光明六路3-1號</text:span></text:p>
      <text:p text:style-name="P15">電話：</text:p>
      <text:p text:style-name="P5"><draw:connector text:anchor-type="char" draw:z-index="1" draw:style-name="gr1" draw:text-style-name="P21" draw:type="line" svg:x1="0.106cm" svg:y1="0.485cm" svg:x2="0.106cm" svg:y2="0.485cm" svg:d="M106 485z" svg:viewBox="0 0 2 2"><text:p/></draw:connector></text:p>
      <text:p text:style-name="P6">授　　　權　　　書</text:p>
      <text:p text:style-name="P16"><text:span text:style-name="T3">茲授權　　</text:span><text:span text:style-name="T9">陳小明</text:span><text:span text:style-name="T3">　君代理本人申請核發地價稅課稅明細表</text:span></text:p>
      <text:p text:style-name="P11"><text:span text:style-name="T3">授權人：　</text:span><text:span text:style-name="T8">王小明 <text:s/></text:span><text:span text:style-name="T3">　　　　 　(簽章) <text:s text:c="13"/></text:span></text:p>
      <text:p text:style-name="P11"><text:span text:style-name="T3">被授權人：　</text:span><text:span text:style-name="T9">陳小明</text:span><text:span text:style-name="T3">　　　　 (簽章)</text:span></text:p>
      <text:p text:style-name="P7"><text:span text:style-name="T3">國民身分證統一編號：</text:span><text:span text:style-name="T9">J124571528</text:span></text:p>
      <text:p text:style-name="P7"><text:span text:style-name="T3">住址：</text:span><text:span text:style-name="T9">竹北市光明六路5號</text:span></text:p>
      <text:p text:style-name="P3">電話：</text:p>
      <text:p text:style-name="P4">中 華 民 國 <text:s text:c="4"/>年 <text:s text:c="4"/>月 <text:s text:c="3"/>日</text:p>
      <text:p text:style-name="P8"><draw:frame draw:style-name="fr1" draw:name="外框1" text:anchor-type="paragraph" svg:x="-0.049cm" svg:y="0.108cm" svg:width="17.19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2">注意事項</text:p></table:table-cell><table:table-cell table:style-name="表格1.B1" office:value-type="string"><text:p text:style-name="P17"><text:span text:style-name="T5">1.</text:span><text:span text:style-name="T5">依據稅捐稽徵法第33條規定，稅捐稽徵機關對納稅人之財產資料應保守秘密。非納稅義務人本人或其繼承人，或未經授權之代理人、辯護人，請勿申請。</text:span></text:p><text:p text:style-name="P18"><text:span text:style-name="T5">2.</text:span><text:span text:style-name="T5">請提示申請人國民身分證明文件驗畢即還，通訊申請請檢附影本。</text:span></text:p><text:p text:style-name="P18"><text:span text:style-name="T5">3.代理案件請填寫授權書並檢附授權人國民身分證明文件影本及被授權人國民身分證明文件正本</text:span><text:span text:style-name="T11">(</text:span><text:span text:style-name="T7">查驗即還</text:span><text:span text:style-name="T5">，通訊辦理請檢附影本)，繼承案件檢附與納稅義務人之關係證明文件影本。</text:span></text:p><text:p text:style-name="P19">4.申請人為公司行號或機關團體應加蓋公司行號或機關團體印章及負責人或代表人章。</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423cm" fo:margin-right="0.051cm" fo:line-height="0.706cm" fo:text-indent="-0.423cm" style:auto-text-indent="false"/>
      <style:text-properties style:font-name="全真標準楷書" fo:font-family="全真標準楷書, 'Arial Unicode MS'" style:font-family-generic="modern" style:font-name-asian="全真標準楷書" style:font-family-asian="全真標準楷書, 'Arial Unicode MS'"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1" style:display-name=" 字元1" style:family="text">
      <style:text-properties style:letter-kerning="true"/>
    </style:style>
    <style:style style:name="_20_字元" style:display-name="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 屋 納 稅 義 務 人 名 義 變 更 申 請 書</dc:title>
    <meta:initial-creator>稅捐稽徵處</meta:initial-creator>
    <meta:creation-date>2019-10-03T19:02:00</meta:creation-date>
    <dc:creator>Eric Li</dc:creator>
    <dc:date>2019-10-03T19:04:00</dc:date>
    <meta:print-date>2019-10-03T19:03:00</meta:print-date>
    <meta:editing-cycles>5</meta:editing-cycles>
    <meta:editing-duration>PT2M</meta:editing-duration>
    <meta:document-statistic meta:table-count="1" meta:image-count="0" meta:object-count="0" meta:page-count="1" meta:paragraph-count="22" meta:word-count="398" meta:character-count="530" meta:non-whitespace-character-count="427"/>
    <meta:generator>LibreOffice/6.2.4.2$Windows_X86_64 LibreOffice_project/2412653d852ce75f65fbfa83fb7e7b669a126d64</meta:generator>
  </office:meta>
</office:document-meta>
</file>