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2.223cm" fo:margin-right="0cm" fo:margin-top="0.318cm" fo:margin-bottom="0cm" loext:contextual-spacing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3.81cm" fo:margin-right="0cm" fo:margin-top="0cm" fo:margin-bottom="0.318cm" loext:contextual-spacing="false" fo:text-indent="0cm" style:auto-text-indent="false"/>
    </style:style>
    <style:style style:name="P8" style:family="paragraph" style:parent-style-name="Standard">
      <style:paragraph-properties fo:margin-left="3.81cm" fo:margin-right="0cm" fo:margin-top="0cm" fo:margin-bottom="0.318cm" loext:contextual-spacing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3.81cm" fo:margin-right="0cm" fo:margin-top="0cm" fo:margin-bottom="0.318cm" loext:contextual-spacing="false" fo:text-indent="0cm" style:auto-text-indent="false"/>
      <style:text-properties officeooo:paragraph-rsid="0017003b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officeooo:rsid="00159600" style:font-name-asian="標楷體" style:font-size-asian="26pt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81cm" style:font-name-asian="標楷體" style:font-size-asian="18pt" style:font-name-complex="標楷體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標楷體1" officeooo:rsid="0017003b" style:font-name-asian="標楷體1" style:font-name-complex="標楷體1"/>
    </style:style>
    <style:style style:name="T7" style:family="text">
      <style:text-properties style:font-name="標楷體1" fo:font-size="18pt" officeooo:rsid="0017003b" style:font-name-asian="標楷體1" style:font-size-asian="18pt" style:font-name-complex="標楷體1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稅</text:span><text:span text:style-name="T2">務</text:span><text:span text:style-name="T1">局 </text:span><text:span text:style-name="T5"><text:s/></text:span></text:p>
      <text:p text:style-name="P1">委 <text:s text:c="2"/>託 <text:s text:c="2"/>書</text:p>
      <text:p text:style-name="P1"/>
      <text:p text:style-name="P10"><text:s text:c="2"/>本人因事無法前往辦理 <text:s text:c="9"/>事項 ，特委任</text:p>
      <text:p text:style-name="P10"><draw:frame draw:style-name="fr1" draw:name="框架1" text:anchor-type="char" svg:x="5.159cm" svg:y="0.669cm" svg:width="1.905cm" svg:height="1.588cm" draw:z-index="0"><draw:text-box><text:p text:style-name="P2">小姐</text:p><text:p text:style-name="P2">先生</text:p></draw:text-box></draw:frame> <text:s text:c="15"/>代理，並願負一切法律責任。</text:p>
      <text:p text:style-name="P6">此 <text:s/>致</text:p>
      <text:p text:style-name="P4"><text:s text:c="2"/>新竹縣政府稅務局</text:p>
      <text:p text:style-name="P3"/>
      <text:p text:style-name="P8">申 <text:s/>請 <text:s/>人： <text:s text:c="24"/><text:span text:style-name="T6">(簽章)</text:span></text:p>
      <text:p text:style-name="P7"><text:span text:style-name="T4">統一編號</text:span><text:span text:style-name="T3">：</text:span></text:p>
      <text:p text:style-name="P8">地 <text:s text:c="5"/>址：</text:p>
      <text:p text:style-name="P8">電 <text:s text:c="5"/>話：</text:p>
      <text:p text:style-name="P9"><text:span text:style-name="T4">受委託人</text:span><text:span text:style-name="T3">： <text:s text:c="25"/></text:span><text:span text:style-name="T7">(簽章) </text:span></text:p>
      <text:p text:style-name="P7"><text:span text:style-name="T4">統一編號</text:span><text:span text:style-name="T3">：</text:span></text:p>
      <text:p text:style-name="P8">地 <text:s text:c="5"/>址：</text:p>
      <text:p text:style-name="P8">電 <text:s text:c="5"/>話：</text:p>
      <text:p text:style-name="P5">中 <text:s text:c="2"/>華 <text:s text:c="2"/>民 <text:s text:c="2"/>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委託書-書表下載</dc:title>
    <dc:subject>營業人委託書-書表下載</dc:subject>
    <meta:keyword>印花稅</meta:keyword>
    <meta:keyword>委託書</meta:keyword>
    <meta:initial-creator>桃園縣政府地方稅務局</meta:initial-creator>
    <meta:creation-date>2013-03-08T12:01:00</meta:creation-date>
    <dc:date>2019-09-20T11:54:49.681000000</dc:date>
    <meta:print-date>2013-03-08T12:00:00</meta:print-date>
    <meta:editing-cycles>6</meta:editing-cycles>
    <meta:editing-duration>P2171DT9H35M6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7" meta:word-count="100" meta:character-count="255" meta:non-whitespace-character-count="100"/>
  </office:meta>
</office:document-meta>
</file>