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  <style:text-properties style:font-name="標楷體" fo:font-size="16pt" style:font-name-asian="標楷體" style:font-size-asian="16pt" style:font-name-complex="標楷體1" style:font-size-complex="16pt"/>
    </style:style>
    <style:style style:name="P2" style:family="paragraph" style:parent-style-name="Standard">
      <style:paragraph-properties fo:line-height="1.094cm"/>
      <style:text-properties style:font-name="標楷體" fo:font-size="16pt" officeooo:paragraph-rsid="000f512b" style:font-name-asian="標楷體" style:font-size-asian="16pt" style:font-name-complex="標楷體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WW8Num1">
      <style:paragraph-properties fo:line-height="1.094cm"/>
      <style:text-properties style:font-name="標楷體" fo:font-size="15pt" style:font-name-asian="標楷體" style:font-size-asian="15pt" style:font-name-complex="標楷體1" style:font-size-complex="15pt"/>
    </style:style>
    <style:style style:name="P5" style:family="paragraph" style:parent-style-name="Standard" style:list-style-name="WW8Num1">
      <style:paragraph-properties fo:line-height="1.094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 style:list-style-name="WW8Num1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1.094cm"/>
      <style:text-properties style:font-name="標楷體" fo:font-size="16pt" style:font-name-asian="標楷體" style:font-size-asian="16pt" style:font-name-complex="標楷體1" style:font-size-complex="16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20pt" style:font-name-asian="標楷體1" style:font-size-asian="20pt" style:font-name-complex="標楷體1" style:font-size-complex="16pt"/>
    </style:style>
    <style:style style:name="T3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4" style:family="text">
      <style:text-properties style:font-name-complex="標楷體1"/>
    </style:style>
    <style:style style:name="T5" style:family="text">
      <style:text-properties style:text-underline-style="solid" style:text-underline-width="auto" style:text-underline-color="font-color" style:font-name-complex="標楷體1"/>
    </style:style>
    <style:style style:name="T6" style:family="text">
      <style:text-properties officeooo:rsid="000f512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name-complex="標楷體1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name-complex="標楷體1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<text:span text:style-name="T3">退 稅 支 票 逾 期、更 正 或 補 發 申 請 書</text:span><text:span text:style-name="T2"> </text:span></text:p>
      <text:p text:style-name="P1">本人（公司、行號） <text:s text:c="9"/>所有 <text:s text:c="5"/>年使用牌照稅退稅金額新台幣 <text:s text:c="11"/>元、 <text:s text:c="15"/>號公庫支票 <text:s text:c="14"/></text:p>
      <text:list xml:id="list696281839595052400" text:style-name="WW8Num1">
        <text:list-item>
          <text:p text:style-name="P4">因本人（公司、行號）無銀行帳戶，請取消「平行線」或「禁止背書轉讓」註記。</text:p>
        </text:list-item>
        <text:list-item>
          <text:p text:style-name="P5"><text:span text:style-name="T4">受款人名義有誤，請更正受款人名義為：</text:span><text:span text:style-name="T5"> <text:s text:c="15"/></text:span><text:span text:style-name="T4">（檢附身分證明文件）。</text:span></text:p>
        </text:list-item>
        <text:list-item>
          <text:p text:style-name="P4">已逾有效期限，請展延開票日或作廢重新簽發退稅支票，亦可檢附本人存摺封面辦理直撥退稅。</text:p>
        </text:list-item>
        <text:list-item>
          <text:p text:style-name="P6"><text:span text:style-name="T8">受款人已死亡，請更正受款人名義為</text:span><text:span text:style-name="T9"> <text:s text:c="15"/></text:span><text:span text:style-name="T8">方便兌領</text:span><text:span text:style-name="T4">。</text:span></text:p>
        </text:list-item>
        <text:list-item>
          <text:p text:style-name="P4">支票遺失，檢附臺灣銀行核發之「票據掛失止付通知書」1份，請重新簽發退稅支票。</text:p>
        </text:list-item>
        <text:list-item>
          <text:p text:style-name="P7"><text:span text:style-name="T7">其他：</text:span> </text:p>
        </text:list-item>
      </text:list>
      <text:p text:style-name="P2"><text:s text:c="4"/>此致</text:p>
      <text:p text:style-name="P2">新竹縣政府稅務局</text:p>
      <text:p text:style-name="P2">申請人： <text:s text:c="30"/><text:span text:style-name="T6">(</text:span>簽章並檢附身分證<text:span text:style-name="T6">)</text:span></text:p>
      <text:p text:style-name="P2">身分證統一編號：</text:p>
      <text:p text:style-name="P1">受託人： <text:s text:c="32"/>(簽章並檢附身分證)</text:p>
      <text:p text:style-name="P2">身分證統一編號： <text:s text:c="18"/></text:p>
      <text:p text:style-name="P2">聯絡電話：</text:p>
      <text:p text:style-name="P1">聯絡地址：</text:p>
      <text:p text:style-name="P1">中 <text:s/>華 <text:s/>民 <text:s/>國 <text:s text:c="13"/>年 <text:s text:c="12"/>月 <text:s text:c="11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申請書</dc:subject>
    <meta:keyword>申請書</meta:keyword>
    <dc:description>申請書</dc:description>
    <meta:initial-creator>台北市稅捐稽徵處</meta:initial-creator>
    <meta:creation-date>2014-04-14T13:29:00</meta:creation-date>
    <dc:date>2019-09-13T12:20:14.234000000</dc:date>
    <meta:editing-cycles>6</meta:editing-cycles>
    <meta:editing-duration>PT13M38S</meta:editing-duration>
    <meta:generator>NDC_ODF_Application_Tools/1.0.3$Windows_x86 LibreOffice_project/8ad3e16aadc5e73175a2d44b1abec8638aa18880</meta:generator>
    <meta:print-date>2019-02-12T08:55:28.801000000</meta:print-date>
    <meta:document-statistic meta:table-count="0" meta:image-count="0" meta:object-count="0" meta:page-count="1" meta:paragraph-count="17" meta:word-count="292" meta:character-count="532" meta:non-whitespace-character-count="292"/>
  </office:meta>
</office:document-meta>
</file>