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dobe 楷体 Std R" svg:font-family="'Adobe 楷体 Std R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8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4cm" fo:keep-together="auto"/>
    </style:style>
    <style:style style:name="P1" style:family="paragraph" style:parent-style-name="Standard">
      <style:paragraph-properties style:line-height-at-least="1.023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6pt" fo:letter-spacing="0.011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1.023cm" fo:text-align="justify" style:justify-single-word="false" style:snap-to-layout-grid="false"/>
    </style:style>
    <style:style style:name="P9" style:family="paragraph" style:parent-style-name="Standard">
      <style:paragraph-properties fo:margin-left="-0.242cm" fo:margin-right="-0.601cm" style:line-height-at-least="0.67cm" fo:text-align="justify" fo:text-align-last="justify" style:justify-single-word="false" fo:text-indent="-0.004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1.023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</style:style>
    <style:style style:name="P12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fo:color="#ff0000"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fo:color="#ff0000" style:font-name="標楷體" fo:font-size="14pt" fo:letter-spacing="-0.004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02cm" fo:margin-right="0cm" style:line-height-at-least="0.67cm" fo:text-align="justify" style:justify-single-word="false" fo:text-indent="-0.998cm" style:auto-text-indent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19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fo:color="#000000" fo:font-size="18pt" style:font-size-asian="18pt" style:font-name-complex="標楷體" style:font-size-complex="18pt"/>
    </style:style>
    <style:style style:name="P20" style:family="paragraph" style:parent-style-name="Text_20_body_20_indent">
      <style:paragraph-properties fo:margin-left="0cm" fo:margin-right="0cm" style:line-height-at-least="0.67cm" fo:orphans="0" fo:widows="0" fo:text-indent="0cm" style:auto-text-indent="false" style:snap-to-layout-grid="false" style:writing-mode="lr-tb"/>
    </style:style>
    <style:style style:name="P21" style:family="paragraph" style:parent-style-name="Standard" style:master-page-name="Standard">
      <style:paragraph-properties fo:margin-left="-0.242cm" fo:margin-right="-0.601cm" style:line-height-at-least="0.67cm" fo:text-align="justify" fo:text-align-last="justify" style:justify-single-word="false" fo:text-indent="-0.004cm" style:auto-text-indent="false" style:page-number="auto" style:snap-to-layout-grid="false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none" draw:fill-color="#ffffff"/>
      <style:paragraph-properties style:writing-mode="lr-tb"/>
      <style:text-properties fo:color="#c5000b" fo:font-size="10pt" style:font-size-asian="10pt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8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fo:color="#000000" fo:font-size="16pt" fo:font-weight="bold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fo:font-size="16pt" style:font-size-asian="16pt" style:font-name-complex="標楷體" style:font-size-complex="16pt"/>
    </style:style>
    <style:style style:name="T15" style:family="text">
      <style:text-properties fo:color="#000000" fo:font-size="16pt" fo:letter-spacing="-0.028cm" style:font-size-asian="16pt" style:font-name-complex="標楷體" style:font-size-complex="16pt"/>
    </style:style>
    <style:style style:name="T16" style:family="text">
      <style:text-properties fo:color="#ffffff" fo:font-size="16pt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fo:color="#ff0000" style:font-name="標楷體" fo:font-size="16pt" fo:letter-spacing="-0.018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9" style:family="text">
      <style:text-properties fo:color="#ff0000" fo:font-size="16pt" style:font-size-asian="16pt" style:language-asian="zh" style:country-asian="TW" style:font-name-complex="標楷體" style:font-size-complex="16pt"/>
    </style:style>
    <style:style style:name="T20" style:family="text">
      <style:text-properties fo:color="#ff0000" fo:font-size="16pt" fo:language="en" fo:country="US" style:letter-kerning="true" style:font-size-asian="16pt" style:language-asian="zh" style:country-asian="TW" style:font-name-complex="標楷體" style:font-size-complex="16pt" style:language-complex="ar" style:country-complex="SA"/>
    </style:style>
    <style:style style:name="T21" style:family="text">
      <style:text-properties fo:color="#ff0000" style:font-name="標楷體1" style:font-name-asian="標楷體1" style:font-name-complex="標楷體1"/>
    </style:style>
    <style:style style:name="T22" style:family="text">
      <style:text-properties fo:language="en" fo:country="US"/>
    </style:style>
    <style:style style:name="T23" style:family="text">
      <style:text-properties officeooo:rsid="000dd78b"/>
    </style:style>
    <style:style style:name="T24" style:family="text">
      <style:text-properties style:font-name="標楷體1" style:font-name-asian="標楷體1" style:font-name-complex="標楷體1"/>
    </style:style>
    <style:style style:name="T25" style:family="text">
      <style:text-properties fo:color="#c5000b" fo:font-size="10pt" style:font-size-asian="10pt" style:font-size-complex="10pt"/>
    </style:style>
    <style:style style:name="T26" style:family="text">
      <style:text-properties fo:color="#ff3300" fo:font-size="11pt" fo:font-weight="bold" style:font-name-asian="Adobe 楷体 Std R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99pt solid #00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地價稅</text:span><text:span text:style-name="T1">依土地稅法第17條第3項規定</text:span></text:p>
      <text:p text:style-name="P9"><text:span text:style-name="T1">適用自用住宅用地申明書 <text:s text:c="35"/></text:span><text:span text:style-name="T16">（增訂）</text:span></text:p>
      <text:p text:style-name="P8"><text:span text:style-name="T2">本人</text:span><text:span text:style-name="T3">所有下列土地</text:span></text:p>
      <text:p text:style-name="Standard"><draw:custom-shape text:anchor-type="char" draw:z-index="11" draw:style-name="gr1" draw:text-style-name="P22" svg:width="0.496cm" svg:height="0.451cm" svg:x="5.346cm" svg:y="0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<text:s/></text:span><text:span text:style-name="T6"><text:s text:c="3"/></text:span><text:span text:style-name="T17">新竹</text:span><text:span text:style-name="T6"> </text:span><text:span text:style-name="T7">縣市</text:span><text:span text:style-name="T6"> <text:s text:c="2"/></text:span><text:span text:style-name="T17">竹北</text:span><text:span text:style-name="T8"> </text:span><text:span text:style-name="T7">市區鄉鎮</text:span><text:span text:style-name="T3"> <text:s text:c="3"/></text:span><text:span text:style-name="T9">大學</text:span><text:span text:style-name="T3"> 段 <text:s text:c="4"/>小段 <text:s text:c="2"/></text:span><draw:custom-shape text:anchor-type="char" draw:z-index="10" draw:style-name="gr1" draw:text-style-name="P22" svg:width="0.636cm" svg:height="0.451cm" svg:x="2.535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7">120</text:span><text:span text:style-name="T3"> 地號</text:span></text:p>
      <text:p text:style-name="P1">係本人與配偶、未成年之受扶養親屬依土地稅法施行細則第8條第2項規定共同擇定之戶籍所在地。</text:p>
      <text:p text:style-name="P10">此致</text:p>
      <text:p text:style-name="P1">新竹縣政府稅務局 <text:s text:c="8"/>分局</text:p>
      <text:p text:style-name="P1"/>
      <text:p text:style-name="P2">申明人<draw:g text:anchor-type="char" draw:z-index="12" draw:style-name="gr2"><draw:custom-shape draw:style-name="gr3" draw:text-style-name="P22" svg:width="0.96cm" svg:height="1.056cm" svg:x="7.971cm" svg:y="0.42cm"><text:p/><draw:enhanced-geometry svg:viewBox="0 0 21600 21600" draw:mirror-horizontal="false" draw:mirror-vertical="false" draw:type="rectangle" draw:enhanced-path="M 0 0 L 21600 0 21600 21600 0 21600 0 0 Z N"/></draw:custom-shape><draw:frame draw:style-name="gr4" draw:text-style-name="P25" svg:width="1.345cm" svg:height="1.407cm" svg:x="7.779cm" svg:y="0.069cm"><draw:text-box><text:p text:style-name="P23"><text:span text:style-name="T25"><text:s/></text:span></text:p><text:p text:style-name="P24"><text:span text:style-name="T26">雨張 印小</text:span></text:p></draw:text-box></draw:frame></draw:g></text:p>
      <text:p text:style-name="P18"><draw:g text:anchor-type="char" draw:z-index="13" draw:style-name="gr2"><draw:custom-shape draw:style-name="gr3" draw:text-style-name="P22" svg:width="0.96cm" svg:height="1.056cm" svg:x="4.399cm" svg:y="1.02cm"><text:p/><draw:enhanced-geometry svg:viewBox="0 0 21600 21600" draw:mirror-horizontal="false" draw:mirror-vertical="false" draw:type="rectangle" draw:enhanced-path="M 0 0 L 21600 0 21600 21600 0 21600 0 0 Z N"/></draw:custom-shape><draw:frame draw:style-name="gr4" draw:text-style-name="P25" svg:width="1.345cm" svg:height="1.407cm" svg:x="4.207cm" svg:y="0.669cm"><draw:text-box><text:p text:style-name="P23"><text:span text:style-name="T25"><text:s/></text:span></text:p><text:p text:style-name="P24"><text:span text:style-name="T26">芳林 印小</text:span></text:p></draw:text-box></draw:frame></draw:g><text:span text:style-name="T13">本人(土地所有權人)：</text:span><text:span text:style-name="T14"> </text:span><text:span text:style-name="T19">張小雨</text:span><text:span text:style-name="T14"> <text:s text:c="10"/>（</text:span><text:span text:style-name="T15">簽名或蓋章</text:span><text:span text:style-name="T14">）</text:span></text:p>
      <text:p text:style-name="P19"/>
      <text:p text:style-name="P20"><text:span text:style-name="T13">配偶：</text:span><text:span text:style-name="T14"> </text:span><text:span text:style-name="T20">林小芳</text:span><text:span text:style-name="T14"> <text:s text:c="26"/>（</text:span><text:span text:style-name="T15">簽名或蓋章</text:span><text:span text:style-name="T14">）</text:span></text:p>
      <text:p text:style-name="P5"><draw:frame draw:style-name="fr1" draw:name="框架1" text:anchor-type="char" svg:x="9.82cm" svg:y="0.247cm" svg:width="0.707cm" svg:height="1.094cm" draw:z-index="5"><draw:text-box><text:p text:style-name="P7">4</text:p></draw:text-box></draw:frame><draw:frame draw:style-name="fr1" draw:name="框架2" text:anchor-type="char" svg:x="11.354cm" svg:y="0.217cm" svg:width="0.707cm" svg:height="1.124cm" draw:z-index="7"><draw:text-box><text:p text:style-name="P7">8</text:p></draw:text-box></draw:frame><draw:frame draw:style-name="fr1" draw:name="框架3" text:anchor-type="char" svg:x="10.612cm" svg:y="0.219cm" svg:width="0.707cm" svg:height="1.122cm" draw:z-index="6"><draw:text-box><text:p text:style-name="P7">6</text:p></draw:text-box></draw:frame><draw:frame draw:style-name="fr1" draw:name="框架4" text:anchor-type="char" svg:x="8.999cm" svg:y="0.243cm" svg:width="0.707cm" svg:height="1.097cm" draw:z-index="4"><draw:text-box><text:p text:style-name="P7">2</text:p></draw:text-box></draw:frame><draw:frame draw:style-name="fr1" draw:name="框架5" text:anchor-type="char" svg:x="8.22cm" svg:y="0.224cm" svg:width="0.707cm" svg:height="1.117cm" draw:z-index="3"><draw:text-box><text:p text:style-name="P7">0</text:p></draw:text-box></draw:frame><draw:frame draw:style-name="fr1" draw:name="框架6" text:anchor-type="char" svg:x="7.477cm" svg:y="0.231cm" svg:width="0.707cm" svg:height="1.109cm" draw:z-index="2"><draw:text-box><text:p text:style-name="P7">8</text:p></draw:text-box></draw:frame><draw:frame draw:style-name="fr1" draw:name="框架7" text:anchor-type="char" svg:x="6.738cm" svg:y="0.224cm" svg:width="0.707cm" svg:height="1.117cm" draw:z-index="0"><draw:text-box><text:p text:style-name="P7">6</text:p></draw:text-box></draw:frame><draw:frame draw:style-name="fr1" draw:name="框架8" text:anchor-type="char" svg:x="5.995cm" svg:y="0.231cm" svg:width="0.707cm" svg:height="1.109cm" draw:z-index="1"><draw:text-box><text:p text:style-name="P7">4</text:p></draw:text-box></draw:frame><draw:frame draw:style-name="fr1" draw:name="框架9" text:anchor-type="char" svg:x="5.246cm" svg:y="0.243cm" svg:width="0.707cm" svg:height="1.097cm" draw:z-index="8"><draw:text-box><text:p text:style-name="P7">2</text:p></draw:text-box></draw:frame><draw:frame draw:style-name="fr1" draw:name="框架10" text:anchor-type="char" svg:x="4.528cm" svg:y="0.25cm" svg:width="0.707cm" svg:height="1.09cm" draw:z-index="9"><draw:text-box><text:p text:style-name="P7">K</text:p></draw:text-box></draw:frame><text:span text:style-name="T11">身分證</text:span><text:span text:style-name="T12">統一編號：</text:span></text:p>
      <text:p text:style-name="P3"/>
      <text:p text:style-name="P3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序號</text:p>
          </table:table-cell>
          <table:table-cell table:style-name="表格1.A1" office:value-type="string">
            <text:p text:style-name="P12">姓名</text:p>
          </table:table-cell>
          <table:table-cell table:style-name="表格1.C1" office:value-type="string">
            <text:p text:style-name="P12">身分證統一編號</text:p>
          </table:table-cell>
        </table:table-row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5">張元寶</text:p>
          </table:table-cell>
          <table:table-cell table:style-name="表格1.C1" office:value-type="string">
            <text:p text:style-name="P16"><text:span text:style-name="T22">J369258147</text:span> </text:p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><draw:g text:anchor-type="char" draw:z-index="14" draw:style-name="gr2"><draw:custom-shape draw:style-name="gr3" draw:text-style-name="P22" svg:width="0.96cm" svg:height="1.056cm" svg:x="2.591cm" svg:y="0.991cm"><text:p/><draw:enhanced-geometry svg:viewBox="0 0 21600 21600" draw:mirror-horizontal="false" draw:mirror-vertical="false" draw:type="rectangle" draw:enhanced-path="M 0 0 L 21600 0 21600 21600 0 21600 0 0 Z N"/></draw:custom-shape><draw:frame draw:style-name="gr4" draw:text-style-name="P25" svg:width="1.345cm" svg:height="1.407cm" svg:x="2.399cm" svg:y="0.64cm"><draw:text-box><text:p text:style-name="P23"><text:span text:style-name="T25"><text:s/></text:span></text:p><text:p text:style-name="P24"><text:span text:style-name="T26">雨張 印小</text:span></text:p></draw:text-box></draw:frame></draw:g><draw:g text:anchor-type="char" draw:z-index="15" draw:style-name="gr2"><draw:custom-shape draw:style-name="gr3" draw:text-style-name="P22" svg:width="0.96cm" svg:height="1.056cm" svg:x="6.182cm" svg:y="1.009cm"><text:p/><draw:enhanced-geometry svg:viewBox="0 0 21600 21600" draw:mirror-horizontal="false" draw:mirror-vertical="false" draw:type="rectangle" draw:enhanced-path="M 0 0 L 21600 0 21600 21600 0 21600 0 0 Z N"/></draw:custom-shape><draw:frame draw:style-name="gr4" draw:text-style-name="P25" svg:width="1.345cm" svg:height="1.407cm" svg:x="5.99cm" svg:y="0.658cm"><draw:text-box><text:p text:style-name="P23"><text:span text:style-name="T25"><text:s/></text:span></text:p><text:p text:style-name="P24"><text:span text:style-name="T26">芳林 印小</text:span></text:p></draw:text-box></draw:frame></draw:g></text:p>
          </table:table-cell>
        </table:table-row>
        <table:table-row table:style-name="表格1.6">
          <table:table-cell table:style-name="表格1.C1" table:number-columns-spanned="3" office:value-type="string">
            <text:p text:style-name="P11"><text:span text:style-name="T5">法定代理人</text:span><text:span text:style-name="T4">（</text:span><text:span text:style-name="T5">簽名或蓋章</text:span><text:span text:style-name="T4">）：</text:span><text:span text:style-name="T18">張小雨 <text:s text:c="6"/>林小芳</text:span></text:p>
            <text:p text:style-name="P14"/>
            <text:p text:style-name="P13">(依民法第1089條規定，未成年子女之權利應由父母雙方共同行使。)</text:p>
          </table:table-cell>
          <table:covered-table-cell/>
          <table:covered-table-cell/>
        </table:table-row>
      </table:table>
      <text:p text:style-name="P4"/>
      <text:p text:style-name="P6">日期：<text:span text:style-name="T24">　　</text:span><text:span text:style-name="T21">108</text:span><text:span text:style-name="T24">年　　</text:span><text:span text:style-name="T21">8</text:span><text:span text:style-name="T24">月　　</text:span><text:span text:style-name="T21">13</text:span><text:span text:style-name="T24">日</text:span></text:p>
      <text:p text:style-name="P17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dobe 楷体 Std R" svg:font-family="'Adobe 楷体 Std R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06cm" fo:text-align="justify" style:justify-single-word="false" fo:text-indent="-0.949cm" style:auto-text-indent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依土地稅法第17條第3項規定適用自用住宅用地申明書                                    （增訂）    </dc:title>
    <meta:initial-creator>317</meta:initial-creator>
    <meta:creation-date>2014-05-07T11:22:00</meta:creation-date>
    <dc:date>2019-09-30T14:11:59.331000000</dc:date>
    <meta:print-date>2014-05-08T17:23:00</meta:print-date>
    <meta:editing-cycles>6</meta:editing-cycles>
    <meta:editing-duration>PT20M46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35" meta:word-count="305" meta:character-count="445" meta:non-whitespace-character-count="323"/>
  </office:meta>
</office:document-meta>
</file>