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8.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Standard">
      <style:paragraph-properties style:line-height-at-least="1.023cm" fo:text-align="justify" style:justify-single-word="false" style:snap-to-layout-grid="false"/>
    </style:style>
    <style:style style:name="P2" style:family="paragraph" style:parent-style-name="Standard">
      <style:paragraph-properties style:line-height-at-least="1.02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1" style:font-size-asian="16pt" style:font-size-complex="16pt"/>
    </style:style>
    <style:style style:name="P5" style:family="paragraph" style:parent-style-name="Standard">
      <style:paragraph-properties style:line-height-at-least="0.847cm" style:snap-to-layout-grid="false"/>
    </style:style>
    <style:style style:name="P6" style:family="paragraph" style:parent-style-name="Standard">
      <style:paragraph-properties style:line-height-at-least="0.706cm"/>
    </style:style>
    <style:style style:name="P7" style:family="paragraph" style:parent-style-name="Standard">
      <style:paragraph-properties style:line-height-at-least="0.67cm" fo:text-align="justify" style:justify-single-word="false"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margin-left="-0.242cm" fo:margin-right="-0.601cm" style:line-height-at-least="0.67cm" fo:text-align="start" style:justify-single-word="false" fo:text-indent="-0.004cm" style:auto-text-indent="false" style:snap-to-layout-grid="false"/>
    </style:style>
    <style:style style:name="P10" style:family="paragraph" style:parent-style-name="Standard" style:master-page-name="Standard">
      <style:paragraph-properties fo:margin-left="-0.242cm" fo:margin-right="-0.601cm" style:line-height-at-least="0.67cm" fo:text-align="start" style:justify-single-word="false" fo:text-indent="-0.004cm" style:auto-text-indent="false" style:page-number="auto" style:snap-to-layout-grid="false"/>
    </style:style>
    <style:style style:name="P11" style:family="paragraph" style:parent-style-name="Standard">
      <style:paragraph-properties fo:margin-left="-0.372cm" fo:margin-right="0cm" style:line-height-at-least="1.023cm" fo:text-align="start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1.023cm" fo:text-align="justify" style:justify-single-word="false" fo:text-indent="1.129cm" style:auto-text-indent="false" style:snap-to-layout-grid="false"/>
    </style:style>
    <style:style style:name="P13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</style:style>
    <style:style style:name="P14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</style:style>
    <style:style style:name="P15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1" style:font-size-asian="14pt" style:font-size-complex="14pt"/>
    </style:style>
    <style:style style:name="P16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1" style:font-size-asian="16pt" style:font-weight-asian="bold" style:font-name-complex="標楷體1" style:font-size-complex="16pt" style:font-weight-complex="bold"/>
    </style:style>
    <style:style style:name="P17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</style:style>
    <style:style style:name="P18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style:use-window-font-color="true" fo:font-size="18pt" style:font-size-asian="18pt" style:font-name-complex="標楷體1" style:font-size-complex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5" style:family="text">
      <style:text-properties fo:color="#000000" style:font-name="標楷體" fo:font-size="16pt" fo:letter-spacing="0.011cm" style:font-name-asian="標楷體1" style:font-size-asian="16pt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letter-spacing="-0.018cm" fo:font-weight="bold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0" style:family="text">
      <style:text-properties style:font-name="標楷體" fo:font-size="16pt" fo:letter-spacing="-0.028cm" fo:font-weight="bold" style:font-name-asian="標楷體1" style:font-size-asian="16pt" style:font-weight-asian="bold" style:font-name-complex="標楷體1" style:font-size-complex="16pt" style:font-weight-complex="bold"/>
    </style:style>
    <style:style style:name="T11" style:family="text">
      <style:text-properties style:font-name="標楷體" fo:font-size="16pt" fo:letter-spacing="-0.004cm" style:font-name-asian="標楷體1" style:font-size-asian="16pt" style:font-size-complex="16pt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style:font-name="標楷體" fo:font-size="20pt" style:font-name-asian="標楷體1" style:font-size-asian="20pt" style:font-size-complex="20pt" style:text-combine="lines"/>
    </style:style>
    <style:style style:name="T14" style:family="text">
      <style:text-properties style:font-name="標楷體" fo:font-size="20pt" style:font-name-asian="標楷體1" style:font-size-asian="20pt" style:font-name-complex="標楷體1" style:font-size-complex="20pt" style:text-combine="lines"/>
    </style:style>
    <style:style style:name="T15" style:family="text">
      <style:text-properties style:font-name="標楷體" fo:font-size="14pt" fo:letter-spacing="-0.004cm" style:font-name-asian="標楷體1" style:font-size-asian="14pt" style:font-size-complex="14pt"/>
    </style:style>
    <style:style style:name="T16" style:family="text">
      <style:text-properties fo:color="#ffffff" fo:font-size="16pt" style:font-name-asian="標楷體1" style:font-size-asian="16pt" style:font-name-complex="標楷體1" style:font-size-complex="16pt"/>
    </style:style>
    <style:style style:name="T17" style:family="text">
      <style:text-properties style:use-window-font-color="true" fo:font-size="16pt" fo:font-weight="bold" style:font-size-asian="16pt" style:font-weight-asian="bold" style:font-name-complex="標楷體1" style:font-size-complex="16pt" style:font-weight-complex="bold"/>
    </style:style>
    <style:style style:name="T18" style:family="text">
      <style:text-properties style:use-window-font-color="true" fo:font-size="16pt" style:font-size-asian="16pt" style:font-name-complex="標楷體1" style:font-size-complex="16pt"/>
    </style:style>
    <style:style style:name="T19" style:family="text">
      <style:text-properties style:use-window-font-color="true" fo:font-size="16pt" style:font-size-asian="16pt" style:font-size-complex="16pt"/>
    </style:style>
    <style:style style:name="T20" style:family="text">
      <style:text-properties style:use-window-font-color="true" fo:font-size="16pt" fo:letter-spacing="-0.028cm" style:font-size-asian="16pt" style:font-name-complex="標楷體1" style:font-size-complex="16pt"/>
    </style:style>
    <style:style style:name="gr1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77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7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58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54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82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84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51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地價稅</text:span><text:span text:style-name="T6">依土地稅法第17條第3項規定</text:span></text:p>
      <text:p text:style-name="P9"><text:span text:style-name="T6">適用自用住宅用地申明書 <text:s text:c="35"/></text:span><text:span text:style-name="T16">（增訂）</text:span></text:p>
      <text:p text:style-name="P1"><text:span text:style-name="T7">本人所有下列土地</text:span></text:p>
      <text:p text:style-name="P11"><text:span text:style-name="T7"><text:s/></text:span><text:span text:style-name="T12"><text:s text:c="4"/></text:span><text:span text:style-name="T13">縣</text:span><text:span text:style-name="T14">市</text:span><text:span text:style-name="T12"> <text:s text:c="4"/></text:span><text:span text:style-name="T14">市區</text:span><text:span text:style-name="T13">鄉鎮</text:span><text:span text:style-name="T7"> <text:s text:c="6"/>段 <text:s text:c="4"/>小段 <text:s text:c="4"/>地號</text:span></text:p>
      <text:p text:style-name="P1"><text:span text:style-name="T7">係本人與配偶、未成年之受扶養親屬依土地稅法施行細則第8條第2項規定共同擇定之戶籍所在地。</text:span></text:p>
      <text:p text:style-name="P12"><text:span text:style-name="T7">此致</text:span></text:p>
      <text:p text:style-name="P1"><text:span text:style-name="T7">新竹縣政府稅務</text:span><text:bookmark text:name="_GoBack"/><text:span text:style-name="T7">局 <text:s text:c="8"/>分局</text:span></text:p>
      <text:p text:style-name="P2"/>
      <text:p text:style-name="P5"><text:span text:style-name="T8">申明人</text:span></text:p>
      <text:p text:style-name="P18"><text:span text:style-name="T17">本人(土地所有權人)：</text:span><text:span text:style-name="T18"> <text:s text:c="18"/>（</text:span><text:span text:style-name="T20">簽名或蓋章</text:span><text:span text:style-name="T18">）</text:span></text:p>
      <text:p text:style-name="P19"/>
      <text:p text:style-name="P18"><text:span text:style-name="T17">配偶：</text:span><text:span text:style-name="T18"> <text:s text:c="33"/>（</text:span><text:span text:style-name="T20">簽名或蓋章</text:span><text:span text:style-name="T18">）</text:span></text:p>
      <text:p text:style-name="P6"><draw:custom-shape text:anchor-type="paragraph" draw:z-index="5" draw:name="Rectangle 7" draw:style-name="gr4" draw:text-style-name="P20" svg:width="0.638cm" svg:height="1.024cm" svg:x="9.855cm" svg:y="0.28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9" draw:style-name="gr6" draw:text-style-name="P20" svg:width="0.638cm" svg:height="1.054cm" svg:x="11.389cm" svg:y="0.25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8" draw:style-name="gr5" draw:text-style-name="P20" svg:width="0.638cm" svg:height="1.052cm" svg:x="10.647cm" svg:y="0.25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6" draw:style-name="gr3" draw:text-style-name="P20" svg:width="0.638cm" svg:height="1.027cm" svg:x="9.035cm" svg:y="0.27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5" draw:style-name="gr1" draw:text-style-name="P20" svg:width="0.638cm" svg:height="1.047cm" svg:x="8.255cm" svg:y="0.25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2" draw:text-style-name="P20" svg:width="0.638cm" svg:height="1.04cm" svg:x="7.512cm" svg:y="0.26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1" draw:text-style-name="P20" svg:width="0.638cm" svg:height="1.047cm" svg:x="6.773cm" svg:y="0.25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2" draw:text-style-name="P20" svg:width="0.638cm" svg:height="1.04cm" svg:x="6.031cm" svg:y="0.26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10" draw:style-name="gr3" draw:text-style-name="P20" svg:width="0.638cm" svg:height="1.027cm" svg:x="5.281cm" svg:y="0.27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11" draw:style-name="gr7" draw:text-style-name="P20" svg:width="0.638cm" svg:height="1.02cm" svg:x="4.563cm" svg:y="0.28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身分證</text:span><text:span text:style-name="T3">統一編號：</text:span></text:p>
      <text:p text:style-name="P3"/>
      <text:p text:style-name="P7"><text:span text:style-name="T9">未成年之受扶養親屬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15">序號</text:span></text:p>
          </table:table-cell>
          <table:table-cell table:style-name="表格1.A1" office:value-type="string">
            <text:p text:style-name="P13"><text:span text:style-name="T15">姓名</text:span></text:p>
          </table:table-cell>
          <table:table-cell table:style-name="表格1.A1" office:value-type="string">
            <text:p text:style-name="P13"><text:span text:style-name="T15">身分證統一編號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5">1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3"><text:span text:style-name="T15">2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3"><text:span text:style-name="T15">3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3"><text:span text:style-name="T15">4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1" table:number-columns-spanned="3" office:value-type="string">
            <text:p text:style-name="P14"><text:span text:style-name="T10">法定代理人</text:span><text:span text:style-name="T8">（</text:span><text:span text:style-name="T10">簽名或蓋章</text:span><text:span text:style-name="T8">）：</text:span></text:p>
            <text:p text:style-name="P16"/>
            <text:p text:style-name="P14"><text:span text:style-name="T15">(依民法第1089條規定，未成年子女之權利應由父母雙方共同行使。)</text:span></text:p>
          </table:table-cell>
          <table:covered-table-cell/>
          <table:covered-table-cell/>
        </table:table-row>
      </table:table>
      <text:p text:style-name="P4"/>
      <text:p text:style-name="P8"><text:span text:style-name="T5">日期：　　年　　月　　日</text:span></text:p>
      <text:p text:style-name="P17"><text:span text:style-name="T15">註：上開「未成年之受扶養親屬」欄，所留空格如不夠填用時，請於空白處填寫完整後或加紙粘貼於本申明書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706cm" fo:text-align="justify" style:justify-single-word="false" fo:text-indent="-0.949cm" style:auto-text-indent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依土地稅法第17條第3項規定適用自用住宅用地申明書                                    （增訂）</dc:title>
    <meta:initial-creator>317</meta:initial-creator>
    <dc:creator>Eric Li</dc:creator>
    <meta:editing-cycles>3</meta:editing-cycles>
    <meta:print-date>2014-05-08T09:23:00</meta:print-date>
    <meta:creation-date>2019-09-30T06:08:00</meta:creation-date>
    <dc:date>2019-09-30T06:08:00</dc:date>
    <meta:editing-duration>P0D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3" meta:word-count="269" meta:character-count="404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