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200%" fo:text-indent="0.988cm" style:auto-text-indent="false"/>
    </style:style>
    <style:style style:name="P2" style:family="paragraph" style:parent-style-name="Standard" style:master-page-name="Standard">
      <style:paragraph-properties fo:margin-top="0cm" fo:margin-bottom="0.423cm" loext:contextual-spacing="false" fo:line-height="150%" fo:text-align="center" style:justify-single-word="false" style:page-number="auto"/>
    </style:style>
    <style:style style:name="P3" style:family="paragraph" style:parent-style-name="Standard">
      <style:paragraph-properties fo:margin-left="0cm" fo:margin-right="0.046cm" fo:margin-top="0.212cm" fo:margin-bottom="0cm" loext:contextual-spacing="false" fo:line-height="150%" fo:text-indent="1.482cm" style:auto-text-indent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0.046cm" fo:margin-top="0.212cm" fo:margin-bottom="0cm" loext:contextual-spacing="false" fo:line-height="150%" fo:text-indent="1.482cm" style:auto-text-indent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50%" fo:text-indent="0.494cm" style:auto-text-indent="false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50%" fo:text-indent="0.494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1.058cm" fo:text-indent="0.494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地價稅公同共有分單繳納申請書</text:span></text:p>
      <text:p text:style-name="P1">本人　　　　　　　　所有坐落　　　　　鄉鎮市　　 <text:s text:c="2"/>　　段　　　　 <text:s/>小段　　　　 <text:s/>地號等　　筆公同共有土地，自　　　年開始地價稅由各公同共有人按　　　　　比例為　　　 分單繳納，並切結依民法第２７３條規定全體公同共有人對應納稅捐負連帶責任，應納稅捐在全體公同共有人未全部履行前，全體公同共有人應負連帶責任。(檢附繼承系統表及身分證影本各1份)<text:bookmark text:name="_GoBack"/></text:p>
      <text:p text:style-name="P3"/>
      <text:p text:style-name="P4"><text:span text:style-name="T2">此致</text:span></text:p>
      <text:p text:style-name="P5"><text:span text:style-name="T2">新竹縣政府稅務局</text:span></text:p>
      <text:p text:style-name="P6"/>
      <text:p text:style-name="P6"/>
      <text:p text:style-name="P7"><text:span text:style-name="T2">申請人（簽名或蓋章）：</text:span></text:p>
      <text:p text:style-name="P7"><text:span text:style-name="T2">身分證字號：</text:span></text:p>
      <text:p text:style-name="P7"><text:span text:style-name="T2">地址：　　　　　　　　</text:span></text:p>
      <text:p text:style-name="P7"><text:span text:style-name="T2">電話：　　　　　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中華民國　　　　　 年　　　　　　　　月　　　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5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北151</dc:title>
    <meta:initial-creator>Eric Li</meta:initial-creator>
    <dc:creator>Eric Li</dc:creator>
    <meta:editing-cycles>3</meta:editing-cycles>
    <meta:print-date>2012-03-28T09:47:00</meta:print-date>
    <meta:creation-date>2019-09-30T05:25:00</meta:creation-date>
    <dc:date>2019-09-30T05:26:00</dc:date>
    <meta:editing-duration>PT1M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9" meta:word-count="182" meta:character-count="265" meta:non-whitespace-character-count="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