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cjk" style:master-page-name="Standard">
      <style:paragraph-properties fo:margin-top="0cm" fo:margin-bottom="0cm" loext:contextual-spacing="false" style:line-height-at-least="0.85cm" style:page-number="auto"/>
    </style:style>
    <style:style style:name="P2" style:family="paragraph" style:parent-style-name="cjk">
      <style:paragraph-properties fo:margin-top="0.494cm" fo:margin-bottom="0cm" loext:contextual-spacing="false" style:line-height-at-least="0.85cm"/>
    </style:style>
    <style:style style:name="P3" style:family="paragraph" style:parent-style-name="cjk">
      <style:paragraph-properties fo:margin-top="0.494cm" fo:margin-bottom="0cm" loext:contextual-spacing="false" style:line-height-at-least="0.78cm"/>
    </style:style>
    <style:style style:name="P4" style:family="paragraph" style:parent-style-name="cjk">
      <style:paragraph-properties fo:margin-top="0.494cm" fo:margin-bottom="0cm" loext:contextual-spacing="false" style:line-height-at-least="0.711cm"/>
    </style:style>
    <style:style style:name="P5" style:family="paragraph" style:parent-style-name="cjk">
      <style:paragraph-properties fo:margin-top="0.494cm" fo:margin-bottom="0cm" loext:contextual-spacing="false" style:line-height-at-least="0.64cm"/>
    </style:style>
    <style:style style:name="P6" style:family="paragraph" style:parent-style-name="cjk">
      <style:paragraph-properties fo:margin-left="0cm" fo:margin-right="0cm" fo:margin-top="0.494cm" fo:margin-bottom="0cm" loext:contextual-spacing="false" style:line-height-at-least="0.85cm" fo:text-indent="0.49cm" style:auto-text-indent="false"/>
    </style:style>
    <style:style style:name="P7" style:family="paragraph" style:parent-style-name="cjk">
      <style:paragraph-properties fo:margin-top="0.319cm" fo:margin-bottom="0cm" loext:contextual-spacing="false" style:line-height-at-least="0.711cm"/>
    </style:style>
    <style:style style:name="P8" style:family="paragraph" style:parent-style-name="cjk">
      <style:paragraph-properties fo:margin-top="0.494cm" fo:margin-bottom="0.131cm" loext:contextual-spacing="false" style:line-height-at-least="0.64cm"/>
    </style:style>
    <style:style style:name="P9" style:family="paragraph" style:parent-style-name="cjk">
      <style:paragraph-properties fo:margin-left="0cm" fo:margin-right="0cm" fo:margin-top="0.494cm" fo:margin-bottom="0.131cm" loext:contextual-spacing="false" style:line-height-at-least="0.64cm" fo:text-indent="2.858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3.5pt" style:font-name-asian="標楷體1" style:font-size-asian="13.5pt" style:font-size-complex="13.5pt"/>
    </style:style>
    <style:style style:name="T3" style:family="text">
      <style:text-properties style:font-name="標楷體" fo:font-size="13.5pt" style:text-underline-style="solid" style:text-underline-width="auto" style:text-underline-color="font-color" style:font-name-asian="標楷體1" style:font-size-asian="13.5pt" style:font-size-complex="13.5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color="#ff0000" style:font-name="標楷體" fo:font-size="13.5pt" style:font-name-asian="標楷體1" style:font-size-asian="13.5pt" style:font-size-complex="13.5pt"/>
    </style:style>
    <style:style style:name="T7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自用住宅用地稅率改按一般用地稅率課徵地價稅申請書</text:span></text:p>
      <text:p text:style-name="P2"><text:span text:style-name="T2">本人所有新竹縣　</text:span><text:span text:style-name="T6">竹北</text:span><text:span text:style-name="T2">　 鄉鎮市　</text:span><text:span text:style-name="T6">省道 　</text:span><text:span text:style-name="T2">段　</text:span><text:span text:style-name="T6">　 </text:span><text:span text:style-name="T2">小段</text:span><text:span text:style-name="T6"> <text:s/>1 <text:s text:c="2"/></text:span><text:span text:style-name="T2">地號</text:span></text:p>
      <text:p text:style-name="P2"><text:span text:style-name="T2">等</text:span><text:span text:style-name="T6"> 1</text:span><text:span text:style-name="T2">筆土地，地上建物： 　</text:span><text:span text:style-name="T6">○○</text:span><text:span text:style-name="T2">　 路（街）　</text:span><text:span text:style-name="T6">○○</text:span><text:span text:style-name="T2">　段　　 巷　　 弄</text:span></text:p>
      <text:p text:style-name="P6"><text:span text:style-name="T6">○○</text:span><text:span text:style-name="T2">號　</text:span><text:span text:style-name="T6">○○</text:span><text:span text:style-name="T2">　樓之 </text:span><text:span text:style-name="T6">王大明</text:span><text:span text:style-name="T2">　房屋，原按自用住宅用地稅率課徵地價稅，自</text:span></text:p>
      <text:p text:style-name="P2"><text:span text:style-name="T2">民國　</text:span><text:span text:style-name="T6">○○</text:span><text:span text:style-name="T2"> 年　</text:span><text:span text:style-name="T6">○○</text:span><text:span text:style-name="T2">　 月　</text:span><text:span text:style-name="T6">○○</text:span><text:span text:style-name="T2">　日起，因上址房屋</text:span></text:p>
      <text:p text:style-name="P3">□<text:span text:style-name="T2">出租</text:span></text:p>
      <text:p text:style-name="P3">□<text:span text:style-name="T2">供營業或執行業務使用（名稱： ）</text:span></text:p>
      <text:p text:style-name="P3"><text:span text:style-name="T7">■</text:span><text:span text:style-name="T2">已無本人或配偶、直系親屬於該址設立戶籍。</text:span></text:p>
      <text:p text:style-name="P3">□<text:span text:style-name="T2">其他：</text:span></text:p>
      <text:p text:style-name="P7"><text:span text:style-name="T2">已不符自用住宅用地規定，□部分面積</text:span><text:span text:style-name="T3"> </text:span><text:span text:style-name="T2">平方公尺□全部面積</text:span></text:p>
      <text:p text:style-name="P7"><text:span text:style-name="T2">平方公尺，請改按一般用地稅率課徵地價稅。</text:span></text:p>
      <text:p text:style-name="P7"><text:span text:style-name="T2">此致</text:span></text:p>
      <text:p text:style-name="P4"><text:span text:style-name="T2">新竹縣政府稅務</text:span><text:bookmark text:name="_GoBack"/><text:span text:style-name="T2">局　　　　分局</text:span></text:p>
      <text:p text:style-name="P5"/>
      <text:p text:style-name="P8"><text:span text:style-name="T2">　　　　　　申請人：</text:span><text:span text:style-name="T6">○○○</text:span><text:span text:style-name="T2">　　　　（簽名或蓋章，並檢附身分證影本）</text:span></text:p>
      <text:p text:style-name="P8"><text:span text:style-name="T2">　　　　　　身分證統一編號：</text:span><text:span text:style-name="T6">○○○</text:span></text:p>
      <text:p text:style-name="P9"><text:span text:style-name="T2">電話：</text:span><text:span text:style-name="T6">○○○</text:span></text:p>
      <text:p text:style-name="P8"><text:span text:style-name="T2">　　　　　　地址：</text:span><text:span text:style-name="T6">○○○</text:span><text:span text:style-name="T2"> 　　 　　　　 </text:span></text:p>
      <text:p text:style-name="P5">　　　　　<text:span text:style-name="T4"> </text:span><text:span text:style-name="T5">申請日期：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501cm" fo:margin-left="2.501cm" fo:margin-right="2.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用住宅用地稅率改按一般用地稅率課徵地價稅申請書</dc:title>
    <meta:initial-creator>278</meta:initial-creator>
    <dc:creator>Eric Li</dc:creator>
    <meta:editing-cycles>2</meta:editing-cycles>
    <meta:print-date>2015-12-24T07:30:00</meta:print-date>
    <meta:creation-date>2019-09-30T04:44:00</meta:creation-date>
    <dc:date>2019-09-30T04:44:00</dc:date>
    <meta:editing-duration>PT1M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18" meta:word-count="255" meta:character-count="360" meta:non-whitespace-character-count="270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