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52cm" fo:margin-left="-1.009cm" fo:margin-top="0cm" fo:margin-bottom="0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6.558cm"/>
    </style:style>
    <style:style style:name="表格1.E" style:family="table-column">
      <style:table-column-properties style:column-width="5.25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882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6" style:family="paragraph" style:parent-style-name="Standard">
      <style:paragraph-properties fo:line-height="0.741cm"/>
    </style:style>
    <style:style style:name="P7" style:family="paragraph" style:parent-style-name="Standard">
      <style:paragraph-properties fo:margin-left="0cm" fo:margin-right="0cm" fo:line-height="0.706cm" fo:text-indent="0.998cm" style:auto-text-indent="false"/>
    </style:style>
    <style:style style:name="P8" style:family="paragraph" style:parent-style-name="Standard">
      <style:paragraph-properties fo:margin-left="1.498cm" fo:margin-right="0cm" fo:line-height="0.706cm" fo:text-indent="-0.499cm" style:auto-text-indent="false"/>
    </style:style>
    <style:style style:name="P9" style:family="paragraph" style:parent-style-name="Standard">
      <style:paragraph-properties fo:margin-left="0cm" fo:margin-right="0cm" fo:margin-top="0.635cm" fo:margin-bottom="0cm" loext:contextual-spacing="false" fo:line-height="0.529cm" fo:text-indent="-0.25cm" style:auto-text-indent="false"/>
    </style:style>
    <style:style style:name="P10" style:family="paragraph" style:parent-style-name="Standard">
      <style:paragraph-properties fo:margin-left="0cm" fo:margin-right="0cm" fo:line-height="0.529cm" fo:text-indent="2.251cm" style:auto-text-indent="false"/>
    </style:style>
    <style:style style:name="P11" style:family="paragraph" style:parent-style-name="List_20_Paragraph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0pt" fo:background-color="#d8d8d8" loext:char-shading-value="38" style:font-name-asian="標楷體1" style:font-size-asian="10pt" style:font-size-complex="10pt"/>
    </style:style>
    <style:style style:name="T4" style:family="text">
      <style:text-properties style:font-name="微軟正黑體" fo:font-size="14pt" style:font-name-asian="微軟正黑體1" style:font-size-asian="14pt" style:font-size-complex="14pt"/>
    </style:style>
    <style:style style:name="T5" style:family="text">
      <style:text-properties style:font-name="微軟正黑體" fo:font-size="10pt" style:font-name-asian="微軟正黑體1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申請地方稅繳款書以電子方式傳送</text:p>
      <text:p text:style-name="P4">一、本人同意/取消/變更</text:p>
      <text:p text:style-name="P11">以電子郵件方式傳送下列定期開徵稅目繳款書至電子郵件信箱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申請</text:p>
          </table:table-cell>
          <table:table-cell table:style-name="表格1.A1" office:value-type="string">
            <text:p text:style-name="P3">取消</text:p>
          </table:table-cell>
          <table:table-cell table:style-name="表格1.A1" office:value-type="string">
            <text:p text:style-name="P3">變更</text:p>
          </table:table-cell>
          <table:table-cell table:style-name="表格1.A1" office:value-type="string">
            <text:p text:style-name="P3">稅目</text:p>
          </table:table-cell>
          <table:table-cell table:style-name="表格1.A1" office:value-type="string">
            <text:p text:style-name="P3">電子郵件信箱</text:p>
          </table:table-cell>
        </table:table-row>
        <table:table-row table:style-name="表格1.1">
          <table:table-cell table:style-name="表格1.A1" office:value-type="string">
            <text:p text:style-name="P3">□</text:p>
          </table:table-cell>
          <table:table-cell table:style-name="表格1.A1" office:value-type="string">
            <text:p text:style-name="P3">□</text:p>
          </table:table-cell>
          <table:table-cell table:style-name="表格1.A1" office:value-type="string">
            <text:p text:style-name="P3">□</text:p>
          </table:table-cell>
          <table:table-cell table:style-name="表格1.A1" office:value-type="string">
            <text:p text:style-name="P2">本縣地價稅繳款書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□</text:p>
          </table:table-cell>
          <table:table-cell table:style-name="表格1.A1" office:value-type="string">
            <text:p text:style-name="P3">□</text:p>
          </table:table-cell>
          <table:table-cell table:style-name="表格1.A1" office:value-type="string">
            <text:p text:style-name="P3">□</text:p>
          </table:table-cell>
          <table:table-cell table:style-name="表格1.A1" office:value-type="string">
            <text:p text:style-name="P2">本縣全部房屋稅繳款書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3">□</text:p>
          </table:table-cell>
          <table:table-cell table:style-name="表格1.A4" office:value-type="string">
            <text:p text:style-name="P3">□</text:p>
          </table:table-cell>
          <table:table-cell table:style-name="表格1.A4" office:value-type="string">
            <text:p text:style-name="P3">□</text:p>
          </table:table-cell>
          <table:table-cell table:style-name="表格1.A1" office:value-type="string">
            <text:p text:style-name="P2">本縣以下房屋稅繳款書</text:p>
            <text:p text:style-name="P2">（請填房屋座落或稅籍編號）</text:p>
            <text:p text:style-name="P2">1.</text:p>
            <text:p text:style-name="P2">2.</text:p>
            <text:p text:style-name="P2">3.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3">□</text:p>
          </table:table-cell>
          <table:table-cell table:style-name="表格1.A4" office:value-type="string">
            <text:p text:style-name="P3">□</text:p>
          </table:table-cell>
          <table:table-cell table:style-name="表格1.A4" office:value-type="string">
            <text:p text:style-name="P3">□</text:p>
          </table:table-cell>
          <table:table-cell table:style-name="表格1.A1" office:value-type="string">
            <text:p text:style-name="P2">本縣以下使用牌照稅繳款書</text:p>
            <text:p text:style-name="P2">（請填車牌號碼）</text:p>
            <text:p text:style-name="P2">1.</text:p>
            <text:p text:style-name="P2">2.</text:p>
            <text:p text:style-name="P2">3.</text:p>
          </table:table-cell>
          <table:table-cell table:style-name="表格1.A1" office:value-type="string">
            <text:p text:style-name="P2"/>
          </table:table-cell>
        </table:table-row>
      </table:table>
      <text:p text:style-name="P4">二、檢附文件</text:p>
      <text:p text:style-name="P7"><text:span text:style-name="T1">□國民身分證正反面影本</text:span><text:span text:style-name="T4">。</text:span></text:p>
      <text:p text:style-name="P8"><text:span text:style-name="T1">□公司或機關團體請檢附中央或地方政府核發之核准函，及設</text:span><text:soft-page-break/><text:span text:style-name="T1">立或變更登記表或公司登記事項證明書影本</text:span><text:span text:style-name="T4">。</text:span></text:p>
      <text:p text:style-name="P6"><text:span text:style-name="T1">三、□願意加入本局電子報會員</text:span><text:span text:style-name="T4">。</text:span></text:p>
      <text:p text:style-name="P5">此致</text:p>
      <text:p text:style-name="P5">新竹縣政府稅務局</text:p>
      <text:p text:style-name="P1"><text:span text:style-name="T1">納稅義務人</text:span><text:span text:style-name="T4">：</text:span></text:p>
      <text:p text:style-name="P1"><text:span text:style-name="T1">身分證字號/統一編號</text:span><text:span text:style-name="T4">：</text:span></text:p>
      <text:p text:style-name="P1"><text:span text:style-name="T1">通訊地址</text:span><text:span text:style-name="T4">：</text:span></text:p>
      <text:p text:style-name="P1"><text:span text:style-name="T1">連絡電話</text:span><text:span text:style-name="T4">：</text:span></text:p>
      <text:p text:style-name="P1"><text:span text:style-name="T1">申請日期</text:span><text:span text:style-name="T4">：</text:span><text:span text:style-name="T1"> <text:s text:c="6"/>年 <text:s text:c="5"/>月 <text:s text:c="6"/>日</text:span></text:p>
      <text:p text:style-name="P9"><text:span text:style-name="T2">※注意事項</text:span><text:span text:style-name="T5">： <text:s/></text:span><text:span text:style-name="T2">1.本項服務應於</text:span><text:span text:style-name="T3">開徵前2個月</text:span><text:span text:style-name="T2">提出申請，逾期申請者，自申請次年期開始適用</text:span><text:span text:style-name="T5">。</text:span></text:p>
      <text:p text:style-name="P10"><text:span text:style-name="T2">2.已設定轉帳納稅之稅目，為免重覆繳納，請勿再申請本項服務</text:span><text:span text:style-name="T5">。</text:span></text:p>
      <text:p text:style-name="P10"><text:span text:style-name="T2">3本項</text:span><text:bookmark text:name="_GoBack"/><text:span text:style-name="T2">申請僅限定期開徵之稅目</text:span><text:span text:style-name="T5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002cm" fo:margin-left="3.175cm" fo:margin-right="3.17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怡玲</meta:initial-creator>
    <meta:editing-cycles>3</meta:editing-cycles>
    <meta:print-date>2017-05-22T06:52:00</meta:print-date>
    <meta:creation-date>2018-11-05T02:04:00</meta:creation-date>
    <dc:date>2019-10-18T14:23:45.553000000</dc:date>
    <meta:editing-duration>PT1M3S</meta:editing-duration>
    <meta:generator>NDC_ODF_Application_Tools/1.0.3$Windows_x86 LibreOffice_project/8ad3e16aadc5e73175a2d44b1abec8638aa18880</meta:generator>
    <meta:document-statistic meta:table-count="1" meta:image-count="0" meta:object-count="0" meta:page-count="2" meta:paragraph-count="46" meta:word-count="357" meta:character-count="387" meta:non-whitespace-character-count="3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