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3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officeooo:paragraph-rsid="0019a59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officeooo:paragraph-rsid="0019a59e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fo:font-size="18pt" officeooo:paragraph-rsid="0019a59e" style:font-name-asian="標楷體" style:font-size-asian="18pt" style:font-name-complex="標楷體" style:font-size-complex="18pt"/>
    </style:style>
    <style:style style:name="P7" style:family="paragraph" style:parent-style-name="Standard">
      <style:text-properties style:font-name="標楷體" fo:font-size="14pt" style:text-underline-style="solid" style:text-underline-width="auto" style:text-underline-color="font-color" officeooo:paragraph-rsid="0019a59e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<text:s text:c="7"/>土地增值稅跨區查欠預約單 <text:s text:c="10"/></text:span><text:span text:style-name="T4">(附件)</text:span><text:span text:style-name="T3"> <text:s text:c="38"/></text:span></text:p>
      <text:p text:style-name="P6"/>
      <text:p text:style-name="P6"><text:s/></text:p>
      <text:p text:style-name="Standard"><text:span text:style-name="T5">申請日期： <text:s text:c="18"/></text:span><text:span text:style-name="T1">土地現值申報書收件編號：</text:span></text:p>
      <text:p text:style-name="P3"/>
      <text:p text:style-name="P4"><text:span text:style-name="T1">義務人(原所有權人)姓名：</text:span><text:span text:style-name="T2"> <text:s text:c="13"/></text:span><text:span text:style-name="T1"><text:s text:c="3"/>身分證字號：</text:span><text:span text:style-name="T2"> <text:s text:c="11"/></text:span></text:p>
      <text:p text:style-name="P7"/>
      <text:p text:style-name="P7"/>
      <text:p text:style-name="P7"/>
      <text:p text:style-name="P2"/>
      <text:p text:style-name="P4"><text:span text:style-name="T1">權利人(新所有權人)姓名：</text:span><text:span text:style-name="T2"> <text:s text:c="13"/></text:span><text:span text:style-name="T1"><text:s text:c="3"/>身分證字號：</text:span><text:span text:style-name="T2"> <text:s text:c="10"/></text:span></text:p>
      <text:p text:style-name="P7"/>
      <text:p text:style-name="P7"/>
      <text:p text:style-name="P7"/>
      <text:p text:style-name="P2"/>
      <text:p text:style-name="Standard"><text:span text:style-name="T6"><text:s text:c="4"/></text:span><text:span text:style-name="T1">此致</text:span></text:p>
      <text:p text:style-name="P1">新竹縣政府稅務局</text:p>
      <text:p text:style-name="P1"><text:s text:c="21"/>代理人姓名：</text:p>
      <text:p text:style-name="P1"><text:s text:c="21"/>連絡住址：</text:p>
      <text:p text:style-name="P1"><text:s text:c="21"/>電話：</text:p>
      <text:p text:style-name="P1"><text:s text:c="21"/>傳真號碼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增值稅跨區查欠預約單                (附件)</dc:title>
    <meta:initial-creator>278</meta:initial-creator>
    <meta:creation-date>2018-03-02T11:22:00</meta:creation-date>
    <dc:date>2019-09-18T13:53:31.376000000</dc:date>
    <meta:print-date>2017-08-24T13:12:00</meta:print-date>
    <meta:editing-cycles>4</meta:editing-cycles>
    <meta:editing-duration>PT1M56S</meta:editing-duration>
    <meta:generator>NDC_ODF_Application_Tools/1.0.3$Windows_x86 LibreOffice_project/8ad3e16aadc5e73175a2d44b1abec8638aa18880</meta:generator>
    <meta:document-statistic meta:table-count="0" meta:image-count="0" meta:object-count="0" meta:page-count="1" meta:paragraph-count="11" meta:word-count="100" meta:character-count="322" meta:non-whitespace-character-count="100"/>
  </office:meta>
</office:document-meta>
</file>