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margin-top="0cm" fo:margin-bottom="0.423cm" loext:contextual-spacing="false" fo:line-height="0.706cm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1.139cm" fo:margin-right="0cm" fo:line-height="0.706cm" fo:text-align="start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139cm" fo:margin-right="0cm" fo:line-height="0.706cm" fo:text-align="start" style:justify-single-word="false" fo:text-indent="0cm" style:auto-text-indent="false" style:snap-to-layout-gri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margin-left="1.139cm" fo:margin-right="0cm" fo:line-height="0.706cm" fo:text-align="start" style:justify-single-word="false" fo:text-indent="0cm" style:auto-text-indent="false" style:snap-to-layout-grid="false"/>
    </style:style>
    <style:style style:name="P6" style:family="paragraph" style:parent-style-name="List_20_Paragraph" style:list-style-name="WWNum1">
      <style:paragraph-properties fo:margin-left="2.339cm" fo:margin-right="0cm" fo:line-height="0.882cm" fo:text-align="start" style:justify-single-word="false" fo:text-indent="-1.199cm" style:auto-text-indent="false" style:snap-to-layout-grid="false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style:font-name="標楷體"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契稅申報書新增事項及說明</text:span></text:p>
      <text:list xml:id="list4139842080166863289" text:style-name="WWNum1">
        <text:list-item>
          <text:p text:style-name="P6"><text:span text:style-name="T2">申報書第15欄位應檢附資料：</text:span><text:span text:style-name="T3">□</text:span><text:span text:style-name="T2">納稅者如有依納稅者權利保護法第7條第8項但書規定，為重要事項陳述者，請另填報「聲明事項表」(如附件)並檢附相關證明文件。</text:span></text:p>
        </text:list-item>
        <text:list-item>
          <text:p text:style-name="P6"><text:span text:style-name="T2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</text:list>
      <text:p text:style-name="P3"/>
      <text:p text:style-name="P5"><text:span text:style-name="T2">申報人姓名： <text:s text:c="23"/>(簽名或蓋章)</text:span></text:p>
      <text:p text:style-name="P4"/>
      <text:p text:style-name="P5"><text:span text:style-name="T2"><text:s text:c="13"/></text:span></text:p>
      <text:p text:style-name="P4"/>
      <text:p text:style-name="P4"/>
      <text:p text:style-name="P5"><text:span text:style-name="T2">中華民國 <text:s/>年 <text:s/>月 <text:s/>日</text:span></text:p>
      <text:p text:style-name="P1"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4</meta:initial-creator>
    <dc:creator>254</dc:creator>
    <meta:editing-cycles>2</meta:editing-cycles>
    <meta:print-date>2017-10-27T05:52:00</meta:print-date>
    <meta:creation-date>2017-12-24T04:12:00</meta:creation-date>
    <dc:date>2017-12-24T04:12:00</dc:date>
    <meta:editing-duration>PT1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7" meta:word-count="309" meta:character-count="355" meta:non-whitespace-character-count="310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