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中隸書" svg:font-family="全真中隸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98cm" fo:margin-left="0.564cm" style:page-number="auto" table:align="left" style:writing-mode="lr-tb"/>
    </style:style>
    <style:style style:name="表格1.A" style:family="table-column">
      <style:table-column-properties style:column-width="17.498cm"/>
    </style:style>
    <style:style style:name="表格1.1" style:family="table-row">
      <style:table-row-properties style:min-row-height="10.5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35cm"/>
      <style:text-properties style:font-name="標楷體" fo:font-size="12pt" style:font-name-asian="標楷體" style:font-size-asian="12pt" style:font-name-complex="標楷體" style:font-size-complex="14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left="0cm" fo:margin-right="0cm" fo:line-height="0.6cm" fo:text-align="center" style:justify-single-word="false" fo:text-indent="0.706cm" style:auto-text-indent="false"/>
      <style:text-properties style:font-name="標楷體" fo:font-size="10pt" style:font-name-asian="標楷體" style:font-size-asian="10pt" style:font-name-complex="標楷體" style:font-size-complex="11pt"/>
    </style:style>
    <style:style style:name="P6" style:family="paragraph" style:parent-style-name="Standard">
      <style:paragraph-properties fo:margin-left="0.019cm" fo:margin-right="-0.152cm" fo:margin-top="0cm" fo:margin-bottom="0.383cm" loext:contextual-spacing="false" fo:line-height="0.988cm" fo:text-indent="0cm" style:auto-text-indent="false" style:line-break="normal"/>
    </style:style>
    <style:style style:name="P7" style:family="paragraph" style:parent-style-name="Standard">
      <style:paragraph-properties fo:margin-top="0.212cm" fo:margin-bottom="0cm" loext:contextual-spacing="false" fo:line-height="0.882cm"/>
    </style:style>
    <style:style style:name="P8" style:family="paragraph" style:parent-style-name="Standard">
      <style:paragraph-properties fo:margin-top="0.212cm" fo:margin-bottom="0cm" loext:contextual-spacing="false" fo:line-height="0.6cm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169cm" fo:margin-right="0cm" fo:margin-top="0cm" fo:margin-bottom="0.383cm" loext:contextual-spacing="false" fo:line-height="0.6cm" fo:text-indent="0.79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10" style:family="paragraph" style:parent-style-name="Standard">
      <style:paragraph-properties fo:margin-left="0.169cm" fo:margin-right="0cm" fo:margin-top="0cm" fo:margin-bottom="0.383cm" loext:contextual-spacing="false" fo:line-height="0.988cm" fo:text-indent="2.939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11" style:family="paragraph" style:parent-style-name="Standard">
      <style:paragraph-properties fo:margin-left="0.169cm" fo:margin-right="0cm" fo:line-height="0.988cm" fo:text-indent="2.935cm" style:auto-text-indent="false" style:line-break="normal"/>
    </style:style>
    <style:style style:name="P12" style:family="paragraph" style:parent-style-name="Standard">
      <style:paragraph-properties fo:margin-left="7.43cm" fo:margin-right="0cm" fo:line-height="0.6cm" fo:text-indent="-4.297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13" style:family="paragraph" style:parent-style-name="Standard">
      <style:paragraph-properties fo:margin-left="0.169cm" fo:margin-right="0cm" fo:margin-top="0cm" fo:margin-bottom="0.383cm" loext:contextual-spacing="false" fo:line-height="0.6cm" fo:text-indent="2.967cm" style:auto-text-indent="false" style:line-break="normal"/>
    </style:style>
    <style:style style:name="P14" style:family="paragraph" style:parent-style-name="Standard">
      <style:paragraph-properties fo:margin-left="0.169cm" fo:margin-right="0cm" fo:line-height="0.6cm" fo:text-indent="2.967cm" style:auto-text-indent="false" style:line-break="normal"/>
    </style:style>
    <style:style style:name="P15" style:family="paragraph" style:parent-style-name="Standard">
      <style:paragraph-properties fo:margin-left="4.216cm" fo:margin-right="0cm" fo:line-height="0.6cm" fo:text-indent="-4.216cm" style:auto-text-indent="false"/>
    </style:style>
    <style:style style:name="P16" style:family="paragraph" style:parent-style-name="Standard">
      <style:paragraph-properties fo:margin-left="0cm" fo:margin-right="0cm" fo:text-indent="2.117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185cm" fo:margin-right="0cm" fo:line-height="0.6cm" fo:text-indent="-0.321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18" style:family="paragraph" style:parent-style-name="Standard">
      <style:paragraph-properties fo:margin-left="4.212cm" fo:margin-right="0cm" fo:line-height="0.6cm" fo:text-indent="-4.212cm" style:auto-text-indent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22pt"/>
    </style:style>
    <style:style style:name="T6" style:family="text">
      <style:text-properties style:font-name="標楷體" fo:font-size="14pt" fo:letter-spacing="-0.021cm" style:font-name-asian="標楷體" style:font-size-asian="14pt" style:font-name-complex="標楷體" style:font-size-complex="11pt"/>
    </style:style>
    <style:style style:name="T7" style:family="text">
      <style:text-properties style:font-name="標楷體" fo:font-size="26pt" style:font-name-asian="標楷體" style:font-size-asian="26pt" style:font-name-complex="標楷體" style:font-size-complex="22pt"/>
    </style:style>
    <style:style style:name="T8" style:family="text">
      <style:text-properties style:font-name="標楷體" fo:font-size="26pt" style:font-name-asian="標楷體" style:font-size-asian="26pt" style:font-name-complex="標楷體" style:font-size-complex="22pt" style:text-combine="lines"/>
    </style:style>
    <style:style style:name="T9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10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1" style:family="text">
      <style:text-properties style:font-name="標楷體" fo:font-size="12pt" fo:font-weight="bold" style:font-name-asian="標楷體" style:font-size-asian="12pt" style:font-weight-asian="bold" style:font-weight-complex="bold"/>
    </style:style>
    <style:style style:name="T12" style:family="text">
      <style:text-properties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土地所有權人</text:span><text:span text:style-name="T2">有</text:span><text:span text:style-name="T1">租賃關係申明書</text:span><text:span text:style-name="T3">（請詳閱稅捐稽徵法第41條、第43條條文）</text:span></text:p>
            <text:p text:style-name="P5"/>
            <text:p text:style-name="P6"><text:span text:style-name="T4">本人所有之 <text:s text:c="6"/></text:span><text:span text:style-name="T8">鄉鎮市區</text:span><text:span text:style-name="T4"> <text:s text:c="4"/></text:span><text:span text:style-name="T8">村里</text:span><text:span text:style-name="T7"> </text:span><text:span text:style-name="T5"><text:s text:c="2"/></text:span><text:span text:style-name="T4">鄰 <text:s text:c="5"/></text:span><text:span text:style-name="T8">路街</text:span><text:span text:style-name="T7"> <text:s/></text:span><text:span text:style-name="T4">段 <text:s text:c="3"/>巷 <text:s text:c="3"/>弄 <text:s text:c="4"/>號 <text:s text:c="4"/>樓之 <text:s text:c="3"/>房屋，自民國 <text:s text:c="3"/>年 <text:s text:c="3"/>月 <text:s text:c="3"/>日至 <text:s text:c="3"/>年 <text:s text:c="3"/>月 <text:s text:c="3"/>日（迄今）止</text:span></text:p>
            <text:p text:style-name="P7"><text:span text:style-name="T4">確係出租予 <text:s text:c="15"/>使用，出租面積 <text:s text:c="10"/>平方公尺，每月租金新台幣 <text:s text:c="12"/>元，如有不實願意補繳稅款，</text:span><text:span text:style-name="T13">並依稅捐稽徵法第41條規定接受處罰。</text:span></text:p>
            <text:p text:style-name="P8"/>
            <text:p text:style-name="P9">此致</text:p>
            <text:p text:style-name="P17">新竹縣政府稅務局 <text:s text:c="7"/></text:p>
            <text:p text:style-name="P10">申 <text:s/>明 <text:s/>人： <text:s text:c="24"/>（簽名或蓋章）</text:p>
            <text:p text:style-name="P11"><text:span text:style-name="T8">國民身分證統一編號</text:span><text:span text:style-name="T4">：</text:span></text:p>
            <text:p text:style-name="P12"/>
            <text:p text:style-name="P12">住 <text:s text:c="5"/>址：</text:p>
            <text:p text:style-name="P12"/>
            <text:p text:style-name="P13"><text:span text:style-name="T6">電 話 號 碼</text:span><text:span text:style-name="T4">：</text:span></text:p>
            <text:p text:style-name="P14"><text:span text:style-name="T6">申 明 日 期</text:span><text:span text:style-name="T4">：　　　　年　　　　月　　　　日</text:span></text:p>
          </table:table-cell>
        </table:table-row>
      </table:table>
      <text:p text:style-name="P15"><text:span text:style-name="T9">稅捐稽徵法：</text:span><text:span text:style-name="T12">第41條 納稅義務人以詐術或其他不正當方法逃漏稅捐者，處5年以下有期徒刑、拘役或科或併科新臺幣6萬元以下罰金。</text:span></text:p>
      <text:p text:style-name="P18"><text:s text:c="12"/>第43條 教唆或幫助犯第41條或第42條之罪者，處3年以下有期徒刑、拘役或科新臺幣6萬元以下罰金。稅務人員、執行業務之律師、會計師或其他合法代理人犯前項之罪者，加重其刑至二分之一。</text:p>
      <text:p text:style-name="P4"><draw:frame draw:style-name="fr1" draw:name="框架1" text:anchor-type="char" svg:x="9.313cm" svg:y="0.506cm" svg:width="9.313cm" svg:height="6.138cm" draw:z-index="1"><draw:text-box><text:p text:style-name="P3"/></draw:text-box></draw:frame><text:span text:style-name="T10">★</text:span><text:span text:style-name="T11">請附身分證影本</text:span></text:p>
      <text:p text:style-name="P2"><draw:frame draw:style-name="fr2" draw:name="框架2" text:anchor-type="char" svg:x="9.583cm" svg:y="0.572cm" svg:width="8.491cm" svg:height="6.163cm" draw:z-index="3"><draw:text-box><text:p text:style-name="Standard"/></draw:text-box></draw:frame><draw:frame draw:style-name="fr2" draw:name="框架3" text:anchor-type="char" svg:x="0.552cm" svg:y="0.572cm" svg:width="8.491cm" svg:height="6.163cm" draw:z-index="2"><draw:text-box><text:p text:style-name="Standard"/></draw:text-box></draw:frame><draw:frame draw:style-name="fr1" draw:name="框架4" text:anchor-type="char" svg:x="0cm" svg:y="0.639cm" svg:width="9.313cm" svg:height="6.138cm" draw:z-index="0"><draw:text-box><text:p text:style-name="P16"/></draw:text-box></draw:frame> <text:s text:c="17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中隸書" svg:font-family="全真中隸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48pt" fo:language="en" fo:country="US" style:letter-kerning="true" style:font-name-asian="全真中隸書" style:font-family-asian="全真中隸書, 微軟正黑體" style:font-family-generic-asian="modern" style:font-size-asian="4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 style:font-name-asian="全真中隸書" style:font-family-asian="全真中隸書, 微軟正黑體" style:font-family-generic-asian="modern"/>
    </style:style>
    <style:style style:name="_20_字元_20_字元" style:display-name=" 字元 字元" style:family="text" style:parent-style-name="預設段落字型">
      <style:text-properties style:letter-kerning="true" style:font-name-asian="全真中隸書" style:font-family-asian="全真中隸書, 微軟正黑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71cm" fo:margin-left="1.199cm" fo:margin-right="1.199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1.69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籍人有租賃關係申明書</dc:title>
    <dc:subject>設籍人有租賃關係申明書</dc:subject>
    <meta:keyword>設籍人有租賃關係申明書</meta:keyword>
    <dc:description>設籍人有租賃關係申明書</dc:description>
    <meta:initial-creator>臺北市稅捐稽徵處</meta:initial-creator>
    <meta:creation-date>2018-03-05T10:01:00</meta:creation-date>
    <dc:date>2019-09-18T12:03:32.673000000</dc:date>
    <meta:print-date>2015-07-21T12:55:00</meta:print-date>
    <meta:editing-cycles>3</meta:editing-cycles>
    <meta:editing-duration>PT11M36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15" meta:word-count="325" meta:character-count="543" meta:non-whitespace-character-count="332"/>
  </office:meta>
</office:document-meta>
</file>