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中隸書, 微軟正黑體" svg:font-family="全真中隸書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888in" style:use-optimal-column-width="false"/>
    </style:style>
    <style:style style:name="Table1" style:family="table" style:master-page-name="MP0">
      <style:table-properties style:width="6.8888in" fo:margin-left="0.2222in" table:align="left"/>
    </style:style>
    <style:style style:name="TableRow3" style:family="table-row">
      <style:table-row-properties style:min-row-height="4.143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line-height="0.2361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4" style:parent-style-name="Standard" style:family="paragraph">
      <style:paragraph-properties fo:text-align="center" fo:line-height="0.2361in" fo:text-indent="0.2777in"/>
      <style:text-properties style:font-name="標楷體" style:font-name-asian="標楷體" style:font-name-complex="標楷體" fo:font-size="10pt" style:font-size-asian="10pt" style:font-size-complex="11pt"/>
    </style:style>
    <style:style style:name="P15" style:parent-style-name="Standard" style:family="paragraph">
      <style:paragraph-properties style:line-break="normal" fo:margin-bottom="0.1506in" fo:line-height="0.3888in" fo:margin-left="0.0076in" fo:margin-right="-0.059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font-name-complex="標楷體" fo:font-size="26pt" style:font-size-asian="26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32" style:parent-style-name="預設段落字型" style:family="text">
      <style:text-properties style:font-name="標楷體" style:font-name-asian="標楷體" style:font-name-complex="標楷體" fo:font-size="26pt" style:font-size-asian="26pt" style:font-size-complex="22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65" style:parent-style-name="Standard" style:family="paragraph">
      <style:paragraph-properties fo:margin-top="0.0833in" fo:line-height="0.3472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margin-top="0.0833in" fo:line-height="0.2361in"/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style:line-break="normal" fo:margin-bottom="0.1506in" fo:line-height="0.2361in" fo:margin-left="0.0666in" fo:text-indent="0.3111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84" style:parent-style-name="Standard" style:family="paragraph">
      <style:paragraph-properties style:line-break="normal" fo:line-height="0.2361in" fo:margin-left="0.0729in" fo:text-indent="-0.1263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85" style:parent-style-name="Standard" style:family="paragraph">
      <style:paragraph-properties style:line-break="normal" fo:margin-bottom="0.1506in" fo:line-height="0.3888in" fo:margin-left="0.0666in" fo:text-indent="1.15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94" style:parent-style-name="Standard" style:family="paragraph">
      <style:paragraph-properties style:line-break="normal" fo:line-height="0.3888in" fo:margin-left="0.0666in" fo:text-indent="1.1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26pt" style:font-size-asian="26pt" style:font-size-complex="22pt" style:text-combine="line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P98" style:parent-style-name="Standard" style:family="paragraph">
      <style:paragraph-properties style:line-break="normal" fo:line-height="0.2361in" fo:margin-left="2.925in" fo:text-indent="-1.691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1pt"/>
    </style:style>
    <style:style style:name="P99" style:parent-style-name="Standard" style:family="paragraph">
      <style:paragraph-properties style:line-break="normal" fo:line-height="0.2361in" fo:margin-left="2.925in" fo:text-indent="-1.6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P106" style:parent-style-name="Standard" style:family="paragraph">
      <style:paragraph-properties style:line-break="normal" fo:line-height="0.2361in" fo:margin-left="2.925in" fo:text-indent="-1.6916in">
        <style:tab-stops/>
      </style:paragraph-properties>
      <style:text-properties style:font-name="標楷體" style:font-name-asian="標楷體" style:font-name-complex="標楷體" fo:font-size="14pt" style:font-size-asian="14pt" style:font-size-complex="11pt"/>
    </style:style>
    <style:style style:name="P107" style:parent-style-name="Standard" style:family="paragraph">
      <style:paragraph-properties style:line-break="normal" fo:margin-bottom="0.1506in" fo:line-height="0.2361in" fo:margin-left="0.0666in" fo:text-indent="1.1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116" style:parent-style-name="Standard" style:family="paragraph">
      <style:paragraph-properties style:line-break="normal" fo:line-height="0.2361in" fo:margin-left="0.0666in" fo:text-indent="1.16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1pt"/>
    </style:style>
    <style:style style:name="P132" style:parent-style-name="Standard" style:family="paragraph">
      <style:paragraph-properties fo:line-height="0.2361in" fo:margin-left="1.6597in" fo:text-indent="-1.65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3" style:parent-style-name="Standard" style:family="paragraph">
      <style:paragraph-properties fo:line-height="0.2361in" fo:margin-left="1.6583in" fo:text-indent="-1.6583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144" style:parent-style-name="Standard" style:family="paragraph">
      <style:paragraph-properties fo:line-height="0.2361in" fo:margin-left="1.6583in" fo:text-indent="-1.6583in">
        <style:tab-stops/>
      </style:paragraph-properties>
    </style:style>
    <style:style style:name="P145" style:parent-style-name="Standard" style:family="paragraph">
      <style:text-properties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48" style:parent-style-name="Standard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2" style:parent-style-name="Standard" style:family="paragraph">
      <style:paragraph-properties fo:text-indent="0.8333in"/>
      <style:text-properties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54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56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57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58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59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60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61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62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63" style:parent-style-name="Standard" style:family="paragraph">
      <style:paragraph-properties fo:line-height="0.25in"/>
      <style:text-properties style:font-name="標楷體" style:font-name-asian="標楷體" style:font-name-complex="標楷體" fo:font-size="12pt" style:font-size-asian="12pt" style:font-size-complex="14pt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土地所有權人</text:span><text:span text:style-name="T7">有</text:span><text:span text:style-name="T8">租賃關係申明書</text:span><text:span text:style-name="T9">（請詳閱稅捐稽徵法第</text:span><text:span text:style-name="T10">41</text:span><text:span text:style-name="T11">條、第</text:span><text:span text:style-name="T12">43</text:span><text:span text:style-name="T13">條條文）</text:span></text:p>
            <text:p text:style-name="P14"/>
            <text:p text:style-name="P15"><text:span text:style-name="T16">本人所有之</text:span><text:span text:style-name="T17"><text:s/></text:span><text:span text:style-name="T18">竹北</text:span><text:span text:style-name="T19"><text:s/></text:span><text:span text:style-name="T20"><text:s text:c="3"/></text:span><text:span text:style-name="T21">鄉鎮市區</text:span><text:span text:style-name="T22"><text:s text:c="5"/></text:span><text:span text:style-name="T23">村里</text:span><text:span text:style-name="T24"><text:s/></text:span><text:span text:style-name="T25"><text:s text:c="2"/></text:span><text:span text:style-name="T26">鄰</text:span><text:span text:style-name="T27"><text:s/></text:span><text:span text:style-name="T28">光明六路</text:span><text:span text:style-name="T29"><text:s/></text:span><text:span text:style-name="T30"><text:s text:c="4"/></text:span><text:span text:style-name="T31">路街</text:span><text:span text:style-name="T32"><text:s text:c="2"/></text:span><text:span text:style-name="T33">段</text:span><text:span text:style-name="T34"><text:s text:c="4"/></text:span><text:span text:style-name="T35">巷</text:span><text:span text:style-name="T36"><text:s text:c="4"/></text:span><text:span text:style-name="T37">弄</text:span><text:span text:style-name="T38"><text:s text:c="5"/></text:span><text:span text:style-name="T39">○○</text:span><text:span text:style-name="T40">號</text:span><text:span text:style-name="T41"><text:s/></text:span><text:span text:style-name="T42"><text:s/>○</text:span><text:span text:style-name="T43"><text:s text:c="3"/></text:span><text:span text:style-name="T44">樓之</text:span><text:span text:style-name="T45"><text:s text:c="4"/></text:span><text:span text:style-name="T46">房屋，自民國</text:span><text:span text:style-name="T47"><text:s/></text:span><text:span text:style-name="T48">10</text:span><text:span text:style-name="T49">7</text:span><text:span text:style-name="T50"><text:s text:c="2"/></text:span><text:span text:style-name="T51">年</text:span><text:span text:style-name="T52"><text:s text:c="2"/>2 <text:s/></text:span><text:span text:style-name="T53">月</text:span><text:span text:style-name="T54"><text:s text:c="2"/>1 <text:s/></text:span><text:span text:style-name="T55">日至</text:span><text:span text:style-name="T56"><text:s/>10</text:span><text:span text:style-name="T57">8</text:span><text:span text:style-name="T58"><text:s text:c="2"/></text:span><text:span text:style-name="T59">年</text:span><text:span text:style-name="T60"><text:s/>10 <text:s text:c="2"/></text:span><text:span text:style-name="T61">月</text:span><text:span text:style-name="T62"><text:s text:c="2"/>30 <text:s/></text:span><text:span text:style-name="T63">日</text:span><text:span text:style-name="T64">（迄今）止</text:span></text:p>
            <text:p text:style-name="P65"><text:span text:style-name="T66">確係出租予</text:span><text:span text:style-name="T67"><text:s text:c="4"/></text:span><text:span text:style-name="T68"><text:s/>○○</text:span><text:span text:style-name="T69"><text:s text:c="9"/></text:span><text:span text:style-name="T70">使用，出租面積</text:span><text:span text:style-name="T71"><text:s text:c="3"/></text:span><text:span text:style-name="T72">50 <text:s text:c="3"/></text:span><text:span text:style-name="T73"><text:s text:c="2"/></text:span><text:span text:style-name="T74">平方公尺，每月租金新台幣</text:span><text:span text:style-name="T75"><text:s text:c="5"/></text:span><text:span text:style-name="T76"><text:s/>○○ <text:s/></text:span><text:span text:style-name="T77"><text:s text:c="5"/></text:span><text:span text:style-name="T78">元，如有不實願意補繳稅款，</text:span><text:span text:style-name="T79">並依稅捐稽徵法第</text:span><text:span text:style-name="T80">41</text:span><text:span text:style-name="T81">條規定接受處罰。</text:span></text:p>
            <text:p text:style-name="P82"/>
            <text:p text:style-name="P83">此致</text:p>
            <text:p text:style-name="P84">新竹縣政府稅務局<text:s text:c="8"/></text:p>
            <text:p text:style-name="P85"><text:span text:style-name="T86">申</text:span><text:span text:style-name="T87"><text:s text:c="2"/></text:span><text:span text:style-name="T88">明</text:span><text:span text:style-name="T89"><text:s text:c="2"/></text:span><text:span text:style-name="T90">人：</text:span><text:span text:style-name="T91">王大明</text:span><text:span text:style-name="T92"><text:s text:c="19"/></text:span><text:span text:style-name="T93">（簽名或蓋章）</text:span></text:p>
            <text:p text:style-name="P94"><text:span text:style-name="T95">國民身分證統一編號</text:span><text:span text:style-name="T96">：</text:span><text:span text:style-name="T97">A123456789</text:span></text:p>
            <text:p text:style-name="P98"/>
            <text:p text:style-name="P99"><text:span text:style-name="T100">住</text:span><text:span text:style-name="T101"><text:s text:c="6"/></text:span><text:span text:style-name="T102">址：</text:span><text:span text:style-name="T103">新竹縣竹北市光明六路</text:span><text:span text:style-name="T104">6</text:span><text:span text:style-name="T105">號</text:span></text:p>
            <text:p text:style-name="P106"/>
            <text:p text:style-name="P107"><text:span text:style-name="T108">電</text:span><text:span text:style-name="T109"><text:s/></text:span><text:span text:style-name="T110">話</text:span><text:span text:style-name="T111"><text:s/></text:span><text:span text:style-name="T112">號</text:span><text:span text:style-name="T113"><text:s/></text:span><text:span text:style-name="T114">碼</text:span><text:span text:style-name="T115">：</text:span></text:p>
            <text:p text:style-name="P116"><text:span text:style-name="T117">申</text:span><text:span text:style-name="T118"><text:s/></text:span><text:span text:style-name="T119">明</text:span><text:span text:style-name="T120"><text:s/></text:span><text:span text:style-name="T121">日</text:span><text:span text:style-name="T122"><text:s/></text:span><text:span text:style-name="T123">期</text:span><text:span text:style-name="T124">：　</text:span><text:span text:style-name="T125">10</text:span><text:span text:style-name="T126">8</text:span><text:span text:style-name="T127">　　　年　　</text:span><text:span text:style-name="T128">12</text:span><text:span text:style-name="T129">　　月　　</text:span><text:span text:style-name="T130">15</text:span><text:span text:style-name="T131">　　日</text:span></text:p>
          </table:table-cell>
        </table:table-row>
      </table:table>
      <text:p text:style-name="P132"><text:span text:style-name="T133">稅捐稽徵法：</text:span><text:span text:style-name="T134">第</text:span><text:span text:style-name="T135">41</text:span><text:span text:style-name="T136">條</text:span><text:span text:style-name="T137"><text:s/></text:span><text:span text:style-name="T138">納稅義務人以詐術或其他不正當方法逃漏稅捐者，處</text:span><text:span text:style-name="T139">5</text:span><text:span text:style-name="T140">年以下有期徒刑、拘役或科或併科新臺幣</text:span><text:span text:style-name="T141">6</text:span><text:span text:style-name="T142">萬元以下罰金。</text:span></text:p>
      <text:p text:style-name="P143"><text:s text:c="12"/>第43條<text:s/>教唆或幫助犯第41條或第42條之罪者，處3年以下有期徒刑、拘役或科新臺幣6萬元以下罰金。稅務人員、執行業務之律師、會計師或其他合法代理人犯前項之罪者，加重其刑至二分之一。</text:p>
      <text:p text:style-name="P144"><draw:frame draw:z-index="251659264" draw:id="id0" draw:style-name="a0" draw:name="框架1" text:anchor-type="paragraph" svg:x="3.66654in" svg:y="0.19921in" svg:width="3.66597in" svg:height="2.41597in" style:rel-width="scale" style:rel-height="scale"><draw:text-box><text:p text:style-name="P145"/></draw:text-box><svg:title/><svg:desc/></draw:frame><text:span text:style-name="T146">★</text:span><text:span text:style-name="T147">請附身分證影本</text:span></text:p>
      <text:p text:style-name="P148"><text:span text:style-name="T149"><draw:frame draw:z-index="3" draw:id="id1" draw:style-name="a1" draw:name="框架2" text:anchor-type="paragraph" svg:x="3.77283in" svg:y="0.2252in" svg:width="3.34236in" svg:height="2.42569in" style:rel-width="scale" style:rel-height="scale"><draw:text-box><text:p text:style-name="Standard"/></draw:text-box><svg:title/><svg:desc/></draw:frame></text:span><text:span text:style-name="T150"><draw:frame draw:z-index="2" draw:id="id2" draw:style-name="a2" draw:name="框架3" text:anchor-type="paragraph" svg:x="0.21732in" svg:y="0.2252in" svg:width="3.34236in" svg:height="2.42569in" style:rel-width="scale" style:rel-height="scale"><draw:text-box><text:p text:style-name="Standard"/></draw:text-box><svg:title/><svg:desc/></draw:frame></text:span><text:span text:style-name="T151"><draw:frame draw:z-index="251658240" draw:id="id3" draw:style-name="a3" draw:name="框架4" text:anchor-type="paragraph" svg:x="0in" svg:y="0.25157in" svg:width="3.66597in" svg:height="2.41597in" style:rel-width="scale" style:rel-height="scale"><draw:text-box><text:p text:style-name="P152"/></draw:text-box><svg:title/><svg:desc/></draw:frame></text:span><text:span text:style-name="T153"><text:s text:c="17"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中隸書, 微軟正黑體" svg:font-family="全真中隸書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全真中隸書, 微軟正黑體" style:font-name-complex="Times New Roman" fo:font-size="48pt" style:font-size-asian="4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字元字元1" style:display-name="字元 字元1" style:family="text" style:parent-style-name="預設段落字型">
      <style:text-properties style:font-name-asian="全真中隸書, 微軟正黑體" style:letter-kerning="true"/>
    </style:style>
    <style:style style:name="字元字元" style:display-name="字元 字元" style:family="text" style:parent-style-name="預設段落字型">
      <style:text-properties style:font-name-asian="全真中隸書, 微軟正黑體"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034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有租賃關係申明書</dc:title>
    <dc:description>設籍人有租賃關係申明書</dc:description>
    <dc:subject>設籍人有租賃關係申明書</dc:subject>
    <meta:keyword>設籍人有租賃關係申明書</meta:keyword>
    <meta:initial-creator>臺北市稅捐稽徵處</meta:initial-creator>
    <dc:creator>Eric Li</dc:creator>
    <meta:creation-date>2018-03-05T10:04:00Z</meta:creation-date>
    <dc:date>2019-10-10T13:23:00Z</dc:date>
    <meta:print-date>2015-07-21T12:55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92" meta:character-count="620" meta:row-count="4" meta:non-whitespace-character-count="529"/>
  </office:meta>
</office:document-meta>
</file>