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fo:line-height="0.3055in"/>
      <style:text-properties style:font-name="標楷體" style:font-name-asian="標楷體" style:font-name-complex="Arial" text:display="none" style:letter-kerning="false" fo:font-size="14pt" style:font-size-asian="14pt" style:font-size-complex="14pt"/>
    </style:style>
    <style:style style:name="P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widows="2" fo:orphans="2" fo:line-height="0.3055in"/>
    </style:style>
    <style:style style:name="T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內文" style:family="paragraph">
      <style:paragraph-properties fo:widows="2" fo:orphans="2" fo:line-height="0.3055in"/>
    </style:style>
    <style:style style:name="T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fo:widows="2" fo:orphans="2" fo:line-height="0.3055in"/>
    </style:style>
    <style:style style:name="T1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widows="2" fo:orphans="2" fo:line-height="0.3055in"/>
      <style:text-properties style:font-name="標楷體" style:font-name-asian="標楷體" style:font-name-complex="新細明體" fo:color="#FF0000" style:letter-kerning="false" fo:font-size="14pt" style:font-size-asian="14pt" style:font-size-complex="14pt"/>
    </style:style>
    <style:style style:name="P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fo:line-height="0.3055in"/>
    </style:style>
    <style:style style:name="T2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widows="2" fo:orphans="2" fo:line-height="0.3055in"/>
    </style:style>
    <style:style style:name="T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widows="2" fo:orphans="2" fo:line-height="0.3055in"/>
    </style:style>
    <style:style style:name="T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3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widows="2" fo:orphans="2" fo:line-height="0.3055in"/>
    </style:style>
    <style:style style:name="T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4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widows="2" fo:orphans="2" fo:line-height="0.3055in"/>
    </style:style>
    <style:style style:name="T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widows="2" fo:orphans="2" fo:line-height="0.3055in"/>
    </style:style>
    <style:style style:name="T5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family="paragraph">
      <style:paragraph-properties fo:widows="2" fo:orphans="2" fo:line-height="0.3055in"/>
    </style:style>
    <style:style style:name="T6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6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widows="2" fo:orphans="2" fo:line-height="0.3055in"/>
    </style:style>
    <style:style style:name="T6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widows="2" fo:orphans="2" fo:line-height="0.3055in"/>
    </style:style>
    <style:style style:name="T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fo:widows="2" fo:orphans="2" fo:line-height="0.3055in"/>
    </style:style>
    <style:style style:name="T7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widows="2" fo:orphans="2" fo:line-height="0.3055in"/>
    </style:style>
    <style:style style:name="T8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widows="2" fo:orphans="2" fo:line-height="0.3055in"/>
    </style:style>
    <style:style style:name="T8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widows="2" fo:orphans="2" fo:line-height="0.3055in"/>
    </style:style>
    <style:style style:name="T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fo:widows="2" fo:orphans="2" fo:line-height="0.3055in"/>
    </style:style>
    <style:style style:name="T9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fo:widows="2" fo:orphans="2" fo:line-height="0.3055in"/>
    </style:style>
    <style:style style:name="T10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0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6" style:parent-style-name="內文" style:family="paragraph">
      <style:paragraph-properties fo:widows="2" fo:orphans="2" fo:line-height="0.3055in"/>
    </style:style>
    <style:style style:name="T11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widows="2" fo:orphans="2" fo:line-height="0.3055in"/>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widows="2" fo:orphans="2" fo:line-height="0.3055in"/>
    </style:style>
    <style:style style:name="T1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2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style:style>
  </office:automatic-styles>
  <office:body>
    <office:text text:use-soft-page-breaks="true">
      <text:p text:style-name="P1">表單的頂端</text:p>
      <text:p text:style-name="P2">法規名稱：納稅者權利保護法</text:p>
      <text:p text:style-name="P3">公布時間：中華民國105年12月28日</text:p>
      <text:p text:style-name="P4"><text:span text:style-name="T5">第一條（立法目的及優先適用規定）</text:span></text:p>
      <text:p text:style-name="P6">為落實憲法生存權、工作權、財產權及其他相關基本權利之保障，確保納稅者權利，實現課稅公平及貫徹正當法律程序，特制定本法。</text:p>
      <text:p text:style-name="P7">關於納稅者權利之保護，於本法有特別規定時，優先適用本法之規定。</text:p>
      <text:p text:style-name="P8"><text:span text:style-name="T9">第二條（主管機關）</text:span></text:p>
      <text:p text:style-name="P10"><text:span text:style-name="T11">本法所稱主管機關：在中央為財政部；在直轄市為直轄市政府；在縣（市）為縣（市）政府。</text:span></text:p>
      <text:p text:style-name="P12"><text:span text:style-name="T13">第三條（稅捐法定主義）</text:span></text:p>
      <text:p text:style-name="P14">納稅者有依法律納稅之權利與義務。</text:p>
      <text:p text:style-name="P15">前項法律，在直轄市、縣（市）政府及鄉（鎮、市）公所，包括自治條例。</text:p>
      <text:p text:style-name="P16">主管機關所發布之行政規則及解釋函令，僅得解釋法律原意、規範執行法律所必要之技術性、細節性事項，不得增加法律所未明定之納稅義務或減免稅捐。</text:p>
      <text:p text:style-name="P17">第四條（最低生活費不受課稅權利）</text:p>
      <text:p text:style-name="P18">納稅者為維持自己及受扶養親屬享有符合人性尊嚴之基本生活所需之費用，不得加以課稅。</text:p>
      <text:p text:style-name="P19">前項所稱維持基本生活所需之費用，由中央主管機關參照中央主計機關所公布最近一年全國每人可支配所得中位數百分之六十定之，並於每二年定期檢討。</text:p>
      <text:p text:style-name="P20">中央主管機關於公告基本生活所需費用時，應一併公布其決定基準及判斷資料。</text:p>
      <text:p text:style-name="P21"><text:span text:style-name="T22">第五條（量能課稅原則）</text:span></text:p>
      <text:p text:style-name="P23">納稅者依其實質負擔能力負擔稅捐，無合理之政策目的不得為差別待遇。</text:p>
      <text:p text:style-name="P24"><text:span text:style-name="T25">第六條（租稅優惠不得過度）</text:span></text:p>
      <text:p text:style-name="P26">稅法或其他法律為特定政策所規定之租稅優惠，應明定實施年限並以達成合理之政策目的為限，不得過度。</text:p>
      <text:soft-page-break/>
      <text:p text:style-name="P27">前項租稅優惠之擬訂，應舉行公聽會並提出稅式支出評估。</text:p>
      <text:p text:style-name="P28"><text:span text:style-name="T29">第七條（實質課稅與租稅規避責任）</text:span></text:p>
      <text:p text:style-name="P30">涉及租稅事項之法律，其解釋應本於租稅法律主義之精神，依各該法律之立法目的，衡酌經濟上之意義及實質課稅之公平原則為之。</text:p>
      <text:p text:style-name="P31">稅捐稽徵機關認定課徵租稅之構成要件事實時，應以實質經濟事實關係及其所生實質經濟利益之歸屬與享有為依據。</text:p>
      <text:p text:style-name="P32">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p>
      <text:p text:style-name="P33">前項租稅規避及第二項課徵租稅構成要件事實之認定，稅捐稽徵機關就其事實有舉證之責任。</text:p>
      <text:p text:style-name="P34">納稅者依本法及稅法規定所負之協力義務，不因前項規定而免除。</text:p>
      <text:p text:style-name="P35">稅捐稽徵機關查明納稅者及交易之相對人或關係人有第三項之情事者，為正確計算應納稅額，得按交易常規或依查得資料依各稅法規定予以調整。</text:p>
      <text:p text:style-name="P36">第三項之滯納金，按應補繳稅款百分之十五計算；並自該應補繳稅款原應繳納期限屆滿之次日起，至填發補繳稅款繳納通知書之日止，按補繳稅款，依各年度一月一日郵政儲金一年期定期儲金固定利率，按日加計利息，</text:p>
      <text:p text:style-name="P37">一併徵收。</text:p>
      <text:p text:style-name="P38">第三項情形，主管機關不得另課予逃漏稅捐之處罰。但納稅者於申報或調查時，對重要事項隱匿或為虛偽不實陳述或提供不正確資料，致使稅捐稽徵機關短漏核定稅捐者，不在此限。</text:p>
      <text:p text:style-name="P39">納稅者得在從事特定交易行為前，提供相關證明文件，向稅捐稽徵機關申請諮詢，稅捐稽徵機關應於六個月內答覆。</text:p>
      <text:p text:style-name="P40">本法施行前之租稅規避案件，依各稅法規定應裁罰而尚未裁罰者，適用第三項、第七項及第八項規定；已裁罰尚未確定者，其處罰金額最高不得超過第七項所定滯納金及利息之總額。但有第八項但書情形者，不適用之。</text:p>
      <text:p text:style-name="P41"><text:span text:style-name="T42">第八條（財政資料公開）</text:span></text:p>
      <text:soft-page-break/>
      <text:p text:style-name="P43">主管機關應於其網站，主動公開下列資訊，並供查詢、下載及利用：</text:p>
      <text:p text:style-name="P44">一、全體國民之所得分配級距與其相應之稅捐負擔比例及持有之不動產筆數。</text:p>
      <text:p text:style-name="P45">二、稅式支出情形。</text:p>
      <text:p text:style-name="P46">三、其他有利於促進稅捐公平之資訊。</text:p>
      <text:p text:style-name="P47">第九條（解釋函令及行政規則之公開）</text:p>
      <text:p text:style-name="P48">主管機關就稅捐事項所作成之解釋函令及其他行政規則，除涉及公務機密、營業秘密，或個人隱私外，均應公開。</text:p>
      <text:p text:style-name="P49">解釋函令未依行政程序法第一百六十條第二項、政府資訊公開法第八條或其他適當方式公開者，稅捐稽徵機關不得作為他案援用。</text:p>
      <text:p text:style-name="P50">中央主管機關應每四年檢視解釋函令有無違反法律之規定、意旨，或增加法律所無之納稅義務，並得委託外部研究單位辦理。</text:p>
      <text:p text:style-name="P51"><text:span text:style-name="T52">第十條（正當程序保障）</text:span></text:p>
      <text:p text:style-name="P53">主管機關應主動提供納稅者妥適必要之協助，並確保其在稅捐稽徵程序上受到正當程序保障。</text:p>
      <text:p text:style-name="P54"><text:span text:style-name="T55">第十一條（稅捐稽徵機關或財政部賦稅署指定人員之調查）</text:span></text:p>
      <text:p text:style-name="P56">稅捐稽徵機關或財政部賦稅署指定之人員應依職權調查證據，對當事人有利及不利事項一律注意，其調查方法須合法、必要並以對納稅者基本權利侵害最小之方法為之。</text:p>
      <text:p text:style-name="P57">稅捐稽徵機關就課稅或處罰之要件事實，除法律別有明文規定者外，負證明責任。</text:p>
      <text:p text:style-name="P58">稅捐稽徵機關或財政部賦稅署指定之人員違法調查所取得之證據，不得作為認定課稅或處罰之基礎。但違法取得證據之情節輕微，排除該證據之使用明顯有違公共利益者，不在此限。</text:p>
      <text:p text:style-name="P59">稅捐稽徵機關為稅捐核課或處罰前，應給予納稅者事先說明之機會。但有行政程序法第一百零三條或行政罰法第四十二條但書所定情形者，不在此限。</text:p>
      <text:p text:style-name="P60">稅捐稽徵機關所為課稅或處罰，除符合行政程序法第九十七條所定各款情形之一者，得不記明理由外，應以書面敘明理由及法律依據。</text:p>
      <text:soft-page-break/>
      <text:p text:style-name="P61">前項處分未以書面或公告為之者，無效。未敘明理由者，僅得於訴願程序終結前補正之；得不經訴願程序者，僅得於向行政法院起訴前為之。</text:p>
      <text:p text:style-name="P62"><text:span text:style-name="T63">第十二條（受調查者之權利）</text:span></text:p>
      <text:p text:style-name="P64">稅捐稽徵機關或財政部賦稅署於進行調查前，除通知調查將無法達成稽徵或調查目的者外，應以書面通知被調查者調查或備詢之事由及範圍。被調查者如委任代理人，該代理人應於接受調查或備詢時，出具委任書。</text:p>
      <text:p text:style-name="P65">被調查者有選任代理人或偕同輔佐人到場之權利，並得於其到場前，拒絕陳述或接受調查。但代理人或輔佐人經合法通知，無正當理由逾時到場或未到場者，不在此限。</text:p>
      <text:p text:style-name="P66">被調查者得於告知稅捐稽徵機關後，自行或要求稅捐稽徵機關就到場調查之過程進行錄影、錄音，稅捐稽徵機關不得拒絕。但有應維持稅捐調查秘密性之正當理由，且經記明筆錄者，不在此限。</text:p>
      <text:p text:style-name="P67">稅捐稽徵機關有錄影、錄音之需要，亦應告知被調查者後為之。</text:p>
      <text:p text:style-name="P68"><text:span text:style-name="T69">第十三條（申請閱覽抄寫複印核課資料之權利）</text:span></text:p>
      <text:p text:style-name="P70">納稅者申請復查或提起訴願後，得向稅捐稽徵機關或受理訴願機關申請閱覽、抄寫、複印或攝影與核課、裁罰有關資料。但以主張或維護其法律上利益有必要者為限。</text:p>
      <text:p text:style-name="P71">稅捐稽徵機關或受理訴願機關對前項之申請，除有行政程序法第四十六條第二項或訴願法第五十一條所定情形之一，並具體敘明理由者外，不得拒絕或為不完全提供。</text:p>
      <text:p text:style-name="P72"><text:span text:style-name="T73">第十四條（推計課稅）</text:span></text:p>
      <text:p text:style-name="P74">稅捐稽徵機關對於課稅基礎，經調查仍不能確定或調查費用過鉅時，為維護課稅公平原則，得推計課稅，並應以書面敘明推計依據及計算資料。</text:p>
      <text:p text:style-name="P75">稅捐稽徵機關推計課稅，應斟酌與推計具有關聯性之一切重要事項，依合理客觀之程序及適切之方法為之。</text:p>
      <text:p text:style-name="P76">推計，有二種以上之方法時，應依最能切近實額之方法為之。</text:p>
      <text:p text:style-name="P77">納稅者已依稅法規定履行協力義務者，稅捐稽徵機關不得依推計結果處罰。</text:p>
      <text:soft-page-break/>
      <text:p text:style-name="P78"><text:span text:style-name="T79">第十五條（禁止過度原則）</text:span></text:p>
      <text:p text:style-name="P80">稅捐稽徵機關或財政部賦稅署指定之人員依職權及法定程序進行稅捐調查、保全與欠繳應納稅捐或罰鍰之執行時，不得逾越所欲達成目的之必要限度，且應以對納稅者權利侵害最少之適當方法為之。</text:p>
      <text:p text:style-name="P81"><text:span text:style-name="T82">第十六條（減責事由）</text:span></text:p>
      <text:p text:style-name="P83">納稅者違反稅法上義務之行為非出於故意或過失者，不予處罰。</text:p>
      <text:p text:style-name="P84">納稅者不得因不知法規而免除行政處罰責任。但按其情節，得減輕或免除其處罰。</text:p>
      <text:p text:style-name="P85">稅捐稽徵機關為處罰，應審酌納稅者違反稅法上義務行為應受責難程度、所生影響及因違反稅法上義務所得之利益，並得考量納稅者之資力。</text:p>
      <text:p text:style-name="P86"><text:span text:style-name="T87">第十七條（訴願審議委員會）</text:span></text:p>
      <text:p text:style-name="P88"><text:span text:style-name="T89">中央主管機關依訴願法設置訴願審議委員會之委員，其中社會公正人士、學者、專家不得少於三分之二，並應具有法制、財稅或會計之專長。</text:span></text:p>
      <text:p text:style-name="P90"><text:span text:style-name="T91">第十八條（稅務專業法庭）</text:span></text:p>
      <text:p text:style-name="P92">最高行政法院及高等行政法院應設稅務專業法庭，審理納稅者因稅務案件提起之行政訴訟。</text:p>
      <text:p text:style-name="P93">稅務專業法庭，應由取得司法院核發之稅務案件專業法官證明書之法官組成之。</text:p>
      <text:p text:style-name="P94">辦理稅務案件之法官，每年應接受一定時數之稅務專業訓練或在職研習。</text:p>
      <text:p text:style-name="P95">稅務專業法庭之組成、稅務案件專業法官證明書之核發標準、辦理稅務案件法官每年所應受之訓練及相關辦法，由司法院定之。</text:p>
      <text:p text:style-name="P96"><text:span text:style-name="T97">第十九條（納稅者權利保護諮詢會）</text:span></text:p>
      <text:p text:style-name="P98">中央主管機關為研擬納稅者保護基本政策之諮詢意見，應設置納稅者權利保護諮詢會。</text:p>
      <text:p text:style-name="P99">納稅者權利保護諮詢會，辦理事項如下：</text:p>
      <text:p text:style-name="P100">一、納稅者權利保護基本政策及措施之研擬。</text:p>
      <text:p text:style-name="P101">二、納稅者權利保護計畫之研擬、修訂及執行結果檢討。</text:p>
      <text:p text:style-name="P102">三、納稅者權利保護之教育宣導。</text:p>
      <text:soft-page-break/>
      <text:p text:style-name="P103">四、協調各機關間有關納稅者權利保護事宜。</text:p>
      <text:p text:style-name="P104">五、檢討租稅優惠及依本法規定應公開資訊之執行情形。</text:p>
      <text:p text:style-name="P105">納稅者權利保護諮詢會以本法中央主管機關首長為主任委員，並以相關政府部門代表、公會、團體或學者專家為委員，其中政府部門代表之比例不得超過三分之一。其組成人數、任期、選任及組織相關辦法由中央主管機關定之。</text:p>
      <text:p text:style-name="P106"><text:span text:style-name="T107">第二十條（納稅者權利保護官）</text:span></text:p>
      <text:p text:style-name="P108">稅捐稽徵機關應主動提供納稅者妥適必要之協助，並以任務編組方式指定專人為納稅者權利保護官，辦理下列事項：</text:p>
      <text:p text:style-name="P109">一、協助納稅者進行稅捐爭議之溝通與協調。</text:p>
      <text:p text:style-name="P110">二、受理納稅者之申訴或陳情，並提出改善建議。</text:p>
      <text:p text:style-name="P111">三、於納稅者依法尋求救濟時，提供必要之諮詢與協助。</text:p>
      <text:p text:style-name="P112">四、每年提出納稅者權利保護之工作成果報告。</text:p>
      <text:p text:style-name="P113">前項所定之納稅者權利保護官於辦理納稅者權利保護事項，得為必要之調查。</text:p>
      <text:p text:style-name="P114">稅捐稽徵機關應將納稅者權利保護官之姓名及聯絡方式報財政部備查，並於網站公告之；人員有所變動時，亦同。</text:p>
      <text:p text:style-name="P115">第一項辦理情形，財政部得隨時派員抽查之，並列入年度稽徵業務考核項目。</text:p>
      <text:p text:style-name="P116"><text:span text:style-name="T117">第二十一條（納稅者行政救濟之保障）</text:span></text:p>
      <text:p text:style-name="P118">納稅者不服課稅處分，經復查決定後提起行政爭訟，於訴願審議委員會決議前或行政訴訟事實審言詞辯論終結前，得追加或變更主張課稅處分違法事由，受理訴願機關或行政法院應予審酌。其由受理訴願機關或行政法院依職權發現課稅處分違法者，亦同。</text:p>
      <text:p text:style-name="P119">前項情形，稅捐稽徵機關應提出答辯書狀，具體表明對於該追加或變更事由之意見。</text:p>
      <text:p text:style-name="P120">行政法院對於納稅者之應納稅額，應查明事證以核實確認，在納稅者聲明不服之範圍內定其數額。但因案情複雜而難以查明者，不在此限。</text:p>
      <text:p text:style-name="P121">納稅者不服課稅處分、復查或訴願決定提出行政爭訟之案件，其課稅處分、復查或訴願決定自本法施行後因違法而受法院撤銷或變更，自<text:soft-page-break/>法院作成撤銷或變更裁判之日起逾十五年未能確定其應納稅額者，不得再行核課。</text:p>
      <text:p text:style-name="P122">但逾期係因納稅者之故意延滯訴訟或因其他不可抗力之事由所致者，不在此限。</text:p>
      <text:p text:style-name="P123">滯納金、利息、滯報金、怠報金及罰鍰等，準用前項規定。</text:p>
      <text:p text:style-name="P124"><text:span text:style-name="T125">第二十二條（施行細則）</text:span></text:p>
      <text:p text:style-name="P126">本法施行細則，由中央主管機關定之。</text:p>
      <text:p text:style-name="P127"><text:span text:style-name="T128">第二十三條（施行日）</text:span></text:p>
      <text:p text:style-name="P129">本法自公布後一年施行。</text:p>
      <text:p text:style-name="P130">表單的底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6.5pt" style:font-size-asian="16.5pt" style:font-size-complex="16.5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6.5pt" style:font-size-asian="16.5pt" style:font-size-complex="16.5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程嘉惠</meta:initial-creator>
    <dc:creator>程嘉惠</dc:creator>
    <meta:creation-date>2017-01-04T09:19:00Z</meta:creation-date>
    <dc:date>2017-01-04T09:19:00Z</dc:date>
    <meta:print-date>2017-01-04T09:18:00Z</meta:print-date>
    <meta:template xlink:href="Normal" xlink:type="simple"/>
    <meta:editing-cycles>2</meta:editing-cycles>
    <meta:editing-duration>PT60S</meta:editing-duration>
    <meta:document-statistic meta:page-count="7" meta:paragraph-count="8" meta:word-count="636" meta:character-count="4256" meta:row-count="30" meta:non-whitespace-character-count="3628"/>
  </office:meta>
</office:document-meta>
</file>