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4.177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2.794cm"/>
    </style:style>
    <style:style style:name="表格1.H" style:family="table-column">
      <style:table-column-properties style:column-width="2.304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fo:padding="0.049cm" fo:border="1.5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6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7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8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9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0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1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3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5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6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7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8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19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1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1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1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19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20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2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2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2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2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21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2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2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2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2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22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B2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D2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G2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H2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A25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A26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text-indent="12.277cm" style:auto-text-indent="false"/>
    </style:style>
    <style:style style:name="P4" style:family="paragraph" style:parent-style-name="Text_20_body">
      <style:paragraph-properties fo:margin-left="0.988cm" fo:margin-right="0cm" fo:margin-top="0cm" fo:margin-bottom="0cm" loext:contextual-spacing="false" style:line-height-at-least="0.811cm" fo:text-indent="-0.988cm" style:auto-text-indent="false"/>
      <style:text-properties style:font-size-asian="14pt"/>
    </style:style>
    <style:style style:name="P5" style:family="paragraph" style:parent-style-name="Text_20_body">
      <style:paragraph-properties fo:margin-left="0.988cm" fo:margin-right="0cm" fo:margin-top="0cm" fo:margin-bottom="0cm" loext:contextual-spacing="false" style:line-height-at-least="0.811cm" fo:text-indent="-0.988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811cm" fo:text-indent="0.494cm" style:auto-text-indent="false"/>
      <style:text-properties style:font-size-asian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.988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811cm" fo:text-indent="0.988cm" style:auto-text-indent="false"/>
    </style:style>
    <style:style style:name="P9" style:family="paragraph" style:parent-style-name="Text_20_body">
      <style:paragraph-properties fo:margin-top="0cm" fo:margin-bottom="0cm" loext:contextual-spacing="false" style:line-height-at-least="0.811cm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style:line-height-at-least="0.811cm"/>
      <style:text-properties style:font-size-asian="14pt"/>
    </style:style>
    <style:style style:name="P11" style:family="paragraph" style:parent-style-name="_31_4PT_20_--_20_對齊邊線">
      <style:paragraph-properties fo:margin-top="0cm" fo:margin-bottom="0cm" loext:contextual-spacing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.635cm" fo:margin-right="0cm" fo:margin-top="0cm" fo:margin-bottom="0cm" loext:contextual-spacing="false" fo:text-indent="-0.635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2.117cm" style:auto-text-indent="false"/>
      <style:text-properties officeooo:paragraph-rsid="00b68452"/>
    </style:style>
    <style:style style:name="P15" style:family="paragraph" style:parent-style-name="Table_20_Contents">
      <style:paragraph-properties fo:margin-top="0cm" fo:margin-bottom="0cm" loext:contextual-spacing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cm" loext:contextual-spacing="false"/>
      <style:text-properties style:language-asian="zh" style:country-asian="TW"/>
    </style:style>
    <style:style style:name="P18" style:family="paragraph" style:parent-style-name="Table_20_Contents">
      <style:paragraph-properties fo:margin-top="0cm" fo:margin-bottom="0cm" loext:contextual-spacing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top="0cm" fo:margin-bottom="0cm" loext:contextual-spacing="false"/>
      <style:text-properties officeooo:paragraph-rsid="00b68367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en" fo:country="US"/>
    </style:style>
    <style:style style:name="P21" style:family="paragraph" style:parent-style-name="Table_20_Contents">
      <style:paragraph-properties fo:margin-top="0cm" fo:margin-bottom="0cm" loext:contextual-spacing="false"/>
      <style:text-properties officeooo:paragraph-rsid="00b68452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language-asian="zh" style:country-asian="TW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zh" style:country-asian="TW"/>
    </style:style>
    <style:style style:name="T9" style:family="text">
      <style:text-properties fo:font-size="14pt" fo:language="en" fo:country="US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檔</text:span> <text:span text:style-name="T2">案</text:span> <text:span text:style-name="T2">應</text:span> <text:span text:style-name="T2">用</text:span> <text:span text:style-name="T2">申</text:span> <text:span text:style-name="T2">請</text:span> <text:span text:style-name="T2">書</text:span></text:p>
      <text:p text:style-name="P3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6">姓<text:span text:style-name="T10"> <text:s text:c="7"/></text:span><text:s/>名</text:p>
          </table:table-cell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office:value-type="string">
            <text:p text:style-name="P16">身分證明文件字號</text:p>
          </table:table-cell>
          <table:table-cell table:style-name="表格1.C1" table:number-columns-spanned="3" office:value-type="string">
            <text:p text:style-name="P16">住〈居〉所、聯絡電話</text:p>
          </table:table-cell>
          <table:covered-table-cell/>
          <table:covered-table-cell/>
        </table:table-row>
        <table:table-row>
          <table:table-cell table:style-name="表格1.A2" table:number-rows-spanned="4" table:number-columns-spanned="2" office:value-type="string">
            <text:p text:style-name="P15">申請人</text:p>
          </table:table-cell>
          <table:covered-table-cell/>
          <table:table-cell table:style-name="表格1.C2" table:number-rows-spanned="4" table:number-columns-spanned="2" office:value-type="string">
            <text:p text:style-name="P17"><text:s/></text:p>
          </table:table-cell>
          <table:covered-table-cell/>
          <table:table-cell table:style-name="表格1.E2" table:number-rows-spanned="4" office:value-type="string">
            <text:p text:style-name="P17"><text:s/></text:p>
          </table:table-cell>
          <table:table-cell table:style-name="表格1.F2" table:number-columns-spanned="3" office:value-type="string">
            <text:p text:style-name="P15">地址：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5"><text:span text:style-name="T10"><text:s/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15"><text:span text:style-name="T3">e-mail</text:span>：</text:p>
          </table:table-cell>
          <table:covered-table-cell/>
          <table:covered-table-cell/>
        </table:table-row>
        <table:table-row>
          <table:table-cell table:style-name="表格1.A6" table:number-rows-spanned="4" table:number-columns-spanned="2" office:value-type="string">
            <text:p text:style-name="P13">※<text:span text:style-name="T10"> </text:span><text:span text:style-name="T4"><text:s/></text:span>代理人</text:p>
            <text:p text:style-name="P15">與申請人之關係</text:p>
            <text:p text:style-name="P15">(<text:span text:style-name="T10"> <text:s text:c="12"/></text:span><text:s/>)</text:p>
          </table:table-cell>
          <table:covered-table-cell/>
          <table:table-cell table:style-name="表格1.C6" table:number-rows-spanned="4" table:number-columns-spanned="2" office:value-type="string">
            <text:p text:style-name="P17"><text:s/></text:p>
          </table:table-cell>
          <table:covered-table-cell/>
          <table:table-cell table:style-name="表格1.E6" table:number-rows-spanned="4" office:value-type="string">
            <text:p text:style-name="P17"><text:s/></text:p>
          </table:table-cell>
          <table:table-cell table:style-name="表格1.F6" table:number-columns-spanned="3" office:value-type="string">
            <text:p text:style-name="P15">地址：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7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5"><text:span text:style-name="T3">e-mail</text:span>：</text:p>
          </table:table-cell>
          <table:covered-table-cell/>
          <table:covered-table-cell/>
        </table:table-row>
        <table:table-row>
          <table:table-cell table:style-name="表格1.A10" table:number-columns-spanned="8" office:value-type="string">
            <text:p text:style-name="P17"><text:s/></text:p>
            <text:p text:style-name="P13">※法人、團體、事務所或營業所名稱：<text:span text:style-name="T10"> </text:span><text:span text:style-name="T6"><text:s text:c="30"/></text:span></text:p>
            <text:p text:style-name="P19">地址：<text:span text:style-name="T6"> <text:s text:c="55"/></text:span></text:p>
            <text:p text:style-name="P15"><text:span text:style-name="T10"><text:s text:c="4"/></text:span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6">序號</text:p>
          </table:table-cell>
          <table:table-cell table:style-name="表格1.B11" table:number-rows-spanned="2" table:number-columns-spanned="2" office:value-type="string">
            <text:p text:style-name="P16">檔號或收發文字號</text:p>
          </table:table-cell>
          <table:covered-table-cell/>
          <table:table-cell table:style-name="表格1.B11" table:number-rows-spanned="2" table:number-columns-spanned="3" office:value-type="string">
            <text:p text:style-name="P16">檔案名稱或內容要旨</text:p>
          </table:table-cell>
          <table:covered-table-cell/>
          <table:covered-table-cell/>
          <table:table-cell table:style-name="表格1.G11" table:number-columns-spanned="2" office:value-type="string">
            <text:p text:style-name="P16">申請項目(可複選<text:span text:style-name="T3">v)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6">閱覽、抄錄</text:p>
          </table:table-cell>
          <table:table-cell table:style-name="表格1.H12" office:value-type="string">
            <text:p text:style-name="P16">複製</text:p>
          </table:table-cell>
        </table:table-row>
        <table:table-row>
          <table:table-cell table:style-name="表格1.A13" office:value-type="string">
            <text:p text:style-name="P20">1</text:p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table:number-columns-spanned="3" office:value-type="string">
            <text:p text:style-name="P15"/>
          </table:table-cell>
          <table:covered-table-cell/>
          <table:covered-table-cell/>
          <table:table-cell table:style-name="表格1.G13" office:value-type="string">
            <text:p text:style-name="P16">□</text:p>
          </table:table-cell>
          <table:table-cell table:style-name="表格1.H13" office:value-type="string">
            <text:p text:style-name="P16">□</text:p>
          </table:table-cell>
        </table:table-row>
        <table:table-row>
          <table:table-cell table:style-name="表格1.A14" office:value-type="string">
            <text:p text:style-name="P20">2</text:p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D14" table:number-columns-spanned="3" office:value-type="string">
            <text:p text:style-name="P15"/>
          </table:table-cell>
          <table:covered-table-cell/>
          <table:covered-table-cell/>
          <table:table-cell table:style-name="表格1.G14" office:value-type="string">
            <text:p text:style-name="P16">□</text:p>
          </table:table-cell>
          <table:table-cell table:style-name="表格1.H14" office:value-type="string">
            <text:p text:style-name="P16">□</text:p>
          </table:table-cell>
        </table:table-row>
        <table:table-row>
          <table:table-cell table:style-name="表格1.A15" office:value-type="string">
            <text:p text:style-name="P20">3</text:p>
          </table:table-cell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D15" table:number-columns-spanned="3" office:value-type="string">
            <text:p text:style-name="P15"/>
          </table:table-cell>
          <table:covered-table-cell/>
          <table:covered-table-cell/>
          <table:table-cell table:style-name="表格1.G15" office:value-type="string">
            <text:p text:style-name="P16">□</text:p>
          </table:table-cell>
          <table:table-cell table:style-name="表格1.H15" office:value-type="string">
            <text:p text:style-name="P16">□</text:p>
          </table:table-cell>
        </table:table-row>
        <table:table-row>
          <table:table-cell table:style-name="表格1.A16" office:value-type="string">
            <text:p text:style-name="P20">4</text:p>
          </table:table-cell>
          <table:table-cell table:style-name="表格1.B16" table:number-columns-spanned="2" office:value-type="string">
            <text:p text:style-name="P15"/>
          </table:table-cell>
          <table:covered-table-cell/>
          <table:table-cell table:style-name="表格1.D16" table:number-columns-spanned="3" office:value-type="string">
            <text:p text:style-name="P15"/>
          </table:table-cell>
          <table:covered-table-cell/>
          <table:covered-table-cell/>
          <table:table-cell table:style-name="表格1.G16" office:value-type="string">
            <text:p text:style-name="P16">□</text:p>
          </table:table-cell>
          <table:table-cell table:style-name="表格1.H16" office:value-type="string">
            <text:p text:style-name="P16">□</text:p>
          </table:table-cell>
        </table:table-row>
        <table:table-row>
          <table:table-cell table:style-name="表格1.A17" office:value-type="string">
            <text:p text:style-name="P20">5</text:p>
          </table:table-cell>
          <table:table-cell table:style-name="表格1.B17" table:number-columns-spanned="2" office:value-type="string">
            <text:p text:style-name="P15"/>
          </table:table-cell>
          <table:covered-table-cell/>
          <table:table-cell table:style-name="表格1.D17" table:number-columns-spanned="3" office:value-type="string">
            <text:p text:style-name="P15"/>
          </table:table-cell>
          <table:covered-table-cell/>
          <table:covered-table-cell/>
          <table:table-cell table:style-name="表格1.G17" office:value-type="string">
            <text:p text:style-name="P16">□</text:p>
          </table:table-cell>
          <table:table-cell table:style-name="表格1.H17" office:value-type="string">
            <text:p text:style-name="P16">□</text:p>
          </table:table-cell>
        </table:table-row>
        <table:table-row>
          <table:table-cell table:style-name="表格1.A18" office:value-type="string">
            <text:p text:style-name="P20">6</text:p>
          </table:table-cell>
          <table:table-cell table:style-name="表格1.B18" table:number-columns-spanned="2" office:value-type="string">
            <text:p text:style-name="P15"/>
          </table:table-cell>
          <table:covered-table-cell/>
          <table:table-cell table:style-name="表格1.D18" table:number-columns-spanned="3" office:value-type="string">
            <text:p text:style-name="P15"/>
          </table:table-cell>
          <table:covered-table-cell/>
          <table:covered-table-cell/>
          <table:table-cell table:style-name="表格1.G18" office:value-type="string">
            <text:p text:style-name="P16">□</text:p>
          </table:table-cell>
          <table:table-cell table:style-name="表格1.H18" office:value-type="string">
            <text:p text:style-name="P16">□</text:p>
          </table:table-cell>
        </table:table-row>
        <table:table-row>
          <table:table-cell table:style-name="表格1.A19" office:value-type="string">
            <text:p text:style-name="P20">7</text:p>
          </table:table-cell>
          <table:table-cell table:style-name="表格1.B19" table:number-columns-spanned="2" office:value-type="string">
            <text:p text:style-name="P15"/>
          </table:table-cell>
          <table:covered-table-cell/>
          <table:table-cell table:style-name="表格1.D19" table:number-columns-spanned="3" office:value-type="string">
            <text:p text:style-name="P15"/>
          </table:table-cell>
          <table:covered-table-cell/>
          <table:covered-table-cell/>
          <table:table-cell table:style-name="表格1.G19" office:value-type="string">
            <text:p text:style-name="P16">□</text:p>
          </table:table-cell>
          <table:table-cell table:style-name="表格1.H19" office:value-type="string">
            <text:p text:style-name="P16">□</text:p>
          </table:table-cell>
        </table:table-row>
        <table:table-row>
          <table:table-cell table:style-name="表格1.A20" office:value-type="string">
            <text:p text:style-name="P20">8</text:p>
          </table:table-cell>
          <table:table-cell table:style-name="表格1.B20" table:number-columns-spanned="2" office:value-type="string">
            <text:p text:style-name="P15"/>
          </table:table-cell>
          <table:covered-table-cell/>
          <table:table-cell table:style-name="表格1.D20" table:number-columns-spanned="3" office:value-type="string">
            <text:p text:style-name="P15"/>
          </table:table-cell>
          <table:covered-table-cell/>
          <table:covered-table-cell/>
          <table:table-cell table:style-name="表格1.G20" office:value-type="string">
            <text:p text:style-name="P16">□</text:p>
          </table:table-cell>
          <table:table-cell table:style-name="表格1.H20" office:value-type="string">
            <text:p text:style-name="P16">□</text:p>
          </table:table-cell>
        </table:table-row>
        <table:table-row>
          <table:table-cell table:style-name="表格1.A21" office:value-type="string">
            <text:p text:style-name="P20">9</text:p>
          </table:table-cell>
          <table:table-cell table:style-name="表格1.B21" table:number-columns-spanned="2" office:value-type="string">
            <text:p text:style-name="P15"/>
          </table:table-cell>
          <table:covered-table-cell/>
          <table:table-cell table:style-name="表格1.D2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1.G21" office:value-type="string">
            <text:p text:style-name="P16">□</text:p>
          </table:table-cell>
          <table:table-cell table:style-name="表格1.H21" office:value-type="string">
            <text:p text:style-name="P16">□</text:p>
          </table:table-cell>
        </table:table-row>
        <table:table-row>
          <table:table-cell table:style-name="表格1.A22" office:value-type="string">
            <text:p text:style-name="P20">10</text:p>
          </table:table-cell>
          <table:table-cell table:style-name="表格1.B22" table:number-columns-spanned="2" office:value-type="string">
            <text:p text:style-name="P15"/>
          </table:table-cell>
          <table:covered-table-cell/>
          <table:table-cell table:style-name="表格1.D22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1.G22" office:value-type="string">
            <text:p text:style-name="P16">□</text:p>
          </table:table-cell>
          <table:table-cell table:style-name="表格1.H22" office:value-type="string">
            <text:p text:style-name="P16">□</text:p>
          </table:table-cell>
        </table:table-row>
        <table:table-row>
          <table:table-cell table:style-name="表格1.A2" table:number-columns-spanned="8" office:value-type="string">
            <text:p text:style-name="P21">※序號<text:span text:style-name="T10"> </text:span><text:span text:style-name="T6"><text:s text:c="10"/></text:span><text:span text:style-name="T5"><text:s/>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15">申請目的：□個人或關係人資料查詢□學術研究□新聞刊物報導□業務參考</text:p>
            <text:p text:style-name="P14">□其他〈請敘明目的〉：<text:span text:style-name="T10"> </text:span><text:span text:style-name="T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8" office:value-type="string">
            <text:p text:style-name="P15"><text:span text:style-name="T7">此致</text:span><text:span text:style-name="T8"> <text:s text:c="2"/></text:span><text:span text:style-name="T7">新竹縣政府稅務局</text:span></text:p>
            <text:p text:style-name="P15">申請人簽章：<text:span text:style-name="T10"> <text:s text:c="4"/></text:span><text:s/>※代理人簽章：<text:span text:style-name="T10"> <text:s text:c="10"/></text:span>申請日期：<text:span text:style-name="T10"> </text:span><text:s/>年<text:span text:style-name="T10"> <text:s text:c="2"/></text:span>月<text:span text:style-name="T10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  <table:table-cell table:style-name="表格1.A26" office:value-type="string">
            <text:p text:style-name="P12"/>
          </table:table-cell>
        </table:table-row>
      </table:table>
      <text:p text:style-name="P1"><text:span text:style-name="T10"><text:s/></text:span><text:s/>請詳閱後附填寫須知</text:p>
      <text:p text:style-name="P9"><text:soft-page-break/><text:span text:style-name="T1">檔案應用申請書填寫須知</text:span></text:p>
      <text:p text:style-name="P10">一、※標記者，請依需要加填，其他欄位請填具完整。</text:p>
      <text:p text:style-name="P10">二、申請書編號由業務單位填寫。</text:p>
      <text:p text:style-name="P10">三、身分證明文件字號請填列身分證字號或護照號碼(外國籍人士)。</text:p>
      <text:p text:style-name="P4">四、代理人如係意定代理者，請檢具委任書；如係法定代理者，請檢具相關證明文件影本。申請案件屬個人隱私資料者，請檢具身分關係證明文件。代理人以一人為限。</text:p>
      <text:p text:style-name="P10">五、法人、團體、事務所或營業所請附登記證影本。</text:p>
      <text:p text:style-name="P5"><text:span text:style-name="T7">六、申請閱覽、抄錄或複製本局、竹東分局檔案，有檔案法第</text:span><text:span text:style-name="T9">18 </text:span><text:span text:style-name="T7">條所定下列情形之一者，本局、竹東分局得予駁回：</text:span></text:p>
      <text:p text:style-name="P6">（一）有關國家機密者。</text:p>
      <text:p text:style-name="P6">（二）有關犯罪資料者。</text:p>
      <text:p text:style-name="P6">（三）有關工商秘密者。</text:p>
      <text:p text:style-name="P6">（四）有關學識技能檢定及資格審查之資料者。</text:p>
      <text:p text:style-name="P6">（五）有關人事及薪資資料者。</text:p>
      <text:p text:style-name="P6">（六）依法令或契約有保密之義務者。</text:p>
      <text:p text:style-name="P6">（七）其他為維護公共利益或第三人之正當權益者。</text:p>
      <text:p text:style-name="P10">七、閱覽、抄錄或複製檔案，應於本局、竹東分局所指定時間及場所為之。</text:p>
      <text:p text:style-name="P10">八、申請人應用檔案，應保持檔案資料之完整，並不得有下列行為：</text:p>
      <text:p text:style-name="P6">（一）添註、塗改、更換、抽取、圈點或污損檔案。</text:p>
      <text:p text:style-name="P6">（二）拆散已裝訂完成之檔案。</text:p>
      <text:p text:style-name="P6">（三）以其他方法破壞檔案或變更檔案內容。</text:p>
      <text:p text:style-name="P5"><text:span text:style-name="T7">九、閱覽、抄錄或複製檔案之費用：閱覽、抄錄檔案，每</text:span><text:span text:style-name="T9">2 </text:span><text:span text:style-name="T7">小時收取費用新臺幣</text:span><text:span text:style-name="T9">20 </text:span><text:span text:style-name="T7">元；不足</text:span><text:span text:style-name="T9">2 </text:span><text:span text:style-name="T7">小時，以</text:span><text:span text:style-name="T9">2 </text:span><text:span text:style-name="T7">小時計算。檔案複製紙張</text:span><text:span text:style-name="T9">B4</text:span><text:span text:style-name="T7">（含）尺寸以下每頁</text:span><text:span text:style-name="T9">2 </text:span><text:span text:style-name="T7">元、</text:span><text:span text:style-name="T9">A3 </text:span><text:span text:style-name="T7">尺寸每頁</text:span><text:span text:style-name="T9">3 </text:span><text:span text:style-name="T7">元。其他複製方式之收費均依照檔案管理局制定之「檔案閱覽抄錄複製收費標準」所附「檔案複製收費標準表」之規定。</text:span></text:p>
      <text:p text:style-name="P10">十、申請書填具後，得以書面通訊方式送達本局、竹東分局總收文。</text:p>
      <text:p text:style-name="P8"><text:span text:style-name="T7">本局地址：新竹縣竹北市光明六路</text:span><text:span text:style-name="T9">6 </text:span><text:span text:style-name="T7">號。 郵遞區號：</text:span><text:span text:style-name="T9">30211</text:span><text:span text:style-name="T7">。</text:span></text:p>
      <text:p text:style-name="P7"><text:span text:style-name="T7">竹東分局：新竹縣竹東鎮杞林路</text:span><text:span text:style-name="T9">71 </text:span><text:span text:style-name="T7">號。 郵遞區號：</text:span><text:span text:style-name="T9">31044</text:span><text:span text:style-name="T7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3:05:10.061000000</meta:creation-date>
    <meta:editing-duration>PT7M15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0-03-13T13:12:25.327000000</dc:date>
    <meta:document-statistic meta:table-count="1" meta:image-count="0" meta:object-count="0" meta:page-count="2" meta:paragraph-count="93" meta:word-count="942" meta:character-count="1179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13T13:05:09.811000000"/>
  </office:meta>
</office:document-meta>
</file>