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99cm" loext:contextual-spacing="false"/>
    </style:style>
    <style:style style:name="P2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size-asian="24pt"/>
    </style:style>
    <style:style style:name="P3" style:family="paragraph" style:parent-style-name="Text_20_body">
      <style:paragraph-properties fo:margin-top="0cm" fo:margin-bottom="0.499cm" loext:contextual-spacing="false" fo:text-align="center" style:justify-single-word="false"/>
    </style:style>
    <style:style style:name="P4" style:family="paragraph" style:parent-style-name="Text_20_body">
      <style:paragraph-properties fo:margin-top="0cm" fo:margin-bottom="0.499cm" loext:contextual-spacing="false"/>
      <style:text-properties officeooo:paragraph-rsid="00b88eb1" style:font-size-asian="20pt"/>
    </style:style>
    <style:style style:name="P5" style:family="paragraph" style:parent-style-name="Text_20_body">
      <style:paragraph-properties fo:margin-top="0cm" fo:margin-bottom="0.499cm" loext:contextual-spacing="false"/>
      <style:text-properties officeooo:paragraph-rsid="00b88eb1"/>
    </style:style>
    <style:style style:name="T1" style:family="text">
      <style:text-properties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委 任 書</text:p>
      <text:p text:style-name="P3"><text:s/></text:p>
      <text:p text:style-name="P4">本人 因 <text:s text:c="10"/>不克為 <text:s text:c="19"/>案 親至新竹縣政府稅務局閱覽、抄錄或複製檔案，特委託 <text:s text:c="7"/></text:p>
      <text:p text:style-name="P4"><text:s text:c="12"/>代為辦理。</text:p>
      <text:p text:style-name="P1"><text:s/></text:p>
      <text:p text:style-name="P5"><text:s text:c="16"/><text:span text:style-name="T1">委任人姓名： <text:s text:c="15"/>（簽名蓋章）</text:span></text:p>
      <text:p text:style-name="P5"><text:span text:style-name="T1"><text:s text:c="16"/>國民身分證統一編號：</text:span></text:p>
      <text:p text:style-name="P5"><text:span text:style-name="T1"><text:s text:c="16"/>地址：</text:span></text:p>
      <text:p text:style-name="P5"><text:span text:style-name="T1"><text:s text:c="16"/>受委任人姓名： <text:s text:c="13"/>（簽名蓋章）</text:span></text:p>
      <text:p text:style-name="P5"><text:s text:c="16"/><text:span text:style-name="T1">國民身分證統一編號：</text:span></text:p>
      <text:p text:style-name="P5"><text:span text:style-name="T1"><text:s text:c="16"/>地址：</text:span></text:p>
      <text:p text:style-name="P1"><text:s/></text:p>
      <text:p text:style-name="P1"><text:s/></text:p>
      <text:p text:style-name="P1"><text:s/></text:p>
      <text:p text:style-name="P1"><text:s/></text:p>
      <text:p text:style-name="P4">中 華 民 國<text:span text:style-name="T1"> <text:s text:c="9"/></text:span>年<text:span text:style-name="T1"> <text:s text:c="8"/></text:span><text:s/>月<text:span text:style-name="T1"> <text:s text:c="8"/></text:span><text:s/>日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3T11:22:31.451000000</meta:creation-date>
    <meta:editing-duration>PT16M1S</meta:editing-duration>
    <meta:editing-cycles>3</meta:editing-cycles>
    <meta:generator>NDC_ODF_Application_Tools/1.0.3$Windows_X86_64 LibreOffice_project/8ad3e16aadc5e73175a2d44b1abec8638aa18880</meta:generator>
    <dc:title>預設空白範本(writer)</dc:title>
    <dc:date>2020-03-13T11:38:29.882000000</dc:date>
    <meta:document-statistic meta:table-count="0" meta:image-count="0" meta:object-count="0" meta:page-count="1" meta:paragraph-count="16" meta:word-count="97" meta:character-count="317" meta:non-whitespace-character-count="97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0-03-13T11:22:29.447000000"/>
  </office:meta>
</office:document-meta>
</file>