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" svg:font-family="DFKaiShu-SB-Estd-BF, serif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-asian="DFKaiShu-SB-Estd-BF" style:font-size-asian="24pt"/>
    </style:style>
    <style:style style:name="P3" style:family="paragraph" style:parent-style-name="Text_20_body">
      <style:paragraph-properties fo:margin-top="0cm" fo:margin-bottom="0.499cm" loext:contextual-spacing="false"/>
      <style:text-properties fo:color="#0000ff" officeooo:paragraph-rsid="00b6e887"/>
    </style:style>
    <style:style style:name="P4" style:family="paragraph" style:parent-style-name="Text_20_body">
      <style:paragraph-properties fo:margin-top="0cm" fo:margin-bottom="0.499cm" loext:contextual-spacing="false"/>
      <style:text-properties officeooo:paragraph-rsid="00b6e887"/>
    </style:style>
    <style:style style:name="T1" style:family="text">
      <style:text-properties fo:color="#000000"/>
    </style:style>
    <style:style style:name="T2" style:family="text">
      <style:text-properties fo:color="#000000" style:font-name-asian="DFKaiShu-SB-Estd-BF" style:font-size-asian="20pt"/>
    </style:style>
    <style:style style:name="T3" style:family="text">
      <style:text-properties fo:color="#000000" style:font-name-asian="DFKaiShu-SB-Estd-BF" style:font-size-asian="16pt"/>
    </style:style>
    <style:style style:name="T4" style:family="text">
      <style:text-properties fo:color="#0000ff" style:font-name-asian="DFKaiShu-SB-Estd-BF" style:font-size-asian="20pt"/>
    </style:style>
    <style:style style:name="T5" style:family="text">
      <style:text-properties fo:color="#0000ff" style:font-name-asian="DFKaiShu-SB-Estd-BF" style:font-size-asian="18pt"/>
    </style:style>
    <style:style style:name="T6" style:family="text">
      <style:text-properties fo:color="#0000ff" style:font-name-asian="DFKaiShu-SB-Estd-BF" style:font-size-asian="16pt"/>
    </style:style>
    <style:style style:name="T7" style:family="text">
      <style:text-properties fo:color="#0000ff" style:font-name="DFKaiShu-SB-Estd-BF" fo:font-size="21pt" fo:language="en" fo:country="US"/>
    </style:style>
    <style:style style:name="T8" style:family="text">
      <style:text-properties fo:color="#0000ff" style:font-name="DFKaiShu-SB-Estd-BF" fo:font-size="18pt" fo:language="en" fo:country="US"/>
    </style:style>
    <style:style style:name="T9" style:family="text">
      <style:text-properties fo:color="#0000ff" style:font-name="DFKaiShu-SB-Estd-BF" fo:font-size="16pt" fo:language="en" fo:country="US"/>
    </style:style>
    <style:style style:name="T10" style:family="text">
      <style:text-properties fo:color="#0000ff" style:font-name="Times New Roman3" fo:font-size="16pt" fo:language="en" fo:country="US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任書</text:p>
      <text:p text:style-name="P1"><text:span text:style-name="T2">本人 </text:span><text:span text:style-name="T4">陳大中 </text:span><text:span text:style-name="T2">因 </text:span><text:span text:style-name="T4">事繁忙 </text:span><text:span text:style-name="T2">不克為 </text:span><text:span text:style-name="T4">使用牌照稅違章復查申請案（新縣稅法字第</text:span><text:span text:style-name="T7">0930001742 </text:span><text:span text:style-name="T4">號）</text:span><text:span text:style-name="T2">親至新竹縣政府稅務局閱覽、抄錄或複製檔案，特委託</text:span><text:span text:style-name="T4">陳小華</text:span><text:span text:style-name="T2">代為辦理。</text:span></text:p>
      <text:p text:style-name="P1"><text:span text:style-name="T3"><text:s text:c="13"/>委任人姓名： </text:span><text:span text:style-name="T5">陳大 中 </text:span><text:span text:style-name="T3">（簽名蓋章）</text:span></text:p>
      <text:p text:style-name="P4"><text:span text:style-name="T3"><text:s text:c="13"/>國民身分證統一編號：</text:span><text:span text:style-name="T8">J</text:span><text:span text:style-name="T6">１２３４１２３４５</text:span></text:p>
      <text:p text:style-name="P4"><text:span text:style-name="T3"><text:s text:c="13"/>地址：</text:span><text:span text:style-name="T6">新竹縣竹北市北崙里光明六路</text:span><text:span text:style-name="T10">88 </text:span><text:span text:style-name="T6">號</text:span></text:p>
      <text:p text:style-name="P4"><text:span text:style-name="T3"><text:s text:c="12"/></text:span><text:span text:style-name="T1"><text:s/></text:span><text:span text:style-name="T3">受委任人姓名： </text:span><text:span text:style-name="T5">陳 小 華 </text:span><text:span text:style-name="T3">（簽名蓋章）</text:span></text:p>
      <text:p text:style-name="P4"><text:span text:style-name="T3"><text:s text:c="13"/>國民身分證統一編號：</text:span><text:span text:style-name="T8">J</text:span><text:span text:style-name="T6">１２３４５６７８９</text:span></text:p>
      <text:p text:style-name="P4"><text:span text:style-name="T3"><text:s text:c="13"/>地址：</text:span><text:span text:style-name="T6">新竹縣竹北市斗崙里光明九路</text:span><text:span text:style-name="T9">69 </text:span><text:span text:style-name="T6">號</text:span></text:p>
      <text:p text:style-name="P3"><text:span text:style-name="T3"><text:s text:c="13"/></text:span></text:p>
      <text:p text:style-name="P4"><text:span text:style-name="T2">中 華 民 國</text:span><text:span text:style-name="T3"> <text:s text:c="4"/></text:span><text:span text:style-name="T2"><text:s/></text:span><text:span text:style-name="T8">98 <text:s/></text:span><text:span text:style-name="T2">年 <text:s/></text:span><text:span text:style-name="T8">12 <text:s/></text:span><text:span text:style-name="T2">月 <text:s/></text:span><text:span text:style-name="T8">1 <text:s/></text:span><text:span text:style-name="T2">日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" svg:font-family="DFKaiShu-SB-Estd-BF, serif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15:13.994000000</meta:creation-date>
    <meta:editing-duration>PT1M4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3-13T11:16:57.987000000</dc:date>
    <meta:document-statistic meta:table-count="0" meta:image-count="0" meta:object-count="0" meta:page-count="1" meta:paragraph-count="10" meta:word-count="186" meta:character-count="324" meta:non-whitespace-character-count="1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3T11:15:12.710000000"/>
  </office:meta>
</office:document-meta>
</file>