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中隸書" svg:font-family="全真中隸書, 微軟正黑體" style:font-family-generic="modern"/>
    <style:font-face style:name="標楷體2" svg:font-family="標楷體" style:font-family-generic="modern"/>
    <style:font-face style:name="標楷體" svg:font-family="標楷體" style:font-family-generic="script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82cm" fo:margin-left="-0.191cm" style:page-number="auto" table:align="left" style:writing-mode="lr-tb"/>
    </style:style>
    <style:style style:name="表格1.A" style:family="table-column">
      <style:table-column-properties style:column-width="17.882cm"/>
    </style:style>
    <style:style style:name="表格1.1" style:family="table-row">
      <style:table-row-properties style:min-row-height="14.90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line-height="0.706cm" fo:text-align="center" style:justify-single-word="false" fo:text-indent="1.27cm" style:auto-text-indent="false"/>
    </style:style>
    <style:style style:name="P2" style:family="paragraph" style:parent-style-name="Standard">
      <style:paragraph-properties fo:margin-left="0.019cm" fo:margin-right="-0.152cm" fo:margin-top="0cm" fo:margin-bottom="0.383cm" loext:contextual-spacing="false" fo:line-height="1.199cm" fo:text-indent="0cm" style:auto-text-indent="false" style:line-break="normal"/>
    </style:style>
    <style:style style:name="P3" style:family="paragraph" style:parent-style-name="Standard">
      <style:paragraph-properties fo:margin-left="0.169cm" fo:margin-right="0cm" fo:margin-top="0cm" fo:margin-bottom="0.383cm" loext:contextual-spacing="false" fo:line-height="0.741cm" fo:text-indent="0.79cm" style:auto-text-indent="false" style:line-break="normal"/>
      <style:text-properties style:font-name="標楷體" fo:font-size="14pt" style:font-name-asian="標楷體" style:font-size-asian="14pt" style:font-name-complex="標楷體" style:font-size-complex="11pt"/>
    </style:style>
    <style:style style:name="P4" style:family="paragraph" style:parent-style-name="Standard">
      <style:paragraph-properties fo:margin-left="0.185cm" fo:margin-right="0cm" fo:line-height="0.847cm" fo:text-indent="-0.321cm" style:auto-text-indent="false" style:line-break="normal"/>
      <style:text-properties style:font-name="標楷體" fo:font-size="14pt" style:font-name-asian="標楷體" style:font-size-asian="14pt" style:font-name-complex="標楷體" style:font-size-complex="11pt"/>
    </style:style>
    <style:style style:name="P5" style:family="paragraph" style:parent-style-name="Standard">
      <style:paragraph-properties fo:margin-left="0.169cm" fo:margin-right="0cm" fo:margin-top="0cm" fo:margin-bottom="0.383cm" loext:contextual-spacing="false" fo:line-height="0.847cm" fo:text-indent="2.939cm" style:auto-text-indent="false" style:line-break="normal"/>
      <style:text-properties style:font-name="標楷體" fo:font-size="14pt" style:font-name-asian="標楷體" style:font-size-asian="14pt" style:font-name-complex="標楷體" style:font-size-complex="11pt"/>
    </style:style>
    <style:style style:name="P6" style:family="paragraph" style:parent-style-name="Standard">
      <style:paragraph-properties fo:margin-left="0.169cm" fo:margin-right="0cm" fo:line-height="1.058cm" fo:text-indent="2.935cm" style:auto-text-indent="false" style:line-break="normal"/>
    </style:style>
    <style:style style:name="P7" style:family="paragraph" style:parent-style-name="Standard">
      <style:paragraph-properties fo:margin-left="7.43cm" fo:margin-right="0cm" fo:line-height="1.164cm" fo:text-indent="-4.297cm" style:auto-text-indent="false" style:line-break="normal"/>
    </style:style>
    <style:style style:name="P8" style:family="paragraph" style:parent-style-name="Standard">
      <style:paragraph-properties fo:margin-left="0.169cm" fo:margin-right="0cm" fo:margin-top="0cm" fo:margin-bottom="0.383cm" loext:contextual-spacing="false" fo:line-height="0.706cm" fo:text-indent="2.967cm" style:auto-text-indent="false" style:line-break="normal"/>
    </style:style>
    <style:style style:name="P9" style:family="paragraph" style:parent-style-name="Standard">
      <style:paragraph-properties fo:margin-left="0.169cm" fo:margin-right="0cm" fo:line-height="0.706cm" fo:text-indent="2.967cm" style:auto-text-indent="false" style:line-break="normal"/>
    </style:style>
    <style:style style:name="P10" style:family="paragraph" style:parent-style-name="Standard">
      <style:paragraph-properties fo:margin-left="4.914cm" fo:margin-right="0cm" fo:line-height="0.635cm" fo:text-indent="-4.91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4.914cm" fo:margin-right="0cm" fo:line-height="0.635cm" fo:text-indent="-4.91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2pt" style:font-name-asian="標楷體" style:font-size-asian="12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22pt"/>
    </style:style>
    <style:style style:name="T5" style:family="text">
      <style:text-properties style:font-name="標楷體" fo:font-size="14pt" fo:letter-spacing="-0.021cm" style:font-name-asian="標楷體" style:font-size-asian="14pt" style:font-name-complex="標楷體" style:font-size-complex="11pt"/>
    </style:style>
    <style:style style:name="T6" style:family="text">
      <style:text-properties style:font-name="標楷體" fo:font-size="26pt" style:font-name-asian="標楷體" style:font-size-asian="26pt" style:font-name-complex="標楷體" style:font-size-complex="22pt"/>
    </style:style>
    <style:style style:name="T7" style:family="text">
      <style:text-properties style:font-name="標楷體" fo:font-size="26pt" style:font-name-asian="標楷體" style:font-size-asian="26pt" style:font-name-complex="標楷體" style:font-size-complex="22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設籍人有租賃關係申明書</text:span><text:span text:style-name="T2">（請詳閱稅捐稽徵法第41條、第43條條文）</text:span></text:p>
            <text:p text:style-name="P2"><text:span text:style-name="T3">本人及家屬戶籍自民國 <text:s text:c="3"/>年 <text:s text:c="3"/>月 <text:s text:c="3"/>日至 <text:s text:c="3"/>年 <text:s text:c="3"/>月 <text:s text:c="3"/>日設於 <text:s text:c="6"/></text:span><text:span text:style-name="T7">鄉鎮市區</text:span><text:span text:style-name="T3"> <text:s text:c="4"/></text:span><text:span text:style-name="T7">村里</text:span><text:span text:style-name="T6"> </text:span><text:span text:style-name="T4"><text:s text:c="2"/></text:span><text:span text:style-name="T3">鄰 <text:s text:c="5"/></text:span><text:span text:style-name="T7">路街</text:span><text:span text:style-name="T6"> <text:s/></text:span><text:span text:style-name="T3">段 <text:s text:c="3"/>巷 <text:s text:c="3"/>弄 <text:s text:c="4"/>號 <text:s text:c="4"/>樓之 <text:s text:c="4"/>房屋，確係向 <text:s text:c="9"/>承租，押金新台幣 <text:s text:c="8"/>元，每月租金新台幣 <text:s text:c="7"/>元，承租日期：自民國 <text:s text:c="3"/>年 <text:s text:c="3"/>月 <text:s/>日至 <text:s/>年 <text:s/>月 <text:s/>日止，如有不實，願意接受處罰。</text:span></text:p>
            <text:p text:style-name="P3">此致</text:p>
            <text:p text:style-name="P4">新竹縣政府稅務局 <text:s text:c="7"/>分局</text:p>
            <text:p text:style-name="P5">申 <text:s/>明 <text:s/>人： <text:s text:c="24"/>（簽名或蓋章）</text:p>
            <text:p text:style-name="P6"><text:span text:style-name="T7">國民身分證統一編號</text:span><text:span text:style-name="T3">：</text:span></text:p>
            <text:p text:style-name="P7"><text:span text:style-name="T3">住 <text:s text:c="5"/>址： <text:s text:c="5"/></text:span><text:span text:style-name="T7">縣市</text:span><text:span text:style-name="T3"> <text:s text:c="5"/></text:span><text:span text:style-name="T7">鄉鎮市區</text:span><text:span text:style-name="T4"> <text:s text:c="4"/></text:span><text:span text:style-name="T7">村里</text:span><text:span text:style-name="T4"> <text:s text:c="2"/>鄰 <text:s text:c="5"/></text:span><text:span text:style-name="T7">路街</text:span><text:span text:style-name="T3"> <text:s text:c="3"/>段 <text:s text:c="4"/>巷 <text:s text:c="4"/>弄 <text:s text:c="4"/>號 <text:s text:c="4"/>樓之</text:span></text:p>
            <text:p text:style-name="P8"><text:span text:style-name="T5">電 話 號 碼</text:span><text:span text:style-name="T3">：</text:span></text:p>
            <text:p text:style-name="P9"><text:span text:style-name="T5">申 明 日 期</text:span><text:span text:style-name="T3">：　　　　年　　　　月　　　　日</text:span></text:p>
          </table:table-cell>
        </table:table-row>
      </table:table>
      <text:p text:style-name="P10">稅捐稽徵法：第41條 納稅義務人以詐術或其他不正當方法逃漏稅捐者，處5年以下有期徒刑，併科新臺幣一千萬元以下罰金。</text:p>
      <text:p text:style-name="P10"><text:s text:c="12"/>第43條 教唆或幫助犯第41條或第42條之罪者，處3年以下有期徒刑，併科新臺幣一百萬元以下罰金。稅務人員、執行業務之律師、會計師或其他合法代理人犯前項之罪者，加重其刑至二分之一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中隸書" svg:font-family="全真中隸書, 微軟正黑體" style:font-family-generic="modern"/>
    <style:font-face style:name="標楷體2" svg:font-family="標楷體" style:font-family-generic="modern"/>
    <style:font-face style:name="標楷體" svg:font-family="標楷體" style:font-family-generic="script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48pt" fo:language="en" fo:country="US" style:letter-kerning="true" style:font-name-asian="全真中隸書" style:font-family-asian="全真中隸書, 微軟正黑體" style:font-family-generic-asian="modern" style:font-size-asian="4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PMingLiU" style:font-family-asian="PMingLiU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.3cm" fo:margin-right="1.199cm" style:writing-mode="lr-tb" style:layout-grid-color="#c0c0c0" style:layout-grid-lines="30" style:layout-grid-base-height="0.767cm" style:layout-grid-ruby-height="0cm" style:layout-grid-mode="line" style:layout-grid-ruby-below="false" style:layout-grid-print="false" style:layout-grid-display="false" style:layout-grid-base-width="1.69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設籍人有租賃關係申明書</dc:title>
    <dc:subject>設籍人有租賃關係申明書</dc:subject>
    <meta:keyword>設籍人有租賃關係申明書</meta:keyword>
    <dc:description>設籍人有租賃關係申明書</dc:description>
    <meta:initial-creator>臺北市稅捐稽徵處</meta:initial-creator>
    <meta:creation-date>2010-05-21T10:29:00</meta:creation-date>
    <dc:date>2022-05-31T14:14:43.409000000</dc:date>
    <meta:print-date>2007-04-03T10:23:00</meta:print-date>
    <meta:editing-cycles>5</meta:editing-cycles>
    <meta:editing-duration>PT3M19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11" meta:word-count="324" meta:character-count="568" meta:non-whitespace-character-count="330"/>
  </office:meta>
</office:document-meta>
</file>