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805in" fo:font-size="20pt" style:font-size-asian="20pt"/>
    </style:style>
    <style:style style:name="P3" style:parent-style-name="Standard" style:family="paragraph">
      <style:paragraph-properties fo:text-align="center" fo:margin-left="-0.2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Textbodyindent" style:family="paragraph">
      <style:paragraph-properties fo:text-align="justify" fo:margin-bottom="0in" fo:line-height="0.3055in" fo:margin-left="0.1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Textbodyindent" style:family="paragraph">
      <style:paragraph-properties fo:margin-bottom="0.125in" fo:line-height="0.3055in" fo:margin-left="0.0451in" fo:text-indent="0.1513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color="#C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3" style:family="table-column">
      <style:table-column-properties style:column-width="0.393in" style:use-optimal-column-width="false"/>
    </style:style>
    <style:style style:name="TableColumn44" style:family="table-column">
      <style:table-column-properties style:column-width="0.4333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4805in" style:use-optimal-column-width="false"/>
    </style:style>
    <style:style style:name="TableColumn47" style:family="table-column">
      <style:table-column-properties style:column-width="0.4743in" style:use-optimal-column-width="false"/>
    </style:style>
    <style:style style:name="TableColumn48" style:family="table-column">
      <style:table-column-properties style:column-width="2.6062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1923in" style:use-optimal-column-width="false"/>
    </style:style>
    <style:style style:name="Table42" style:family="table">
      <style:table-properties style:width="6.859in" fo:margin-left="-0.0229in" table:align="left"/>
    </style:style>
    <style:style style:name="TableRow51" style:family="table-row">
      <style:table-row-properties style:min-row-height="0.899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indent" style:family="paragraph">
      <style:paragraph-properties fo:text-align="center" fo:margin-bottom="0in" fo:line-height="0.2777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Textbodyinden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indent" style:family="paragraph">
      <style:paragraph-properties fo:text-align="center" fo:margin-bottom="0in" fo:line-height="0.2222in" fo:margin-left="0in">
        <style:tab-stops/>
      </style:paragraph-properties>
      <style:text-properties style:font-name="標楷體" style:font-name-asian="標楷體" style:font-name-complex="標楷體"/>
    </style:style>
    <style:style style:name="P58" style:parent-style-name="Textbodyindent" style:family="paragraph">
      <style:paragraph-properties fo:text-align="center" fo:margin-bottom="0in" fo:line-height="0.2222in" fo:margin-left="0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indent" style:family="paragraph">
      <style:paragraph-properties style:snap-to-layout-grid="false" fo:text-align="justify" fo:margin-bottom="0in" fo:line-height="0.2222in" fo:margin-left="0in">
        <style:tab-stops/>
      </style:paragraph-properties>
      <style:text-properties style:font-name="標楷體" style:font-name-asian="標楷體" style:font-name-complex="標楷體"/>
    </style:style>
    <style:style style:name="P61" style:parent-style-name="Textbodyindent" style:family="paragraph">
      <style:paragraph-properties fo:text-align="justify" fo:margin-bottom="0in" fo:line-height="0.2222in" fo:margin-left="0in">
        <style:tab-stops/>
      </style:paragraph-properties>
      <style:text-properties style:font-name="標楷體" style:font-name-asian="標楷體" style:font-name-complex="標楷體"/>
    </style:style>
    <style:style style:name="P62" style:parent-style-name="Textbodyindent" style:family="paragraph">
      <style:paragraph-properties fo:text-align="justify" fo:margin-bottom="0in" fo:line-height="0.2222in" fo:margin-left="0in" fo:text-indent="0.076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Textbodyindent" style:family="paragraph">
      <style:paragraph-properties fo:text-align="justify" fo:margin-bottom="0in" fo:line-height="0.2222in" fo:margin-left="0in" fo:text-indent="0.3333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min-row-height="0.62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C00000"/>
    </style:style>
    <style:style style:name="TableCell69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70" style:parent-style-name="Textbodyindent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color="#C00000"/>
    </style:style>
    <style:style style:name="TableCell73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indent" style:family="paragraph">
      <style:paragraph-properties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Textbodyindent" style:family="paragraph">
      <style:paragraph-properties fo:text-align="justify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indent" style:family="paragraph">
      <style:paragraph-properties style:snap-to-layout-grid="false" fo:text-align="justify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Row89" style:family="table-row">
      <style:table-row-properties style:min-row-height="0.62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C00000"/>
    </style:style>
    <style:style style:name="TableCell94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95" style:parent-style-name="Textbodyindent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color="#C00000"/>
    </style:style>
    <style:style style:name="TableCell98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Textbodyindent" style:family="paragraph">
      <style:paragraph-properties fo:text-align="justify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C00000" fo:font-size="11pt" style:font-size-asian="11pt" style:font-size-complex="11pt"/>
    </style:style>
    <style:style style:name="P113" style:parent-style-name="Textbodyindent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114" style:family="table-row">
      <style:table-row-properties style:min-row-height="0.62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C00000"/>
    </style:style>
    <style:style style:name="TableCell119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120" style:parent-style-name="Textbodyindent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color="#C00000"/>
    </style:style>
    <style:style style:name="TableCell123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margin-lef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Textbodyindent" style:family="paragraph">
      <style:paragraph-properties fo:text-align="justify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C00000" fo:font-size="11pt" style:font-size-asian="11pt" style:font-size-complex="11pt"/>
    </style:style>
    <style:style style:name="P138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139" style:family="table-row">
      <style:table-row-properties style:min-row-height="0.62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145" style:parent-style-name="Textbodyindent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0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62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163" style:parent-style-name="Textbodyindent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none" fo:border-bottom="0.0069in solid #000000" fo:border-right="none" style:writing-mode="tb-rl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Textbodyindent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Textbodyindent" style:family="paragraph">
      <style:paragraph-properties fo:text-align="justify" fo:margin-bottom="0in" fo:line-height="0.2083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176" style:parent-style-name="Textbodyindent" style:family="paragraph">
      <style:paragraph-properties fo:margin-bottom="0in" fo:line-height="0.3055in" fo:margin-left="0.3027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Textbodyindent" style:family="paragraph">
      <style:paragraph-properties fo:text-align="justify" fo:margin-bottom="0in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Textbodyindent" style:family="paragraph">
      <style:paragraph-properties fo:text-align="justify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Textbodyindent" style:family="paragraph">
      <style:paragraph-properties fo:text-align="justify" fo:line-height="0.375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189" style:parent-style-name="Standard" style:family="paragraph">
      <style:paragraph-properties fo:margin-top="0.0833in" style:line-height-at-leas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P195" style:parent-style-name="Textbodyindent" style:family="paragraph">
      <style:paragraph-properties fo:text-align="justify" fo:margin-bottom="0in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Textbodyindent" style:family="paragraph">
      <style:paragraph-properties fo:text-align="justify" fo:margin-bottom="0in"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Textbodyindent" style:family="paragraph">
      <style:paragraph-properties fo:text-align="justify" fo:line-height="0.375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1252in" svg:y="0in" svg:width="0.74931in" svg:height="0.5in" style:rel-width="scale" style:rel-height="scale"><draw:text-box><text:p text:style-name="Standard"/></draw:text-box><svg:title/><svg:desc/></draw:frame></text:span></text:p>
      <text:p text:style-name="P3"><text:s text:c="6"/>土地增值稅自用住宅用地適用順序申明書</text:p>
      <text:p text:style-name="P4"><text:span text:style-name="T5">本人所有下列土地於</text:span><text:span text:style-name="T6"><text:s/></text:span><text:span text:style-name="T7">10</text:span><text:span text:style-name="T8">8</text:span><text:span text:style-name="T9"><text:s text:c="2"/></text:span><text:span text:style-name="T10">年</text:span><text:span text:style-name="T11">4 <text:s/></text:span><text:span text:style-name="T12">月</text:span><text:span text:style-name="T13"><text:s/>21<text:s/></text:span><text:span text:style-name="T14">日</text:span><text:span text:style-name="T15">立契，於</text:span><text:span text:style-name="T16"><text:s/></text:span><text:span text:style-name="T17">10</text:span><text:span text:style-name="T18">8</text:span><text:span text:style-name="T19"><text:s text:c="2"/></text:span><text:span text:style-name="T20">年</text:span><text:span text:style-name="T21"><text:s/>4<text:s/></text:span><text:span text:style-name="T22">月</text:span><text:span text:style-name="T23"><text:s/>25<text:s/></text:span><text:span text:style-name="T24">日</text:span><text:span text:style-name="T25">申報土地移轉現值，因出售自用住宅用地面積超過土地稅法第</text:span><text:span text:style-name="T26">34</text:span><text:span text:style-name="T27">條第</text:span><text:span text:style-name="T28">1</text:span><text:span text:style-name="T29">項規定（都市土地</text:span><text:span text:style-name="T30">300</text:span><text:span text:style-name="T31">平方公尺或非都市土地</text:span><text:span text:style-name="T32">700</text:span><text:span text:style-name="T33">平方公尺）：</text:span></text:p>
      <text:p text:style-name="P34"><text:span text:style-name="T35"></text:span><text:span text:style-name="T36">請依下列土地之適用順序計算至土地稅法第</text:span><text:span text:style-name="T37">34</text:span><text:span text:style-name="T38">條第</text:span><text:span text:style-name="T39">1</text:span><text:span text:style-name="T40">項規定之</text:span><text:span text:style-name="T41">面積限制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適用順序</text:p>
          </table:table-cell>
          <table:table-cell table:style-name="TableCell54" table:number-columns-spanned="5">
            <text:p text:style-name="P55">土地標示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移轉面積</text:p>
            <text:p text:style-name="P58">平方公尺</text:p>
          </table:table-cell>
          <table:table-cell table:style-name="TableCell59">
            <text:p text:style-name="P60"/>
            <text:p text:style-name="P61">前次移轉現值</text:p>
            <text:p text:style-name="P62">元/平方公尺</text:p>
            <text:p text:style-name="P63">(說明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新竹</text:p>
          </table:table-cell>
          <table:table-cell table:style-name="TableCell69">
            <text:p text:style-name="P70">縣市</text:p>
          </table:table-cell>
          <table:table-cell table:style-name="TableCell71">
            <text:p text:style-name="P72">竹北</text:p>
          </table:table-cell>
          <table:table-cell table:style-name="TableCell73">
            <text:p text:style-name="P74">鎮區</text:p>
            <text:p text:style-name="P75">鄉市</text:p>
          </table:table-cell>
          <table:table-cell table:style-name="TableCell76">
            <text:p text:style-name="P77"><text:span text:style-name="T78">甲</text:span><text:span text:style-name="T79"><text:s/></text:span><text:span text:style-name="T80">段　小段</text:span><text:span text:style-name="T81"><text:s/></text:span><text:span text:style-name="T82">888</text:span><text:span text:style-name="T83"><text:s/></text:span><text:span text:style-name="T84">地號</text:span></text:p>
          </table:table-cell>
          <table:table-cell table:style-name="TableCell85">
            <text:p text:style-name="P86">12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新竹</text:p>
          </table:table-cell>
          <table:table-cell table:style-name="TableCell94">
            <text:p text:style-name="P95">縣市</text:p>
          </table:table-cell>
          <table:table-cell table:style-name="TableCell96">
            <text:p text:style-name="P97">竹北</text:p>
          </table:table-cell>
          <table:table-cell table:style-name="TableCell98">
            <text:p text:style-name="P99">鎮區</text:p>
            <text:p text:style-name="P100">鄉市</text:p>
          </table:table-cell>
          <table:table-cell table:style-name="TableCell101">
            <text:p text:style-name="P102"><text:span text:style-name="T103">甲</text:span><text:span text:style-name="T104"><text:s/></text:span><text:span text:style-name="T105">段　小段</text:span><text:span text:style-name="T106"><text:s/>999</text:span><text:span text:style-name="T107"><text:s/></text:span><text:span text:style-name="T108">地號</text:span>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>66年10月</text:p>
            <text:p text:style-name="P113">120元/平方公尺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新竹</text:p>
          </table:table-cell>
          <table:table-cell table:style-name="TableCell119">
            <text:p text:style-name="P120">縣市</text:p>
          </table:table-cell>
          <table:table-cell table:style-name="TableCell121">
            <text:p text:style-name="P122">竹北</text:p>
          </table:table-cell>
          <table:table-cell table:style-name="TableCell123">
            <text:p text:style-name="P124">鎮區</text:p>
            <text:p text:style-name="P125">鄉市</text:p>
          </table:table-cell>
          <table:table-cell table:style-name="TableCell126">
            <text:p text:style-name="P127"><text:span text:style-name="T128">甲</text:span><text:span text:style-name="T129"><text:s/></text:span><text:span text:style-name="T130">段　小段</text:span><text:span text:style-name="T131"><text:s/>999</text:span><text:span text:style-name="T132"><text:s/></text:span><text:span text:style-name="T133">地號</text:span></text:p>
          </table:table-cell>
          <table:table-cell table:style-name="TableCell134">
            <text:p text:style-name="P135"><text:s/>80</text:p>
          </table:table-cell>
          <table:table-cell table:style-name="TableCell136">
            <text:p text:style-name="P137">72年4月</text:p>
            <text:p text:style-name="P138">120元/平方公尺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縣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鎮區</text:p>
            <text:p text:style-name="P150">鄉市</text:p>
          </table:table-cell>
          <table:table-cell table:style-name="TableCell151">
            <text:p text:style-name="P152">段　小段<text:s text:c="7"/>地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縣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鎮區</text:p>
            <text:p text:style-name="P168">鄉市</text:p>
          </table:table-cell>
          <table:table-cell table:style-name="TableCell169">
            <text:p text:style-name="P170">段　小段<text:s text:c="7"/>地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說明：如分次取得同一地號之土地，請依前次移轉現值按適用順序分別填列移轉面積及<text:s text:c="7"/>前次移轉現值；如為一次取得且前次移轉現值相同者，則僅須填寫移轉面積。</text:p>
      <text:p text:style-name="P176">□以出售之各筆（次）土地依土地稅法第33條規定計算之土地增值稅，由高至低之適用順序計算之。</text:p>
      <text:p text:style-name="P177">此致</text:p>
      <text:p text:style-name="P178">新竹縣政府稅務局</text:p>
      <text:p text:style-name="P179"><text:span text:style-name="T180">申</text:span><text:span text:style-name="T181"><text:s/></text:span><text:span text:style-name="T182">明</text:span><text:span text:style-name="T183"><text:s/></text:span><text:span text:style-name="T184">人：　</text:span><text:span text:style-name="T185">王大明</text:span><text:span text:style-name="T186">　　　　　</text:span><text:span text:style-name="T187"><text:s text:c="5"/></text:span><text:span text:style-name="T188">（簽名或蓋章）</text:span></text:p>
      <text:p text:style-name="P189"><text:span text:style-name="T190">　</text:span><text:span text:style-name="T191"><text:s text:c="2"/></text:span><text:span text:style-name="T192">國民身分證統一編號</text:span><text:span text:style-name="T193">：</text:span><text:span text:style-name="T194">M100000000</text:span></text:p>
      <text:p text:style-name="P195">住<text:s text:c="4"/>址：</text:p>
      <text:p text:style-name="P196">電話號碼：</text:p>
      <text:p text:style-name="P197"><text:span text:style-name="T198">日期：</text:span><text:span text:style-name="T199">10</text:span><text:span text:style-name="T200">8</text:span><text:span text:style-name="T201"><text:s/></text:span><text:span text:style-name="T202">年</text:span><text:span text:style-name="T203"><text:s/></text:span><text:span text:style-name="T204">4</text:span><text:span text:style-name="T205"><text:s text:c="2"/></text:span><text:span text:style-name="T206">月</text:span><text:span text:style-name="T207"><text:s/></text:span><text:span text:style-name="T208">25</text:span><text:span text:style-name="T209"><text:s/>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自用住宅用地適用順序申明書</dc:title>
    <dc:description>土地增值稅自用住宅用地適用順序申明書</dc:description>
    <dc:subject>土地增值稅自用住宅用地適用順序申明書</dc:subject>
    <meta:keyword>適用順序</meta:keyword>
    <meta:keyword>表單下載</meta:keyword>
    <meta:keyword>土地增值稅</meta:keyword>
    <meta:keyword>自用住宅</meta:keyword>
    <meta:initial-creator>南投縣政府稅務局</meta:initial-creator>
    <dc:creator>Eric Li</dc:creator>
    <meta:creation-date>2014-06-10T14:03:00Z</meta:creation-date>
    <dc:date>2019-10-10T13:43:00Z</dc:date>
    <meta:print-date>2014-05-05T09:03:00Z</meta:print-date>
    <meta:template xlink:href="Normal.dotm" xlink:type="simple"/>
    <meta:editing-cycles>5</meta:editing-cycles>
    <meta:editing-duration>PT187608720S</meta:editing-duration>
    <meta:document-statistic meta:page-count="1" meta:paragraph-count="1" meta:word-count="94" meta:character-count="634" meta:row-count="4" meta:non-whitespace-character-count="541"/>
  </office:meta>
</office:document-meta>
</file>