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Mangal1" svg:font-family="Mangal"/>
    <style:font-face style:name="Microsoft YaHei" svg:font-family="'Microsoft YaHei'"/>
    <style:font-face style:name="MS Mincho1" svg:font-family="'MS Mincho', 'ＭＳ 明朝'" style:font-family-generic="modern"/>
    <style:font-face style:name="標楷體" svg:font-family="標楷體" style:font-family-generic="script"/>
    <style:font-face style:name="MS Mincho2" svg:font-family="'MS Mincho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763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36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41cm" fo:keep-together="always"/>
    </style:style>
    <style:style style:name="表格2" style:family="table">
      <style:table-properties style:width="4.568cm" table:align="margins" style:writing-mode="lr-tb"/>
    </style:style>
    <style:style style:name="表格2.A" style:family="table-column">
      <style:table-column-properties style:column-width="1.475cm" style:rel-column-width="21159*"/>
    </style:style>
    <style:style style:name="表格2.B" style:family="table-column">
      <style:table-column-properties style:column-width="0.982cm" style:rel-column-width="14097*"/>
    </style:style>
    <style:style style:name="表格2.C" style:family="table-column">
      <style:table-column-properties style:column-width="2.111cm" style:rel-column-width="30279*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97cm" fo:margin-left="-0.058cm" fo:margin-right="0.162cm" table:align="margins" style:writing-mode="lr-tb"/>
    </style:style>
    <style:style style:name="表格3.A" style:family="table-column">
      <style:table-column-properties style:column-width="0.503cm" style:rel-column-width="1743*"/>
    </style:style>
    <style:style style:name="表格3.B" style:family="table-column">
      <style:table-column-properties style:column-width="0.353cm" style:rel-column-width="1223*"/>
    </style:style>
    <style:style style:name="表格3.C" style:family="table-column">
      <style:table-column-properties style:column-width="1.097cm" style:rel-column-width="3804*"/>
    </style:style>
    <style:style style:name="表格3.D" style:family="table-column">
      <style:table-column-properties style:column-width="0.242cm" style:rel-column-width="838*"/>
    </style:style>
    <style:style style:name="表格3.E" style:family="table-column">
      <style:table-column-properties style:column-width="0.854cm" style:rel-column-width="2960*"/>
    </style:style>
    <style:style style:name="表格3.F" style:family="table-column">
      <style:table-column-properties style:column-width="0.743cm" style:rel-column-width="2575*"/>
    </style:style>
    <style:style style:name="表格3.G" style:family="table-column">
      <style:table-column-properties style:column-width="0.422cm" style:rel-column-width="1462*"/>
    </style:style>
    <style:style style:name="表格3.H" style:family="table-column">
      <style:table-column-properties style:column-width="1.402cm" style:rel-column-width="4863*"/>
    </style:style>
    <style:style style:name="表格3.I" style:family="table-column">
      <style:table-column-properties style:column-width="0.487cm" style:rel-column-width="1688*"/>
    </style:style>
    <style:style style:name="表格3.J" style:family="table-column">
      <style:table-column-properties style:column-width="0.335cm" style:rel-column-width="1162*"/>
    </style:style>
    <style:style style:name="表格3.K" style:family="table-column">
      <style:table-column-properties style:column-width="0.205cm" style:rel-column-width="709*"/>
    </style:style>
    <style:style style:name="表格3.L" style:family="table-column">
      <style:table-column-properties style:column-width="0.469cm" style:rel-column-width="1627*"/>
    </style:style>
    <style:style style:name="表格3.M" style:family="table-column">
      <style:table-column-properties style:column-width="0.501cm" style:rel-column-width="1737*"/>
    </style:style>
    <style:style style:name="表格3.N" style:family="table-column">
      <style:table-column-properties style:column-width="0.877cm" style:rel-column-width="3040*"/>
    </style:style>
    <style:style style:name="表格3.O" style:family="table-column">
      <style:table-column-properties style:column-width="0.457cm" style:rel-column-width="1584*"/>
    </style:style>
    <style:style style:name="表格3.P" style:family="table-column">
      <style:table-column-properties style:column-width="1.27cm" style:rel-column-width="4404*"/>
    </style:style>
    <style:style style:name="表格3.Q" style:family="table-column">
      <style:table-column-properties style:column-width="1.907cm" style:rel-column-width="6612*"/>
    </style:style>
    <style:style style:name="表格3.R" style:family="table-column">
      <style:table-column-properties style:column-width="2.226cm" style:rel-column-width="7720*"/>
    </style:style>
    <style:style style:name="表格3.S" style:family="table-column">
      <style:table-column-properties style:column-width="0.977cm" style:rel-column-width="3389*"/>
    </style:style>
    <style:style style:name="表格3.T" style:family="table-column">
      <style:table-column-properties style:column-width="1.177cm" style:rel-column-width="4080*"/>
    </style:style>
    <style:style style:name="表格3.U" style:family="table-column">
      <style:table-column-properties style:column-width="2.397cm" style:rel-column-width="8315*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214cm" fo:keep-together="always"/>
    </style:style>
    <style:style style:name="表格3.H4" style:family="table-cell">
      <style:table-cell-properties style:vertical-align="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1.009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row-height="0.887cm" fo:keep-together="always"/>
    </style:style>
    <style:style style:name="表格3.20" style:family="table-row">
      <style:table-row-properties style:min-row-height="2.99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494cm" fo:text-align="justify" fo:text-align-last="justify" style:justify-single-wor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line-height="0.494cm" style:punctuation-wrap="simple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459cm" fo:text-align="justify" fo:text-align-last="justify" style:justify-single-word="false"/>
    </style:style>
    <style:style style:name="P36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37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38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388cm" fo:margin-right="0cm" fo:line-height="0.423cm" fo:text-indent="-0.388cm" style:auto-text-indent="false"/>
    </style:style>
    <style:style style:name="P40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1" fo:font-size="10pt" fo:language="en" fo:country="US" fo:font-weight="bold" style:font-name-asian="標楷體1" style:font-size-asian="10pt" style:font-name-complex="MS Mincho1" style:font-size-complex="10pt"/>
    </style:style>
    <style:style style:name="P41" style:family="paragraph" style:parent-style-name="Standard">
      <style:paragraph-properties fo:margin-left="0.388cm" fo:margin-right="0cm" fo:line-height="0.423cm" fo:text-indent="-0.388cm" style:auto-text-indent="false"/>
      <style:text-properties fo:color="#000000" style:font-name="標楷體" fo:font-size="11pt" style:font-name-asian="MS Mincho1" style:font-size-asian="11pt" style:font-name-complex="MS Mincho1" style:font-size-complex="11pt"/>
    </style:style>
    <style:style style:name="P42" style:family="paragraph" style:parent-style-name="Standard">
      <style:paragraph-properties fo:margin-left="0.388cm" fo:margin-right="0cm" fo:margin-top="0.3cm" fo:margin-bottom="0cm" loext:contextual-spacing="false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466cm" fo:margin-right="0cm" fo:line-height="0.423cm" fo:text-indent="-0.4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0cm" fo:line-height="0.459cm" fo:text-indent="0.388cm" style:auto-text-indent="false"/>
    </style:style>
    <style:style style:name="P46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0cm" fo:line-height="0.423cm" fo:text-align="center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cm" fo:margin-right="0cm" fo:line-height="0.388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cm" fo:line-height="0.388cm" fo:text-indent="0.194cm" style:auto-text-indent="false"/>
    </style:style>
    <style:style style:name="P51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52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53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5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564cm" fo:margin-right="0cm" fo:line-height="0.494cm" fo:text-indent="-0.564cm" style:auto-text-indent="false"/>
    </style:style>
    <style:style style:name="P56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58" style:family="paragraph" style:parent-style-name="Standard">
      <style:paragraph-properties fo:margin-left="0cm" fo:margin-right="0cm" fo:margin-top="0.3cm" fo:margin-bottom="0cm" loext:contextual-spacing="false" fo:line-height="0.423cm" fo:text-indent="0cm" style:auto-text-indent="false"/>
    </style:style>
    <style:style style:name="P5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  <style:text-properties style:font-name="標楷體" fo:font-size="11pt" fo:letter-spacing="-0.07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  <style:text-properties style:font-name="標楷體" fo:letter-spacing="-0.071cm" style:font-name-asian="標楷體" style:font-name-complex="標楷體"/>
    </style:style>
    <style:style style:name="P62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  <style:text-properties style:font-name="標楷體" fo:font-size="9pt" fo:letter-spacing="-0.071cm" style:font-name-asian="標楷體" style:font-size-asian="9pt" style:font-name-complex="標楷體" style:font-size-complex="9pt"/>
    </style:style>
    <style:style style:name="P63" style:family="paragraph" style:parent-style-name="Standard">
      <style:paragraph-properties fo:margin-top="0.199cm" fo:margin-bottom="0cm" loext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top="0.3cm" fo:margin-bottom="0cm" loext:contextual-spacing="false" fo:line-height="0.494cm" fo:text-align="justify" style:justify-single-word="false"/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Text_20_body">
      <style:paragraph-properties fo:line-height="0.388cm"/>
      <style:text-properties style:font-name="標楷體1" fo:font-size="10pt" style:font-name-asian="標楷體1" style:font-size-asian="10pt" style:font-size-complex="10pt"/>
    </style:style>
    <style:style style:name="P71" style:family="paragraph" style:parent-style-name="Standard">
      <style:paragraph-properties fo:margin-left="1.311cm" fo:margin-right="0cm" fo:line-height="0.423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-0.011cm" fo:margin-right="0cm" fo:line-height="0.423cm" fo:text-align="start" style:justify-single-word="false" fo:text-indent="-0.023cm" style:auto-text-indent="false"/>
    </style:style>
    <style:style style:name="P73" style:family="paragraph" style:parent-style-name="Standard">
      <style:paragraph-properties fo:margin-left="0.349cm" fo:margin-right="0cm" fo:line-height="0.388cm" fo:text-align="start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 style:master-page-name="Standard">
      <style:paragraph-properties fo:line-height="0.353cm" fo:text-align="center" style:justify-single-word="false" style:page-number="1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0.035cm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MS Mincho1" style:font-size-asian="11pt" style:font-name-complex="MS Mincho1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fo:color="#000000" style:font-name="標楷體" fo:font-size="11pt" style:font-name-asian="MS Mincho1" style:font-size-asian="11pt" style:font-name-complex="MS Mincho1" style:font-size-complex="11pt"/>
    </style:style>
    <style:style style:name="T16" style:family="text">
      <style:text-properties style:font-name="Microsoft YaHei" fo:font-size="10.5pt" style:font-name-asian="MS Mincho2" style:font-size-asian="10.5pt" style:font-name-complex="Microsoft YaHei" style:font-size-complex="10.5pt"/>
    </style:style>
    <style:style style:name="T17" style:family="text">
      <style:text-properties style:font-name="Microsoft YaHei" fo:font-size="11pt" style:font-name-asian="MS Mincho2" style:font-size-asian="11pt" style:font-name-complex="Microsoft YaHei" style:font-size-complex="11pt"/>
    </style:style>
    <style:style style:name="T18" style:family="text">
      <style:text-properties style:font-name="Microsoft YaHei" fo:font-size="11pt" fo:letter-spacing="-0.046cm" style:font-name-asian="MS Mincho2" style:font-size-asian="11pt" style:font-name-complex="Microsoft YaHei" style:font-size-complex="11pt"/>
    </style:style>
    <style:style style:name="T19" style:family="text">
      <style:text-properties style:font-name="Microsoft YaHei" fo:font-size="10pt" style:font-name-asian="MS Mincho2" style:font-size-asian="10pt" style:font-name-complex="Microsoft YaHei" style:font-size-complex="10pt"/>
    </style:style>
    <style:style style:name="T20" style:family="text">
      <style:text-properties style:font-name="MS Mincho" fo:font-size="11pt" fo:letter-spacing="-0.035cm" style:font-name-asian="MS Mincho" style:font-size-asian="11pt" style:font-name-complex="MS Mincho" style:font-size-complex="11pt"/>
    </style:style>
    <style:style style:name="T21" style:family="text">
      <style:text-properties style:font-name="標楷體1" fo:font-size="10pt" style:font-name-asian="標楷體1" style:font-size-asian="10pt" style:font-weight-asian="bold" style:font-name-complex="MS Mincho1" style:font-size-complex="10pt"/>
    </style:style>
    <style:style style:name="T22" style:family="text">
      <style:text-properties style:font-name="標楷體1" fo:font-size="10pt" style:font-name-asian="標楷體1" style:font-size-asian="10pt" style:language-asian="en" style:country-asian="US" style:font-weight-asian="bold" style:font-name-complex="MS Mincho1" style:font-size-complex="10pt"/>
    </style:style>
    <style:style style:name="T23" style:family="text">
      <style:text-properties style:font-name="標楷體1" fo:font-size="10pt" style:font-name-asian="標楷體1" style:font-size-asian="10pt" style:font-name-complex="MS Mincho1" style:font-size-complex="10pt"/>
    </style:style>
    <style:style style:name="T24" style:family="text">
      <style:text-properties style:font-name="標楷體1" fo:font-size="10pt" fo:language="en" fo:country="US" fo:font-weight="bold" style:font-name-asian="標楷體1" style:font-size-asian="10pt" style:font-name-complex="MS Mincho1" style:font-size-complex="10pt"/>
    </style:style>
    <style:style style:name="T25" style:family="text">
      <style:text-properties fo:color="#ff3333" style:font-name="標楷體1" fo:font-size="10pt" fo:font-weight="bold" style:font-name-asian="標楷體1" style:font-size-asian="10pt" style:language-asian="zh" style:country-asian="TW" style:font-weight-asian="bold" style:font-name-complex="MS Mincho1" style:font-size-complex="10pt" style:font-weight-complex="bold"/>
    </style:style>
    <style:style style:name="T26" style:family="text">
      <style:text-properties fo:color="#ff0000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5pt solid #ff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0cm" svg:y="0.282cm" svg:width="4.997cm" svg:height="2.54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6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7">地政事務所</text:p></table:table-cell><table:covered-table-cell/><table:covered-table-cell/></table:table-row><table:table-row table:style-name="表格1.3"><table:table-cell table:style-name="表格1.A3" table:number-rows-spanned="2" office:value-type="string"><text:p text:style-name="P7">收文</text:p></table:table-cell><table:table-cell table:style-name="表格1.B3" office:value-type="string"><text:p text:style-name="P6">日期</text:p></table:table-cell><table:table-cell table:style-name="表格1.A2" office:value-type="string"><text:p text:style-name="P8"/></table:table-cell></table:table-row><table:table-row table:style-name="表格1.4"><table:covered-table-cell/><table:table-cell table:style-name="表格1.B3" office:value-type="string"><text:p text:style-name="P6">字號</text:p></table:table-cell><table:table-cell table:style-name="表格1.A2" office:value-type="string"><text:p text:style-name="P8"/></table:table-cell></table:table-row><table:table-row table:style-name="表格1.1"><table:table-cell table:style-name="表格1.B3" table:number-columns-spanned="2" office:value-type="string"><text:p text:style-name="P7">通知日期</text:p></table:table-cell><table:covered-table-cell/><table:table-cell table:style-name="表格1.A2" office:value-type="string"><text:p text:style-name="P8"/></table:table-cell></table:table-row></table:table><text:p text:style-name="Standard"/></draw:text-box></draw:frame> <text:s text:c="13"/></text:p>
      <text:p text:style-name="P9"><draw:frame draw:style-name="fr2" draw:name="框架2" text:anchor-type="paragraph" svg:x="15.214cm" svg:y="-0.02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57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4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4">收文</text:p></table:table-cell><table:table-cell table:style-name="表格2.B3" office:value-type="string"><text:p text:style-name="P3">日期</text:p></table:table-cell><table:table-cell table:style-name="表格2.A2" office:value-type="string"><text:p text:style-name="P5"/></table:table-cell></table:table-row><table:table-row table:style-name="表格2.4"><table:covered-table-cell/><table:table-cell table:style-name="表格2.B3" office:value-type="string"><text:p text:style-name="P3">號碼</text:p></table:table-cell><table:table-cell table:style-name="表格2.A2" office:value-type="string"><text:p text:style-name="P5"/></table:table-cell></table:table-row></table:table></draw:text-box></draw:frame></text:p>
      <text:p text:style-name="P9"/>
      <text:p text:style-name="P30"><text:span text:style-name="T2"><text:s text:c="21"/></text:span><text:span text:style-name="T3">土地增值稅（土地現值）申報書</text:span></text:p>
      <text:p text:style-name="P34"><text:span text:style-name="T4"><text:s text:c="18"/></text:span><text:span text:style-name="T7">本聯</text:span><text:span text:style-name="T8">供</text:span><text:span text:style-name="T7">稽徵機關</text:span><text:span text:style-name="T8">查定土地增值稅</text:span></text:p>
      <text:p text:style-name="P23"><text:s text:c="23"/>及查欠稅費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35"><text:span text:style-name="T18">①</text:span><text:span text:style-name="T5">受理機關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8"><text:span text:style-name="T1">新竹縣政府稅務局</text:span> <text:s text:c="3"/><text:span text:style-name="T1"><text:s/></text:span><text:s/>分<text:span text:style-name="T1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31"><text:span text:style-name="T17">②</text:span><text:span text:style-name="T5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6"><text:span text:style-name="T17">③</text:span><text:span text:style-name="T13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31"><text:span text:style-name="T17">④</text:span><text:span text:style-name="T5">土地面積</text:span>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7"><text:span text:style-name="T17">⑤</text:span><text:span text:style-name="T5">原規定地價或</text:span></text:p>
            <text:p text:style-name="P38"><text:s text:c="2"/>前次移轉現值</text:p>
          </table:table-cell>
          <table:covered-table-cell/>
          <table:table-cell table:style-name="表格3.H1" table:number-columns-spanned="3" office:value-type="string">
            <text:p text:style-name="P31"><text:span text:style-name="T17">⑥</text:span><text:span text:style-name="T5">申報移轉現值</text:span></text:p>
            <text:p text:style-name="P10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8">鄉鎮</text:p>
            <text:p text:style-name="P28">市區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table:number-columns-spanned="2" office:value-type="string">
            <text:p text:style-name="P15">小段</text:p>
          </table:table-cell>
          <table:covered-table-cell/>
          <table:table-cell table:style-name="表格3.A1" table:number-columns-spanned="2" office:value-type="string">
            <text:p text:style-name="P15">地號</text:p>
          </table:table-cell>
          <table:covered-table-cell/>
          <table:table-cell table:style-name="表格3.A1" table:number-columns-spanned="3" office:value-type="string">
            <text:p text:style-name="P14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15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office:value-type="string">
            <text:p text:style-name="P24">原因發生</text:p>
            <text:p text:style-name="P24">日期</text:p>
          </table:table-cell>
          <table:table-cell table:style-name="表格3.A1" office:value-type="string">
            <text:p text:style-name="P27">　年　月　日　</text:p>
          </table:table-cell>
          <table:table-cell table:style-name="表格3.H1" table:number-rows-spanned="2" table:number-columns-spanned="3" office:value-type="string">
            <text:p text:style-name="P43">□按公告土地現值計課</text:p>
            <text:p text:style-name="P44">□按每平方公尺</text:p>
            <text:p text:style-name="P45"><text:span text:style-name="T10">　　　　　 </text:span><text:span text:style-name="T5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H4" table:number-columns-spanned="3" office:value-type="string">
            <text:p text:style-name="P42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25">移轉或設典</text:p>
            <text:p text:style-name="P25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H4" office:value-type="string">
            <text:p text:style-name="P67">每平方公尺</text:p>
          </table:table-cell>
          <table:table-cell table:style-name="表格3.A1" office:value-type="string">
            <text:p text:style-name="P21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32"><text:span text:style-name="T20">⑦</text:span><text:span text:style-name="T11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29"><text:span text:style-name="T16">⑧</text:span><text:span text:style-name="T14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49">上列土地於民國　　　年　　月　　日訂約□買賣□贈與□配偶贈與□交換□共有土地分割□設定典權</text:p>
            <text:p text:style-name="P50"><text:span text:style-name="T5">□土地合併□</text:span><text:span text:style-name="T10">　　　</text:span><text:span text:style-name="T5">，依法據實申報現值如上。</text:span></text:p>
            <text:p text:style-name="P51"><text:span text:style-name="T19">⑨</text:span><text:span text:style-name="T5">□檢附土地改良費用證明書　張，工程受益費繳納收據　張，重劃費用證明書　張，捐贈土地公告現值證明文件 　張，請依法扣除土地漲價總數額。</text:span></text:p>
            <text:p text:style-name="P52"><text:span text:style-name="T5">□本筆土地符合□土地稅法第34條第1項至第4項規定，□全部□部分(第 <text:s text:c="2"/>層供自用住宅使用面積 <text:s text:c="7"/>平方公尺，非自用住宅使用面積 <text:s text:c="10"/></text:span><text:span text:style-name="T6">平</text:span><text:span text:style-name="T5">方公尺)</text:span><text:span text:style-name="T7">符合自用住宅用地條件</text:span><text:span text:style-name="T5">（倘出售 <text:s/>面積超過都市土地300平方公尺或非都市土地700平方公尺者，另附土地增值稅自用住宅用地適用順序申明書）。</text:span></text:p>
            <text:p text:style-name="P64">□土地稅法第34條第5項規定 (另附申請適用土地稅法第34條第5項規定申明書)，檢附建築改良物資料影本 <text:s text:c="2"/>份，請按自用住宅用地稅率核課。</text:p>
            <text:p text:style-name="P54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p>
            <text:p text:style-name="P65">□本筆土地於89年1月28日土地稅法修正公布生效時，為作農業使用之農業用地，檢附相關證明文件 <text:s/>份，請依修正生效當期公告土地現值為原地價課徵土地增值稅。</text:p>
            <text:p text:style-name="P53"><text:span text:style-name="T5">□本筆土地為公共設施保留地，檢附相關證明文件 <text:s text:c="3"/>份，請依土地稅法</text:span><text:span text:style-name="T11">第39條第2</text:span><text:span text:style-name="T5">項規定免徵土地增值稅。</text:span></text:p>
            <text:p text:style-name="P54">□本筆土地為配偶相互贈與之土地，檢附相關證明文件 <text:s text:c="3"/>份，請依土地稅法第28條之2規定不課徵土地增值稅。</text:p>
            <text:p text:style-name="P66">□本筆土地符合 <text:s text:c="21"/>規定，檢附相關證明文件<text:span text:style-name="T1"> <text:s text:c="2"/>份</text:span>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55"><text:span text:style-name="T17">⑩</text:span><text:span text:style-name="T5">茲委託　　　　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58"><text:span text:style-name="T12">⑪</text:span><text:span text:style-name="T5">申報人</text:span></text:p>
          </table:table-cell>
          <table:table-cell table:style-name="表格3.A1" table:number-columns-spanned="3" office:value-type="string">
            <text:p text:style-name="P60">義務人</text:p>
            <text:p text:style-name="P62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0">姓名或</text:p>
            <text:p text:style-name="P10">名稱</text:p>
          </table:table-cell>
          <table:covered-table-cell/>
          <table:table-cell table:style-name="表格3.A1" table:number-rows-spanned="2" table:number-columns-spanned="2" office:value-type="string">
            <text:p text:style-name="P11">國民身分證號或統一編號</text:p>
          </table:table-cell>
          <table:covered-table-cell/>
          <table:table-cell table:style-name="表格3.A8" table:number-columns-spanned="3" office:value-type="string">
            <text:p text:style-name="P26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4">權利移轉範圍</text:p>
          </table:table-cell>
          <table:covered-table-cell/>
          <table:table-cell table:style-name="表格3.A1" table:number-columns-spanned="2" office:value-type="string">
            <text:p text:style-name="P56">戶籍</text:p>
            <text:p text:style-name="P56">地址</text:p>
          </table:table-cell>
          <table:covered-table-cell/>
          <table:table-cell table:style-name="表格3.A1" table:number-columns-spanned="4" office:value-type="string">
            <text:p text:style-name="P46">縣 <text:s/>鄉鎮 <text:s/>村 <text:s/>鄰 <text:s text:c="2"/>街 段 弄 樓</text:p>
            <text:p text:style-name="P46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0">蓋章</text:p>
          </table:table-cell>
          <table:table-cell table:style-name="表格3.H1" table:number-rows-spanned="2" office:value-type="string">
            <text:p text:style-name="P10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61">權利人</text:p>
            <text:p text:style-name="P62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63">月</text:p>
          </table:table-cell>
          <table:table-cell table:style-name="表格3.A8" table:number-columns-spanned="2" office:value-type="string">
            <text:p text:style-name="P63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2">住居所</text:p>
          </table:table-cell>
          <table:covered-table-cell/>
          <table:table-cell table:style-name="表格3.A1" table:number-columns-spanned="4" office:value-type="string">
            <text:p text:style-name="P47">縣 <text:s/>鄉鎮 <text:s/>村 <text:s/>鄰 <text:s text:c="2"/>街 段 弄 樓</text:p>
            <text:p text:style-name="P4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2"><text:s/></text:p>
            <text:p text:style-name="P12"><text:s/></text:p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8"><text:s/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2"><text:s/></text:p>
          </table:table-cell>
          <table:table-cell table:style-name="表格3.H1" table:number-rows-spanned="2" office:value-type="string">
            <text:p text:style-name="P12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<text:s/></text:p>
          </table:table-cell>
          <table:table-cell table:style-name="表格3.A1" table:number-columns-spanned="2" office:value-type="string">
            <text:p text:style-name="P12"><text:s/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3"/>
          </table:table-cell>
          <table:table-cell table:style-name="表格3.H1" table:number-rows-spanned="2" office:value-type="string">
            <text:p text:style-name="P1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3"/>
          </table:table-cell>
          <table:table-cell table:style-name="表格3.H1" table:number-rows-spanned="2" office:value-type="string">
            <text:p text:style-name="P13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2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2"><text:s/></text:p>
          </table:table-cell>
          <table:covered-table-cell/>
          <table:table-cell table:style-name="表格3.A1" table:number-rows-spanned="2" table:number-columns-spanned="2" office:value-type="string">
            <text:p text:style-name="P48"/>
          </table:table-cell>
          <table:covered-table-cell/>
          <table:table-cell table:style-name="表格3.A1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2"><text:s/></text:p>
          </table:table-cell>
          <table:table-cell table:style-name="表格3.H1" table:number-rows-spanned="2" office:value-type="string">
            <text:p text:style-name="P12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<text:s/></text:p>
          </table:table-cell>
          <table:table-cell table:style-name="表格3.A1" table:number-columns-spanned="2" office:value-type="string">
            <text:p text:style-name="P12"><text:s/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□□□</text:p>
          </table:table-cell>
          <table:covered-table-cell/>
          <table:table-cell table:style-name="表格3.A1" table:number-columns-spanned="4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H1" table:number-columns-spanned="21" office:value-type="string">
            <text:p text:style-name="P72"><text:span text:style-name="T12">⑫</text:span><text:span text:style-name="T5">繳款書送達：□郵寄送達：受送達人：　　　　　　住居所：□□□</text:span></text:p>
            <text:p text:style-name="P73">方 <text:s text:c="5"/>式 <text:s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33"><text:span text:style-name="T12">⑬</text:span><text:span text:style-name="T5">移轉後新所有權人地價稅繳款書寄送地址：同第</text:span><text:span text:style-name="T12">⑪</text:span><text:span text:style-name="T5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39"><text:span text:style-name="T15">⑭</text:span><text:span text:style-name="T21">本申報書所列房屋基地土地係購供自用住宅用地使用，茲先行提出申請按自用住宅用地稅率課徵地價稅，俟辦妥土地所有權移轉登記並於本年地價稅開徵</text:span><text:span text:style-name="T24">40</text:span><text:span text:style-name="T21">日前</text:span><text:span text:style-name="T24">(9</text:span><text:span text:style-name="T22">月</text:span><text:span text:style-name="T24">22</text:span><text:span text:style-name="T22">日</text:span><text:span text:style-name="T24">)</text:span><text:span text:style-name="T21">辦竣戶籍登記後，再補送有關文件，請准自本年起按自用住宅用地稅率課徵地價稅。</text:span><text:span text:style-name="T23">□</text:span><text:span text:style-name="T21">申請 房屋稅籍編號：</text:span><text:span text:style-name="T23">   <text:s text:c="22"/>□</text:span><text:span text:style-name="T21">不申請</text:span><text:span text:style-name="T23">    </text:span><text:span text:style-name="T24">(</text:span><text:span text:style-name="T21">請務必勾選</text:span><text:span text:style-name="T24">)</text:span></text:p>
            <text:p text:style-name="P40"><draw:frame draw:style-name="fr3" draw:name="文字方塊 2" text:anchor-type="paragraph" svg:x="0.617cm" svg:y="0.132cm" svg:width="16.577cm" style:rel-width="scale" svg:height="1.111cm" style:rel-height="scale" draw:z-index="2"><draw:text-box><text:p text:style-name="P70">依都市計畫規定不得作為住宅使用地區，如違反規定，將依都市計畫法第79條處以6至30萬元罰鍰並勒令停止使用。如有疑問請洽新竹縣政府國際產業發展處城鄉發展科承辦人員。</text:p><text:p text:style-name="Text_20_body"/></draw:text-box></draw:frame></text:p>
            <text:p text:style-name="P40"/>
            <text:p text:style-name="P41"/>
            <text:p text:style-name="P71"><text:span text:style-name="T26">※</text:span><text:span text:style-name="T25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Mangal1" svg:font-family="Mangal"/>
    <style:font-face style:name="Microsoft YaHei" svg:font-family="'Microsoft YaHei'"/>
    <style:font-face style:name="MS Mincho1" svg:font-family="'MS Mincho', 'ＭＳ 明朝'" style:font-family-generic="modern"/>
    <style:font-face style:name="標楷體" svg:font-family="標楷體" style:font-family-generic="script"/>
    <style:font-face style:name="MS Mincho2" svg:font-family="'MS Mincho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6cm" fo:margin-bottom="0.589cm" fo:margin-left="1cm" fo:margin-right="1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3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13"/><text:span text:style-name="MT1"><text:s text:c="25"/></text:span><text:s text:c="14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稅務局</meta:initial-creator>
    <meta:creation-date>2015-07-02T10:40:48.23</meta:creation-date>
    <meta:editing-duration>PT9H49M</meta:editing-duration>
    <meta:editing-cycles>37</meta:editing-cycles>
    <meta:generator>NDC_ODF_Application_Tools/1.0.3$Windows_x86 LibreOffice_project/8ad3e16aadc5e73175a2d44b1abec8638aa18880</meta:generator>
    <meta:keyword>申請書表</meta:keyword>
    <meta:keyword>書表下載</meta:keyword>
    <meta:keyword>土地增值稅</meta:keyword>
    <dc:subject>土地增值稅〈土地現值〉申報書</dc:subject>
    <dc:title>土地增值稅〈土地現值〉申報書</dc:title>
    <dc:date>2019-09-18T14:00:03.305000000</dc:date>
    <meta:print-date>2018-05-30T11:29:47.97</meta:print-date>
    <meta:document-statistic meta:table-count="3" meta:image-count="0" meta:object-count="0" meta:page-count="1" meta:paragraph-count="110" meta:word-count="1342" meta:character-count="1743" meta:non-whitespace-character-count="1364"/>
    <meta:user-defined meta:name="類別">641,C15</meta:user-defined>
  </office:meta>
</office:document-meta>
</file>