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.212cm" fo:margin-bottom="0cm" loext:contextual-spacing="false" fo:line-height="0.6cm"/>
    </style:style>
    <style:style style:name="P3" style:family="paragraph" style:parent-style-name="Standard">
      <style:paragraph-properties fo:margin-top="0.212cm" fo:margin-bottom="0cm" loext:contextual-spacing="false" fo:line-height="0.6cm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</style:style>
    <style:style style:name="P6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</style:style>
    <style:style style:name="P7" style:family="paragraph" style:parent-style-name="Standard">
      <style:paragraph-properties fo:margin-left="1.129cm" fo:margin-right="0cm" fo:line-height="0.6cm" fo:text-indent="-0.494cm" style:auto-text-indent="false"/>
    </style:style>
    <style:style style:name="P8" style:family="paragraph" style:parent-style-name="Standard">
      <style:paragraph-properties fo:margin-left="0cm" fo:margin-right="0cm" style:line-height-at-least="0.706cm" fo:text-indent="0.988cm" style:auto-text-indent="false"/>
    </style:style>
    <style:style style:name="P9" style:family="paragraph" style:parent-style-name="Standard">
      <style:paragraph-properties fo:margin-left="0cm" fo:margin-right="0.543cm" style:line-height-at-least="0.706cm" fo:text-align="end" style:justify-single-word="false" fo:text-indent="3.26cm" style:auto-text-indent="false" style:snap-to-layout-grid="false"/>
    </style:style>
    <style:style style:name="P10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2.702cm" fo:margin-right="0cm" style:line-height-at-least="0.706cm" fo:text-indent="-9.34cm" style:auto-text-indent="false" style:snap-to-layout-grid="false"/>
    </style:style>
    <style:style style:name="P12" style:family="paragraph" style:parent-style-name="Standard">
      <style:paragraph-properties fo:margin-left="12.695cm" fo:margin-right="0cm" style:line-height-at-least="0.706cm" fo:text-indent="-6.662cm" style:auto-text-indent="false" style:snap-to-layout-grid="false"/>
    </style:style>
    <style:style style:name="P13" style:family="paragraph" style:parent-style-name="Standard">
      <style:paragraph-properties fo:margin-left="3.408cm" fo:margin-right="0cm" style:line-height-at-least="0.706cm" fo:text-indent="0cm" style:auto-text-indent="false" style:snap-to-layout-grid="false"/>
    </style:style>
    <style:style style:name="P14" style:family="paragraph" style:parent-style-name="Standard">
      <style:paragraph-properties fo:margin-left="3.408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4.44cm" fo:margin-right="0.12cm" fo:line-height="0.6cm" fo:text-indent="-4.44cm" style:auto-text-indent="false"/>
    </style:style>
    <style:style style:name="P16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</style:style>
    <style:style style:name="P17" style:family="paragraph" style:parent-style-name="Standard">
      <style:paragraph-properties fo:margin-left="1.905cm" fo:margin-right="0cm" fo:text-indent="-1.905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25cm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26pt" style:font-name-asian="標楷體1" style:font-size-asian="26pt" style:font-size-complex="26pt" style:text-combine="lines"/>
    </style:style>
    <style:style style:name="T9" style:family="text">
      <style:text-properties fo:color="#000000" style:font-name="標楷體" fo:font-size="26pt" style:font-name-asian="標楷體1" style:font-size-asian="26pt" style:font-size-complex="26pt"/>
    </style:style>
    <style:style style:name="T10" style:family="text">
      <style:text-properties fo:color="#000000" style:font-name="標楷體" fo:font-size="28pt" style:font-name-asian="標楷體1" style:font-size-asian="28pt" style:font-size-complex="28pt" style:text-combine="lines"/>
    </style:style>
    <style:style style:name="T11" style:family="text">
      <style:text-properties fo:color="#000000" style:font-name="標楷體" fo:font-size="8pt" fo:letter-spacing="0.025cm" style:font-name-asian="標楷體1" style:font-size-asian="8pt" style:font-size-complex="8pt"/>
    </style:style>
    <style:style style:name="T12" style:family="text">
      <style:text-properties fo:color="#000000" style:font-name="標楷體" fo:font-size="24pt" style:font-name-asian="標楷體1" style:font-size-asian="24pt" style:font-size-complex="24pt" style:text-combine="lines"/>
    </style:style>
    <style:style style:name="T13" style:family="text">
      <style:text-properties fo:color="#000000" style:font-name="標楷體" fo:font-size="24pt" style:font-name-asian="標楷體1" style:font-size-asian="24pt" style:font-size-complex="24pt"/>
    </style:style>
    <style:style style:name="T14" style:family="text">
      <style:text-properties fo:color="#000000" style:font-name="標楷體" fo:font-size="6pt" style:font-name-asian="標楷體1" style:font-size-asian="6pt" style:font-size-complex="6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土地所有權人無租賃情形申明書　</text:span><text:span text:style-name="T2">（請詳閱稅捐稽徵法第41條、第43條文）</text:span></text:p>
      <text:p text:style-name="P4"><text:span text:style-name="T4">本人所有</text:span><text:span text:style-name="T7">　　　</text:span><text:span text:style-name="T8">鄉鎮市區</text:span><text:span text:style-name="T7">　　　</text:span><text:span text:style-name="T4">段　　小段　　　　　　　地號等　　筆土地（地上建物門牌：</text:span><text:span text:style-name="T7">　　　</text:span><text:span text:style-name="T8">鄉鎮市區</text:span><text:span text:style-name="T7">　　</text:span><text:span text:style-name="T8">村里</text:span><text:span text:style-name="T7">　　</text:span><text:span text:style-name="T4">鄰</text:span><text:span text:style-name="T7">　　　　</text:span><text:span text:style-name="T8">路街</text:span><text:span text:style-name="T7">　　</text:span><text:span text:style-name="T4">段　　巷　　弄　　號　　樓之　　）於　　年　　月　　日</text:span><text:span text:style-name="T10">□ 出售，出售前1年內□ 購 買（ 重 購 ）後</text:span><text:span text:style-name="T7">，</text:span></text:p>
      <text:p text:style-name="P6"><text:span text:style-name="T4">□有本人、配偶、直系親屬、3親等內以外之他人設立戶籍，惟確無租賃關係（另檢附設籍人無租賃關係申明書）。</text:span></text:p>
      <text:p text:style-name="P7"><text:span text:style-name="T4">□無他人設立戶籍，亦確無出租情事。</text:span></text:p>
      <text:p text:style-name="P2"><text:span text:style-name="T4">如有不實願意補繳稅款，並依稅捐稽徵法第41條規定接受處罰。</text:span></text:p>
      <text:p text:style-name="P8"><text:span text:style-name="T4">此致</text:span></text:p>
      <text:p text:style-name="P2"><text:span text:style-name="T4">新竹縣政府稅務局</text:span></text:p>
      <text:p text:style-name="P9"><text:span text:style-name="T5">申</text:span><text:span text:style-name="T11">　</text:span><text:span text:style-name="T5">明</text:span><text:span text:style-name="T11">　</text:span><text:span text:style-name="T5">人</text:span><text:span text:style-name="T4">:　　　　　　　　　　　　　　（簽名或蓋章）</text:span></text:p>
      <text:p text:style-name="P10"><text:span text:style-name="T12">國民身分證統一編號</text:span><text:span text:style-name="T4">：</text:span></text:p>
      <text:p text:style-name="P11"><text:span text:style-name="T4">住　</text:span><text:span text:style-name="T14">　</text:span><text:span text:style-name="T4">　址：　　　</text:span><text:span text:style-name="T8">縣市</text:span><text:span text:style-name="T4">　　　</text:span><text:span text:style-name="T8">鄉鎮市區</text:span><text:span text:style-name="T4">　　</text:span><text:span text:style-name="T8">村里</text:span><text:span text:style-name="T4">　　鄰　　　　</text:span><text:span text:style-name="T8">路街</text:span></text:p>
      <text:p text:style-name="P12"><text:span text:style-name="T4">　　段　　巷　　弄　　號　　樓之</text:span></text:p>
      <text:p text:style-name="P13"><text:span text:style-name="T6">電話號碼</text:span><text:span text:style-name="T4">：</text:span></text:p>
      <text:p text:style-name="P14"><text:span text:style-name="T6">申明日期</text:span><text:span text:style-name="T4">：中華民國　　　年　　月　　日</text:span></text:p>
      <text:p text:style-name="P2"><text:span text:style-name="T7"><text:s text:c="2"/></text:span><text:span text:style-name="T15"><text:s text:c="79"/></text:span></text:p>
      <text:p text:style-name="P3"><text:span text:style-name="T7">土地稅法第34條第2項所稱「出售前1年」之期間計算，以「出售日」之前1日起往前推算1年，「出售日」之認定標準如下：</text:span></text:p>
      <text:p text:style-name="P1"><text:span text:style-name="T7">1.出售土地於訂定契約之日起30日內申報移轉現值者，以訂約日為準。</text:span></text:p>
      <text:p text:style-name="P1"><text:span text:style-name="T7">2.出售土地於訂定契約之日起逾30日始申報移轉現值者，以申報日為準。</text:span></text:p>
      <text:p text:style-name="P1"><text:span text:style-name="T7">3.法院拍賣土地，以法院拍定日為準。</text:span></text:p>
      <text:p text:style-name="P1"><text:span text:style-name="T7">4.法院判決移轉土地，以申報人向法院起訴日為準。</text:span></text:p>
      <text:p text:style-name="P1"><text:soft-page-break/><text:span text:style-name="T7">5.拆除改建中出售之土地，以核准拆除日為準。</text:span></text:p>
      <text:p text:style-name="P15"><text:span text:style-name="T16">稅捐稽徵法：</text:span></text:p>
      <text:p text:style-name="P16"><text:span text:style-name="T7">第41條：納稅義務人以詐術或其他不正當方法逃漏稅捐者，處5年以下有期徒刑，併科新臺幣一千萬元以下罰金。</text:span></text:p>
      <text:p text:style-name="P17"><text:span text:style-name="T7">第43條：教唆或幫助犯第41條或第42條之罪者，處3年以下有期徒刑，併科新臺幣一百萬元以下罰金。稅務人員、執</text:span><text:span text:style-name="T17">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23cm" fo:margin-right="1.9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情形申明書-書表下載</dc:title>
    <dc:subject>土地所有權人無租賃情形申明書-書表下載</dc:subject>
    <meta:initial-creator>洪嘉蘭</meta:initial-creator>
    <meta:keyword>土地所有權人無租賃情形申明書</meta:keyword>
    <dc:description>500,510; 400,450,453;</dc:description>
    <dc:creator>wtlc</dc:creator>
    <meta:editing-cycles>2</meta:editing-cycles>
    <meta:print-date>2014-12-19T01:34:00</meta:print-date>
    <meta:creation-date>2022-05-31T06:25:00</meta:creation-date>
    <dc:date>2022-05-31T06:2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582" meta:character-count="781" meta:non-whitespace-character-count="597"/>
    <meta:user-defined meta:name="AppVersion">12.00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510;400,450,453</meta:user-defined>
    <meta:template xlink:type="simple" xlink:actuate="onRequest" xlink:title="Normal.dotm" xlink:href=""/>
  </office:meta>
</office:document-meta>
</file>