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left="0.564cm" fo:margin-top="0cm" fo:margin-bottom="0cm" style:page-number="auto" table:align="left" style:writing-mode="lr-tb"/>
    </style:style>
    <style:style style:name="表格1.A" style:family="table-column">
      <style:table-column-properties style:column-width="17.498cm"/>
    </style:style>
    <style:style style:name="表格1.1" style:family="table-row">
      <style:table-row-properties style:min-row-height="10.523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35cm"/>
      <style:text-properties style:font-name="標楷體" fo:font-size="12pt" style:font-name-asian="標楷體1" style:font-size-asian="12pt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0.706cm" style:auto-text-indent="false"/>
      <style:text-properties style:font-name="標楷體" fo:font-size="10pt" style:font-name-asian="標楷體1" style:font-size-asian="10pt" style:font-size-complex="11pt"/>
    </style:style>
    <style:style style:name="P5" style:family="paragraph" style:parent-style-name="Standard">
      <style:paragraph-properties fo:margin-left="0.019cm" fo:margin-right="-0.152cm" fo:margin-top="0cm" fo:margin-bottom="0.212cm" loext:contextual-spacing="false" fo:line-height="0.988cm" fo:text-indent="0cm" style:auto-text-indent="false"/>
    </style:style>
    <style:style style:name="P6" style:family="paragraph" style:parent-style-name="Standard">
      <style:paragraph-properties fo:margin-top="0.212cm" fo:margin-bottom="0cm" loext:contextual-spacing="false" fo:line-height="0.882cm"/>
    </style:style>
    <style:style style:name="P7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0.169cm" fo:margin-right="0cm" fo:margin-top="0cm" fo:margin-bottom="0.212cm" loext:contextual-spacing="false" fo:line-height="0.6cm" fo:text-indent="0.79cm" style:auto-text-indent="false"/>
    </style:style>
    <style:style style:name="P9" style:family="paragraph" style:parent-style-name="Standard">
      <style:paragraph-properties fo:margin-left="0.185cm" fo:margin-right="0cm" fo:line-height="0.6cm" fo:text-indent="-0.321cm" style:auto-text-indent="false"/>
    </style:style>
    <style:style style:name="P10" style:family="paragraph" style:parent-style-name="Standard">
      <style:paragraph-properties fo:margin-left="0.169cm" fo:margin-right="0cm" fo:margin-top="0cm" fo:margin-bottom="0.212cm" loext:contextual-spacing="false" fo:line-height="0.988cm" fo:text-indent="2.939cm" style:auto-text-indent="false"/>
    </style:style>
    <style:style style:name="P11" style:family="paragraph" style:parent-style-name="Standard">
      <style:paragraph-properties fo:margin-left="0.169cm" fo:margin-right="0cm" fo:line-height="0.988cm" fo:text-indent="2.935cm" style:auto-text-indent="false"/>
    </style:style>
    <style:style style:name="P12" style:family="paragraph" style:parent-style-name="Standard">
      <style:paragraph-properties fo:margin-left="7.43cm" fo:margin-right="0cm" fo:line-height="0.6cm" fo:text-indent="-4.297cm" style:auto-text-indent="false"/>
      <style:text-properties style:font-name="標楷體" fo:font-size="14pt" style:font-name-asian="標楷體1" style:font-size-asian="14pt" style:font-size-complex="11pt"/>
    </style:style>
    <style:style style:name="P13" style:family="paragraph" style:parent-style-name="Standard">
      <style:paragraph-properties fo:margin-left="7.43cm" fo:margin-right="0cm" fo:line-height="0.6cm" fo:text-indent="-4.297cm" style:auto-text-indent="false"/>
    </style:style>
    <style:style style:name="P14" style:family="paragraph" style:parent-style-name="Standard">
      <style:paragraph-properties fo:margin-left="0.169cm" fo:margin-right="0cm" fo:margin-top="0cm" fo:margin-bottom="0.212cm" loext:contextual-spacing="false" fo:line-height="0.6cm" fo:text-indent="2.967cm" style:auto-text-indent="false"/>
    </style:style>
    <style:style style:name="P15" style:family="paragraph" style:parent-style-name="Standard">
      <style:paragraph-properties fo:margin-left="0.169cm" fo:margin-right="0cm" fo:line-height="0.6cm" fo:text-indent="2.967cm" style:auto-text-indent="false"/>
    </style:style>
    <style:style style:name="P16" style:family="paragraph" style:parent-style-name="Standard">
      <style:paragraph-properties fo:margin-left="4.216cm" fo:margin-right="0cm" fo:line-height="0.6cm" fo:text-indent="-4.216cm" style:auto-text-indent="false"/>
    </style:style>
    <style:style style:name="P17" style:family="paragraph" style:parent-style-name="Standard">
      <style:paragraph-properties fo:margin-left="4.212cm" fo:margin-right="0cm" fo:line-height="0.6cm" fo:text-indent="-4.212cm" style:auto-text-indent="false"/>
    </style:style>
    <style:style style:name="P18" style:family="paragraph" style:parent-style-name="Frame_20_contents">
      <style:paragraph-properties fo:margin-left="0cm" fo:margin-right="0cm" fo:text-indent="2.117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4pt" style:font-name-asian="標楷體1" style:font-size-asian="14pt" style:font-size-complex="11pt"/>
    </style:style>
    <style:style style:name="T5" style:family="text">
      <style:text-properties style:font-name="標楷體" fo:font-size="14pt" style:font-name-asian="標楷體1" style:font-size-asian="14pt" style:font-size-complex="22pt"/>
    </style:style>
    <style:style style:name="T6" style:family="text">
      <style:text-properties style:font-name="標楷體" fo:font-size="14pt" fo:letter-spacing="-0.021cm" style:font-name-asian="標楷體1" style:font-size-asian="14pt" style:font-size-complex="11pt"/>
    </style:style>
    <style:style style:name="T7" style:family="text">
      <style:text-properties style:font-name="標楷體" fo:font-size="26pt" style:font-name-asian="標楷體1" style:font-size-asian="26pt" style:font-size-complex="22pt"/>
    </style:style>
    <style:style style:name="T8" style:family="text">
      <style:text-properties style:font-name="標楷體" fo:font-size="26pt" style:font-name-asian="標楷體1" style:font-size-asian="26pt" style:font-size-complex="22pt" style:text-combine="lines"/>
    </style:style>
    <style:style style:name="T9" style:family="text">
      <style:text-properties style:font-name="標楷體" fo:font-size="16pt" style:font-name-asian="標楷體1" style:font-size-asian="16pt" style:font-size-complex="11pt"/>
    </style:style>
    <style:style style:name="T10" style:family="text">
      <style:text-properties style:font-name="標楷體" fo:font-size="12pt" fo:font-weight="bold" style:font-name-asian="標楷體1" style:font-size-asian="12pt" style:font-weight-asian="bold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weight-complex="bold"/>
    </style:style>
    <style:style style:name="T12" style:family="text">
      <style:text-properties style:font-name="標楷體" fo:font-size="12pt" style:font-name-asian="標楷體1" style:font-size-asian="12pt"/>
    </style:style>
    <style:style style:name="T13" style:family="text">
      <style:text-properties style:font-name="標楷體" fo:font-size="12pt" style:font-name-asian="標楷體1" style:font-size-asian="12pt" style:font-size-complex="14pt"/>
    </style:style>
    <style:style style:name="T14" style:family="text">
      <style:text-properties fo:color="#ff0000" style:font-name="標楷體" fo:font-size="14pt" style:font-name-asian="標楷體1" style:font-size-asian="14pt" style:font-size-complex="11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土地所有權人</text:span><text:span text:style-name="T2">有</text:span><text:span text:style-name="T1">租賃關係申明書</text:span><text:span text:style-name="T3">（請詳閱稅捐稽徵法第41條、第43條條文）</text:span></text:p>
            <text:p text:style-name="P4"/>
            <text:p text:style-name="P5"><text:span text:style-name="T4">本人所有之</text:span><text:span text:style-name="T14"> 竹北 </text:span><text:span text:style-name="T4"><text:s text:c="3"/></text:span><text:span text:style-name="T8">鄉鎮市區</text:span><text:span text:style-name="T4"> <text:s text:c="4"/></text:span><text:span text:style-name="T8">村里</text:span><text:span text:style-name="T7"> </text:span><text:span text:style-name="T5"><text:s text:c="2"/></text:span><text:span text:style-name="T4">鄰 </text:span><text:span text:style-name="T14">光明六路 </text:span><text:span text:style-name="T4"><text:s text:c="4"/></text:span><text:span text:style-name="T8">路街</text:span><text:span text:style-name="T7"> <text:s/></text:span><text:span text:style-name="T4">段 <text:s text:c="3"/>巷 <text:s text:c="3"/>弄 <text:s text:c="4"/></text:span><text:span text:style-name="T14">○○</text:span><text:span text:style-name="T4">號 </text:span><text:span text:style-name="T14"><text:s/>○</text:span><text:span text:style-name="T4"> <text:s text:c="2"/>樓之 <text:s text:c="3"/>房屋，自民國 </text:span><text:span text:style-name="T14">107 <text:s/>年 <text:s/>2 <text:s/>月 <text:s/>1 <text:s/>日至 108 <text:s/>年 10 <text:s text:c="2"/>月 <text:s/>30 <text:s/>日</text:span><text:span text:style-name="T4">（迄今）止</text:span></text:p>
            <text:p text:style-name="P6"><text:span text:style-name="T4">確係出租予 <text:s text:c="3"/></text:span><text:span text:style-name="T14"><text:s/>○○</text:span><text:span text:style-name="T4"> <text:s text:c="8"/>使用，出租面積 <text:s text:c="2"/></text:span><text:span text:style-name="T14">50 <text:s text:c="3"/></text:span><text:span text:style-name="T4"><text:s text:c="2"/>平方公尺，每月租金新台幣 <text:s text:c="4"/></text:span><text:span text:style-name="T14"><text:s/>○○ <text:s/></text:span><text:span text:style-name="T4"><text:s text:c="5"/>元，如有不實願意補繳稅款，</text:span><text:span text:style-name="T15">並依稅捐稽徵法第41條規定接受處罰。</text:span></text:p>
            <text:p text:style-name="P7"/>
            <text:p text:style-name="P8"><text:span text:style-name="T4">此致</text:span></text:p>
            <text:p text:style-name="P9"><text:span text:style-name="T4">新竹縣政府稅務局 <text:s text:c="5"/>分局 <text:s/></text:span></text:p>
            <text:p text:style-name="P10"><text:span text:style-name="T4">申 <text:s/>明 <text:s/>人：</text:span><text:span text:style-name="T14">王大明</text:span><text:span text:style-name="T4"> <text:s text:c="24"/>（簽名或蓋章）</text:span></text:p>
            <text:p text:style-name="P11"><text:span text:style-name="T8">國民身分證統一編號</text:span><text:span text:style-name="T4">：</text:span><text:span text:style-name="T14">A123456789</text:span></text:p>
            <text:p text:style-name="P12"/>
            <text:p text:style-name="P13"><text:span text:style-name="T4">住 <text:s text:c="5"/>址：</text:span><text:span text:style-name="T14">新竹縣竹北市光明六路6號</text:span></text:p>
            <text:p text:style-name="P12"/>
            <text:p text:style-name="P14"><text:span text:style-name="T6">電 話 號 碼</text:span><text:span text:style-name="T4">：</text:span></text:p>
            <text:p text:style-name="P15"><text:span text:style-name="T6">申 明 日 期</text:span><text:span text:style-name="T4">：　</text:span><text:span text:style-name="T14">108</text:span><text:bookmark text:name="_GoBack"/><text:span text:style-name="T14">　　　年　　12　　月　　15　　日</text:span></text:p>
          </table:table-cell>
        </table:table-row>
      </table:table>
      <text:p text:style-name="P16"><text:span text:style-name="T10">稅捐稽徵法：</text:span><text:span text:style-name="T12">第41條 納稅義務人以詐術或其他不正當方法逃漏稅捐者，處5年以下有期徒刑，併科新臺幣一千萬元以下罰金。</text:span></text:p>
      <text:p text:style-name="P17"><text:span text:style-name="T12"><text:s text:c="12"/>第43條 教唆或幫助犯第41條或第42條之罪者，處3年以下有期徒刑，併科新臺幣一百萬元以下罰金。稅務人員、執行業務之律師、會計師或其他合法代理人犯前項之罪者，加重其刑至二分之一。</text:span></text:p>
      <text:p text:style-name="P3"><draw:frame draw:style-name="fr1" text:anchor-type="char" svg:x="9.313cm" svg:y="0.506cm" svg:width="9.313cm" svg:height="6.138cm" draw:z-index="1"><draw:text-box><text:p text:style-name="Frame_20_contents"/></draw:text-box></draw:frame><text:span text:style-name="T11">★請附身分證影本</text:span></text:p>
      <text:p text:style-name="P3"><draw:frame draw:style-name="fr2" text:anchor-type="char" svg:x="9.596cm" svg:y="0.584cm" svg:width="8.467cm" svg:height="6.138cm" draw:z-index="3"><draw:text-box><text:p text:style-name="Frame_20_contents"/></draw:text-box></draw:frame><draw:frame draw:style-name="fr2" text:anchor-type="char" svg:x="0.564cm" svg:y="0.584cm" svg:width="8.467cm" svg:height="6.138cm" draw:z-index="2"><draw:text-box><text:p text:style-name="Frame_20_contents"/></draw:text-box></draw:frame><draw:frame draw:style-name="fr1" text:anchor-type="char" svg:x="0.002cm" svg:y="0.639cm" svg:width="9.313cm" svg:height="6.138cm" draw:z-index="0"><draw:text-box><text:p text:style-name="P18"/></draw:text-box></draw:frame><text:span text:style-name="T13"> <text:s text:c="17"/>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3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48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48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48pt" style:letter-kerning="true" style:font-name-asian="全真中隸書" style:font-family-asian="全真中隸書" style:font-family-generic-asian="system" style:font-pitch-asian="variable" style:font-size-asian="48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全真中隸書" style:font-family-asian="全真中隸書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全真中隸書" style:font-family-asian="全真中隸書" style:font-family-generic-asian="system" style:font-pitch-asian="variable"/>
    </style:style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71cm" fo:margin-left="1.199cm" fo:margin-right="1.199cm" style:writing-mode="lr-tb" style:layout-grid-color="#c0c0c0" style:layout-grid-lines="35" style:layout-grid-base-height="0.423cm" style:layout-grid-ruby-height="0.3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有租賃關係申明書</dc:title>
    <dc:subject>設籍人有租賃關係申明書</dc:subject>
    <meta:initial-creator>臺北市稅捐稽徵處</meta:initial-creator>
    <meta:keyword>設籍人有租賃關係申明書</meta:keyword>
    <dc:description>設籍人有租賃關係申明書</dc:description>
    <dc:creator>wtlc</dc:creator>
    <meta:editing-cycles>2</meta:editing-cycles>
    <meta:print-date>2015-07-21T04:55:00</meta:print-date>
    <meta:creation-date>2022-05-31T06:30:00</meta:creation-date>
    <dc:date>2022-05-31T06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" meta:word-count="358" meta:character-count="591" meta:non-whitespace-character-count="388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,510;400,J70,J71;I00,I60,I6Z</meta:user-defined>
    <meta:template xlink:type="simple" xlink:actuate="onRequest" xlink:title="Normal.dotm" xlink:href=""/>
  </office:meta>
</office:document-meta>
</file>