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13cm" fo:margin-left="-0.058cm" table:align="left" style:writing-mode="lr-tb"/>
    </style:style>
    <style:style style:name="表格1.A" style:family="table-column">
      <style:table-column-properties style:column-width="1cm"/>
    </style:style>
    <style:style style:name="表格1.B" style:family="table-column">
      <style:table-column-properties style:column-width="1.10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281cm"/>
    </style:style>
    <style:style style:name="表格1.E" style:family="table-column">
      <style:table-column-properties style:column-width="1.145cm"/>
    </style:style>
    <style:style style:name="表格1.F" style:family="table-column">
      <style:table-column-properties style:column-width="6.62cm"/>
    </style:style>
    <style:style style:name="表格1.G" style:family="table-column">
      <style:table-column-properties style:column-width="2.499cm"/>
    </style:style>
    <style:style style:name="表格1.H" style:family="table-column">
      <style:table-column-properties style:column-width="3.018cm"/>
    </style:style>
    <style:style style:name="表格1.1" style:family="table-row">
      <style:table-row-properties style:min-row-height="2.28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88cm" fo:keep-together="always"/>
    </style:style>
    <style:style style:name="表格1.C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tb-rl"/>
    </style:style>
    <style:style style:name="表格1.D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88cm" fo:keep-together="auto"/>
    </style:style>
    <style:style style:name="P1" style:family="paragraph" style:parent-style-name="Text_20_body_20_indent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_20_indent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Text_20_body_20_indent">
      <style:paragraph-properties fo:line-height="0.953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_20_indent">
      <style:paragraph-properties fo:line-height="0.953cm" fo:text-align="justify" style:justify-single-word="false"/>
    </style:style>
    <style:style style:name="P5" style:family="paragraph" style:parent-style-name="Text_20_body_20_indent">
      <style:paragraph-properties fo:margin-top="0cm" fo:margin-bottom="0cm" loext:contextual-spacing="false" fo:line-height="0.95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_20_indent">
      <style:paragraph-properties fo:margin-left="0.402cm" fo:margin-right="0cm" fo:margin-top="0cm" fo:margin-bottom="0cm" loext:contextual-spacing="false" fo:line-height="0.77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_20_indent">
      <style:paragraph-properties fo:margin-left="0.115cm" fo:margin-right="0cm" fo:margin-top="0cm" fo:margin-bottom="0.318cm" loext:contextual-spacing="false" fo:line-height="0.776cm" fo:text-indent="0.385cm" style:auto-text-indent="false"/>
    </style:style>
    <style:style style:name="P8" style:family="paragraph" style:parent-style-name="Text_20_body_20_indent">
      <style:paragraph-properties fo:margin-left="0cm" fo:margin-right="0cm" fo:margin-top="0cm" fo:margin-bottom="0cm" loext:contextual-spacing="false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Text_20_body_20_indent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Text_20_body_20_indent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2" style:family="paragraph" style:parent-style-name="Text_20_body_20_indent">
      <style:paragraph-properties fo:margin-left="0cm" fo:margin-right="0cm" fo:margin-top="0cm" fo:margin-bottom="0cm" loext:contextual-spacing="false" fo:line-height="0.564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Text_20_body_20_indent">
      <style:paragraph-properties fo:margin-left="0cm" fo:margin-right="0cm" fo:margin-top="0cm" fo:margin-bottom="0cm" loext:contextual-spacing="false" fo:line-height="0.564cm" fo:text-align="justify" style:justify-single-word="false" fo:text-indent="0.1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Text_20_body_20_indent">
      <style:paragraph-properties fo:margin-left="0cm" fo:margin-right="0cm" fo:margin-top="0cm" fo:margin-bottom="0cm" loext:contextual-spacing="false" fo:line-height="0.564cm" fo:text-align="justify" style:justify-single-word="false" fo:text-indent="0.847cm" style:auto-text-indent="false"/>
      <style:text-properties style:font-name="標楷體" style:font-name-asian="標楷體" style:font-name-complex="標楷體"/>
    </style:style>
    <style:style style:name="P18" style:family="paragraph" style:parent-style-name="Text_20_body_20_indent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Text_20_body_20_indent">
      <style:paragraph-properties fo:margin-left="0.423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Text_20_body_20_indent">
      <style:paragraph-properties fo:margin-left="0.423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Text_20_body_20_indent">
      <style:paragraph-properties fo:margin-left="1.693cm" fo:margin-right="0cm" fo:margin-top="0cm" fo:margin-bottom="0cm" loext:contextual-spacing="false" fo:line-height="0.529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22" style:family="paragraph" style:parent-style-name="Text_20_body_20_indent">
      <style:paragraph-properties fo:margin-left="0.769cm" fo:margin-right="0cm" fo:margin-top="0cm" fo:margin-bottom="0cm" loext:contextual-spacing="false" fo:line-height="0.776cm" fo:text-indent="-0.494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27" style:family="paragraph" style:parent-style-name="Standard">
      <style:paragraph-properties fo:margin-top="0.212cm" fo:margin-bottom="0cm" loext:contextual-spacing="false" style:line-height-at-least="0.706cm"/>
    </style:style>
    <style:style style:name="P28" style:family="paragraph" style:parent-style-name="Standard" style:master-page-name="Standard">
      <style:paragraph-properties fo:margin-left="-0.635cm" fo:margin-right="0cm" fo:text-align="center" style:justify-single-word="false" fo:text-indent="0cm" style:auto-text-indent="false" style:page-number="auto"/>
      <style:text-properties style:font-name="標楷體" fo:font-size="20pt" fo:letter-spacing="0.205cm" fo:language="zh" fo:country="TW" style:font-name-asian="標楷體" style:font-size-asian="20pt" style:language-asian="zh" style:country-asian="TW" style:font-name-complex="標楷體"/>
    </style:style>
    <style:style style:name="P29" style:family="paragraph" style:parent-style-name="Text_20_body_20_indent">
      <style:paragraph-properties fo:line-height="0.953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4" style:family="text">
      <style:text-properties style:font-name="標楷體" fo:font-size="22pt" style:font-name-asian="標楷體" style:font-size-asian="22pt" style:font-size-complex="22pt" style:text-combine="lines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框架1" text:anchor-type="char" svg:x="-0.318cm" svg:y="0cm" svg:width="1.905cm" svg:height="1.27cm" draw:z-index="0"><draw:text-box><text:p text:style-name="Standard"/></draw:text-box></draw:frame></text:p>
      <text:p text:style-name="P26"><text:s text:c="6"/>土地增值稅自用住宅用地適用順序申明書</text:p>
      <text:p text:style-name="P6">本人所有下列土地於 <text:s text:c="2"/>年 <text:s/>月 <text:s/>日立契，於 <text:s text:c="3"/>年 <text:s text:c="2"/>月 <text:s text:c="2"/>日申報土地移轉現值，因出售自用住宅用地面積超過土地稅法第34條第1項規定（都市土地300平方公尺或非都市土地700平方公尺）：</text:p>
      <text:p text:style-name="P7"><text:span text:style-name="T5">□請依下列土地之適用順序計算至土地稅法第34條第1項規定之</text:span><text:span text:style-name="T2">面積限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適用順序</text:p>
          </table:table-cell>
          <table:table-cell table:style-name="表格1.A1" table:number-columns-spanned="5" office:value-type="string">
            <text:p text:style-name="P1">土地標示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移轉面積</text:p>
            <text:p text:style-name="P12">平方公尺</text:p>
          </table:table-cell>
          <table:table-cell table:style-name="表格1.H1" office:value-type="string">
            <text:p text:style-name="P11"/>
            <text:p text:style-name="P10">前次移轉現值</text:p>
            <text:p text:style-name="P16">元/平方公尺</text:p>
            <text:p text:style-name="P17">(說明)</text:p>
          </table:table-cell>
        </table:table-row>
        <table:table-row table:style-name="表格1.2"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4"/>
          </table:table-cell>
          <table:table-cell table:style-name="表格1.C2" office:value-type="string">
            <text:p text:style-name="P18">縣市</text:p>
          </table:table-cell>
          <table:table-cell table:style-name="表格1.D2" office:value-type="string">
            <text:p text:style-name="P25"/>
          </table:table-cell>
          <table:table-cell table:style-name="表格1.C2" office:value-type="string">
            <text:p text:style-name="P24">鎮區</text:p>
            <text:p text:style-name="P15">鄉市</text:p>
          </table:table-cell>
          <table:table-cell table:style-name="表格1.D2" office:value-type="string">
            <text:p text:style-name="P19"><text:s text:c="2"/>段 <text:s text:c="2"/>小段 <text:s text:c="6"/>地號</text:p>
          </table:table-cell>
          <table:table-cell table:style-name="表格1.G2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3">2</text:p>
          </table:table-cell>
          <table:table-cell table:style-name="表格1.A1" office:value-type="string">
            <text:p text:style-name="P14"/>
          </table:table-cell>
          <table:table-cell table:style-name="表格1.C2" office:value-type="string">
            <text:p text:style-name="P18">縣市</text:p>
          </table:table-cell>
          <table:table-cell table:style-name="表格1.D2" office:value-type="string">
            <text:p text:style-name="P25"/>
          </table:table-cell>
          <table:table-cell table:style-name="表格1.C2" office:value-type="string">
            <text:p text:style-name="P24">鎮區</text:p>
            <text:p text:style-name="P15">鄉市</text:p>
          </table:table-cell>
          <table:table-cell table:style-name="表格1.D2" office:value-type="string">
            <text:p text:style-name="P19"><text:s text:c="2"/>段　 小段 <text:s text:c="6"/>地號</text:p>
          </table:table-cell>
          <table:table-cell table:style-name="表格1.G2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3">3</text:p>
          </table:table-cell>
          <table:table-cell table:style-name="表格1.A1" office:value-type="string">
            <text:p text:style-name="P14"/>
          </table:table-cell>
          <table:table-cell table:style-name="表格1.C2" office:value-type="string">
            <text:p text:style-name="P18">縣市</text:p>
          </table:table-cell>
          <table:table-cell table:style-name="表格1.D2" office:value-type="string">
            <text:p text:style-name="P23"/>
          </table:table-cell>
          <table:table-cell table:style-name="表格1.C2" office:value-type="string">
            <text:p text:style-name="P24">鎮區</text:p>
            <text:p text:style-name="P15">鄉市</text:p>
          </table:table-cell>
          <table:table-cell table:style-name="表格1.D2" office:value-type="string">
            <text:p text:style-name="P20">段　小段 <text:s text:c="6"/>地號</text:p>
          </table:table-cell>
          <table:table-cell table:style-name="表格1.G2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4"/>
          </table:table-cell>
          <table:table-cell table:style-name="表格1.C2" office:value-type="string">
            <text:p text:style-name="P18">縣市</text:p>
          </table:table-cell>
          <table:table-cell table:style-name="表格1.D2" office:value-type="string">
            <text:p text:style-name="P23"/>
          </table:table-cell>
          <table:table-cell table:style-name="表格1.C2" office:value-type="string">
            <text:p text:style-name="P24">鎮區</text:p>
            <text:p text:style-name="P15">鄉市</text:p>
          </table:table-cell>
          <table:table-cell table:style-name="表格1.D2" office:value-type="string">
            <text:p text:style-name="P20">段　小段 <text:s text:c="6"/>地號</text:p>
          </table:table-cell>
          <table:table-cell table:style-name="表格1.G2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P13">5</text:p>
          </table:table-cell>
          <table:table-cell table:style-name="表格1.A1" office:value-type="string">
            <text:p text:style-name="P14"/>
          </table:table-cell>
          <table:table-cell table:style-name="表格1.C2" office:value-type="string">
            <text:p text:style-name="P18">縣市</text:p>
          </table:table-cell>
          <table:table-cell table:style-name="表格1.D2" office:value-type="string">
            <text:p text:style-name="P23"/>
          </table:table-cell>
          <table:table-cell table:style-name="表格1.C2" office:value-type="string">
            <text:p text:style-name="P24">鎮區</text:p>
            <text:p text:style-name="P15">鄉市</text:p>
          </table:table-cell>
          <table:table-cell table:style-name="表格1.D2" office:value-type="string">
            <text:p text:style-name="P20">段　小段 <text:s text:c="6"/>地號</text:p>
          </table:table-cell>
          <table:table-cell table:style-name="表格1.G2" office:value-type="string">
            <text:p text:style-name="P2"/>
          </table:table-cell>
          <table:table-cell table:style-name="表格1.H1" office:value-type="string">
            <text:p text:style-name="P2"/>
          </table:table-cell>
        </table:table-row>
      </table:table>
      <text:p text:style-name="P21">說明：如分次取得同一地號之土地，請依前次移轉現值按適用順序分別填列移轉面積及 <text:s text:c="6"/>前次移轉現值；如為一次取得且前次移轉現值相同者，則僅須填寫移轉面積。</text:p>
      <text:p text:style-name="P22">□以出售之各筆（次）土地依土地稅法第33條規定計算之土地增值稅，由高至低之適用順序計算之。</text:p>
      <text:p text:style-name="P5">此致</text:p>
      <text:p text:style-name="P29">新竹縣政府稅務局</text:p>
      <text:p text:style-name="P4"><text:span text:style-name="T2">申 明 人：　　　　　　 <text:s text:c="4"/></text:span><text:span text:style-name="T3">（簽名或蓋章）</text:span></text:p>
      <text:p text:style-name="P27"><text:span text:style-name="T1">　 <text:s/></text:span><text:span text:style-name="T4">國民身分證統一編號</text:span><text:span text:style-name="T2">：</text:span></text:p>
      <text:p text:style-name="P5">住 <text:s text:c="3"/>址：</text:p>
      <text:p text:style-name="P5">電話號碼：</text:p>
      <text:p text:style-name="P3">日期： 年 <text:s text:c="2"/>月 <text:s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增值稅自用住宅用地適用順序申明書</dc:title>
    <dc:subject>土地增值稅自用住宅用地適用順序申明書</dc:subject>
    <meta:keyword>適用順序</meta:keyword>
    <meta:keyword>表單下載</meta:keyword>
    <meta:keyword>土地增值稅</meta:keyword>
    <meta:keyword>自用住宅</meta:keyword>
    <dc:description>土地增值稅自用住宅用地適用順序申明書</dc:description>
    <meta:initial-creator>南投縣政府稅務局</meta:initial-creator>
    <meta:creation-date>2018-03-02T11:43:00</meta:creation-date>
    <dc:date>2019-09-18T13:57:26.147000000</dc:date>
    <meta:print-date>2018-03-02T11:41:00</meta:print-date>
    <meta:editing-cycles>3</meta:editing-cycles>
    <meta:editing-duration>PT9M40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44" meta:word-count="379" meta:character-count="489" meta:non-whitespace-character-count="386"/>
  </office:meta>
</office:document-meta>
</file>