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line-height="0.3194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FF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FF0000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letter-spacing="-0.0111in" style:text-scale="12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letter-spacing="-0.0111in" style:text-scale="12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75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color="#FF0000" style:text-scale="90%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scale="90%" fo:font-size="13pt" style:font-size-asian="13pt" style:font-size-complex="13pt"/>
    </style:style>
    <style:style style:name="P84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color="#FF0000" style:text-scale="90%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color="#FF0000" style:text-scale="90%" fo:font-size="13pt" style:font-size-asian="13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8" style:parent-style-name="Standard" style:family="paragraph">
      <style:paragraph-properties style:snap-to-layout-grid="false" fo:text-align="justify" fo:line-height="0.2222in"/>
    </style:style>
    <style:style style:name="T99" style:parent-style-name="預設段落字型" style:family="text">
      <style:text-properties style:font-name="Wingdings" style:font-name-asian="Wingdings" style:font-name-complex="Wingdings" fo:color="#FF0000" style:text-scale="90%" fo:font-size="13pt" style:font-size-asian="13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3" style:parent-style-name="Standard" style:family="paragraph">
      <style:paragraph-properties style:line-break="normal" fo:text-align="justify" fo:line-height="0.2222in" fo:margin-left="0.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4" style:parent-style-name="Standard" style:family="paragraph">
      <style:paragraph-properties style:snap-to-layout-grid="false" fo:text-align="justify" fo:margin-left="0.3833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color="#FF0000" style:text-scale="90%" fo:font-size="13pt" style:font-size-asian="13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Wingdings" style:font-name-asian="Wingdings" style:font-name-complex="Wingdings" fo:color="#FF0000" style:text-scale="90%" fo:font-size="13pt" style:font-size-asian="13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9" style:parent-style-name="Standard" style:family="paragraph">
      <style:paragraph-properties style:snap-to-layout-grid="false" fo:text-align="justify" fo:margin-left="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0" style:parent-style-name="Standard" style:family="paragraph">
      <style:paragraph-properties style:snap-to-layout-grid="false" fo:text-align="justify" fo:margin-left="2.3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1" style:parent-style-name="Standard" style:family="paragraph">
      <style:paragraph-properties style:snap-to-layout-grid="false" fo:text-align="justify" fo:margin-left="2.3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justify" fo:margin-left="0.3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justify" fo:margin-left="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4" style:parent-style-name="Standard" style:family="paragraph">
      <style:paragraph-properties style:snap-to-layout-grid="false" fo:text-align="justify" fo:margin-left="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margin-left="2.3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6" style:parent-style-name="Standard" style:family="paragraph">
      <style:paragraph-properties style:snap-to-layout-grid="false" fo:text-align="justify" fo:margin-left="2.3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.0229in" style:use-optimal-column-width="false"/>
    </style:style>
    <style:style style:name="TableColumn121" style:family="table-column">
      <style:table-column-properties style:column-width="0.1902in" style:use-optimal-column-width="false"/>
    </style:style>
    <style:style style:name="TableColumn122" style:family="table-column">
      <style:table-column-properties style:column-width="0.1902in" style:use-optimal-column-width="false"/>
    </style:style>
    <style:style style:name="TableColumn123" style:family="table-column">
      <style:table-column-properties style:column-width="0.1902in" style:use-optimal-column-width="false"/>
    </style:style>
    <style:style style:name="TableColumn124" style:family="table-column">
      <style:table-column-properties style:column-width="0.1902in" style:use-optimal-column-width="false"/>
    </style:style>
    <style:style style:name="TableColumn125" style:family="table-column">
      <style:table-column-properties style:column-width="0.1902in" style:use-optimal-column-width="false"/>
    </style:style>
    <style:style style:name="TableColumn126" style:family="table-column">
      <style:table-column-properties style:column-width="0.1902in" style:use-optimal-column-width="false"/>
    </style:style>
    <style:style style:name="TableColumn127" style:family="table-column">
      <style:table-column-properties style:column-width="0.1902in" style:use-optimal-column-width="false"/>
    </style:style>
    <style:style style:name="TableColumn128" style:family="table-column">
      <style:table-column-properties style:column-width="0.1902in" style:use-optimal-column-width="false"/>
    </style:style>
    <style:style style:name="TableColumn129" style:family="table-column">
      <style:table-column-properties style:column-width="0.1902in" style:use-optimal-column-width="false"/>
    </style:style>
    <style:style style:name="TableColumn130" style:family="table-column">
      <style:table-column-properties style:column-width="0.1902in" style:use-optimal-column-width="false"/>
    </style:style>
    <style:style style:name="TableColumn131" style:family="table-column">
      <style:table-column-properties style:column-width="0.6993in" style:use-optimal-column-width="false"/>
    </style:style>
    <style:style style:name="TableColumn132" style:family="table-column">
      <style:table-column-properties style:column-width="2.7708in" style:use-optimal-column-width="false"/>
    </style:style>
    <style:style style:name="Table118" style:family="table">
      <style:table-properties style:width="7.1458in" fo:margin-left="-0.1354in" table:align="lef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1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P140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P143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146" style:family="table-row">
      <style:table-row-properties style:row-height="0.4312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color="#FF0000" fo:letter-spacing="-0.0111in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458in" fo:margin-right="0.0395in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P190" style:parent-style-name="Standard" style:family="paragraph">
      <style:paragraph-properties fo:text-align="justify" fo:line-height="0.1458in" fo:margin-right="0.0395in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letter-spacing="-0.0111in" style:text-scale="120%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FF0000" fo:letter-spacing="-0.0111in" style:text-scale="120%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ableRow206" style:family="table-row">
      <style:table-row-properties style:row-height="0.4326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P209" style:parent-style-name="Standard" style:family="paragraph">
      <style:paragraph-properties fo:text-align="center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1458in" fo:margin-left="0.3263in" fo:margin-right="0.0395in">
        <style:tab-stops/>
      </style:paragraph-properties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ableRow236" style:family="table-row">
      <style:table-row-properties style:row-height="0.4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line-height="0.1458in" fo:margin-left="0.3263in" fo:margin-right="0.0395in">
        <style:tab-stops/>
      </style:paragraph-properties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ableRow263" style:family="table-row">
      <style:table-row-properties style:row-height="0.448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1458in" fo:margin-left="0.3263in" fo:margin-right="0.0395in">
        <style:tab-stops/>
      </style:paragraph-properties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TableRow290" style:family="table-row">
      <style:table-row-properties style:row-height="0.4763in" style:use-optimal-row-height="false"/>
    </style:style>
    <style:style style:name="TableCell2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9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2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458in" fo:margin-left="0.0395in" fo:margin-right="0.0395in">
        <style:tab-stops/>
      </style:paragraph-properties>
      <style:text-properties style:font-name="標楷體" style:font-name-asian="標楷體" fo:color="#000000" fo:letter-spacing="-0.0111in"/>
    </style:style>
    <style:style style:name="TableCell3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1458in" fo:margin-left="0.3263in" fo:margin-right="0.0395in">
        <style:tab-stops/>
      </style:paragraph-properties>
      <style:text-properties style:font-name="標楷體" style:font-name-asian="標楷體" fo:color="#000000" fo:letter-spacing="-0.0111in" style:text-scale="120%" fo:font-size="9pt" style:font-size-asian="9pt" style:font-size-complex="9pt"/>
    </style:style>
    <style:style style:name="P317" style:parent-style-name="Standard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4" style:parent-style-name="Standard" style:family="paragraph">
      <style:paragraph-properties fo:margin-top="0.075in" fo:line-height="0.25in"/>
      <style:text-properties style:font-name="標楷體" style:font-name-asian="標楷體" style:font-name-complex="標楷體" fo:color="#000000"/>
    </style:style>
    <style:style style:name="P325" style:parent-style-name="Standard" style:family="paragraph">
      <style:paragraph-properties fo:margin-top="0.125in" fo:line-height="0.25in" fo:text-indent="0.2777in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Standard" style:family="paragraph">
      <style:text-properties style:font-name-asian="標楷體" fo:color="#FF0000"/>
    </style:style>
    <style:style style:name="P328" style:parent-style-name="Standard" style:family="paragraph">
      <style:text-properties style:font-name-asian="標楷體" fo:color="#FF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Standard" style:family="paragraph">
      <style:paragraph-properties fo:text-align="justify" fo:line-height="0.2777in" fo:text-indent="1.8777in"/>
    </style:style>
    <style:style style:name="T33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FF0000"/>
    </style:style>
    <style:style style:name="T33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36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3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338" style:parent-style-name="Standard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4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41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FF0000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P344" style:parent-style-name="Standard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color="#000000" fo:letter-spacing="-0.0111in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letter-spacing="-0.0111in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FF0000"/>
    </style:style>
    <style:style style:name="T349" style:parent-style-name="預設段落字型" style:family="text">
      <style:text-properties style:font-name="標楷體" style:font-name-asian="標楷體" style:font-name-complex="標楷體" fo:color="#FF0000"/>
    </style:style>
    <style:style style:name="T350" style:parent-style-name="預設段落字型" style:family="text">
      <style:text-properties style:font-name="標楷體" style:font-name-asian="標楷體" style:font-name-complex="標楷體" fo:color="#FF0000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P352" style:parent-style-name="Standard" style:family="paragraph">
      <style:paragraph-properties fo:margin-left="0.375in">
        <style:tab-stops/>
      </style:paragraph-properties>
      <style:text-properties fo:color="#000000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FF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FF0000"/>
    </style:style>
    <style:style style:name="T373" style:parent-style-name="預設段落字型" style:family="text">
      <style:text-properties style:font-name="標楷體" style:font-name-asian="標楷體" style:font-name-complex="標楷體" fo:color="#FF0000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708in solid #ff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所有權人出售自用住宅用地申請適用土地稅法第34條第5項規定申明書</text:p>
      <text:p text:style-name="P2"><text:span text:style-name="T3">本人所有</text:span><text:span text:style-name="T4"><text:s/></text:span><text:span text:style-name="T5">新竹</text:span><text:span text:style-name="T6"><text:s text:c="2"/></text:span><text:span text:style-name="T7"><text:s text:c="2"/></text:span><text:span text:style-name="T8">縣市</text:span><text:span text:style-name="T9"><text:s/></text:span><text:span text:style-name="T10"><text:s/></text:span><text:span text:style-name="T11">竹北</text:span><text:span text:style-name="T12"><text:s/></text:span><text:span text:style-name="T13"><text:s text:c="2"/></text:span><text:span text:style-name="T14">鄉鎮市區</text:span><text:span text:style-name="T15"><text:s text:c="2"/></text:span><text:span text:style-name="T16">家興</text:span><text:span text:style-name="T17"><text:s/></text:span><text:span text:style-name="T18"><text:s/></text:span><text:span text:style-name="T19">段</text:span><text:span text:style-name="T20"><text:s text:c="5"/></text:span><text:span text:style-name="T21">小段</text:span><text:span text:style-name="T22"><text:s text:c="2"/></text:span><text:span text:style-name="T23"><text:s/>581 <text:s text:c="2"/></text:span><text:span text:style-name="T24"><text:s text:c="3"/></text:span><text:span text:style-name="T25">地號等</text:span><text:span text:style-name="T26"><text:s/></text:span><text:span text:style-name="T27">1<text:s/></text:span><text:span text:style-name="T28"><text:s/></text:span><text:span text:style-name="T29">筆</text:span><text:span text:style-name="T30">自用住宅用地</text:span><text:span text:style-name="T31">(</text:span><text:span text:style-name="T32">地上建物門牌：</text:span><text:span text:style-name="T33"><text:s text:c="4"/></text:span><text:span text:style-name="T34">竹北</text:span><text:span text:style-name="T35"><text:s text:c="2"/></text:span><text:span text:style-name="T36">鄉鎮市區</text:span><text:span text:style-name="T37"><text:s text:c="7"/></text:span><text:span text:style-name="T38">村里</text:span><text:span text:style-name="T39"><text:s text:c="5"/></text:span><text:span text:style-name="T40">鄰</text:span><text:span text:style-name="T41"><text:s text:c="3"/></text:span><text:span text:style-name="T42">中正</text:span><text:span text:style-name="T43"><text:s/></text:span><text:span text:style-name="T44"><text:s text:c="2"/></text:span><text:span text:style-name="T45">路街</text:span><text:span text:style-name="T46"><text:s text:c="3"/></text:span><text:span text:style-name="T47"><text:s/></text:span><text:span text:style-name="T48">段</text:span><text:span text:style-name="T49"><text:s text:c="3"/></text:span><text:span text:style-name="T50">巷</text:span><text:span text:style-name="T51"><text:s text:c="3"/></text:span><text:span text:style-name="T52">弄</text:span><text:span text:style-name="T53"><text:s/></text:span><text:span text:style-name="T54">5</text:span><text:span text:style-name="T55"><text:s/></text:span><text:span text:style-name="T56">號</text:span><text:span text:style-name="T57"><text:s/></text:span><text:span text:style-name="T58">9<text:s/></text:span><text:span text:style-name="T59">樓之</text:span><text:span text:style-name="T60"><text:s text:c="6"/>)</text:span><text:span text:style-name="T61">於</text:span><text:span text:style-name="T62"><text:s text:c="2"/></text:span><text:span text:style-name="T63">108</text:span><text:span text:style-name="T64"><text:s/></text:span><text:span text:style-name="T65">年</text:span><text:span text:style-name="T66"><text:s/></text:span><text:span text:style-name="T67">5 <text:s/></text:span><text:span text:style-name="T68"><text:s/></text:span><text:span text:style-name="T69">月</text:span><text:span text:style-name="T70"><text:s/></text:span><text:span text:style-name="T71">21<text:s/></text:span><text:span text:style-name="T72"><text:s text:c="3"/></text:span><text:span text:style-name="T73">日出售，</text:span><text:span text:style-name="T74">確符合下列各款規定。</text:span></text:p>
      <text:p text:style-name="P75"><text:span text:style-name="T76"></text:span><text:span text:style-name="T77">本人之前出售之自用住宅用地曾依土地稅法第</text:span><text:span text:style-name="T78">34</text:span><text:span text:style-name="T79">條第</text:span><text:span text:style-name="T80">1</text:span><text:span text:style-name="T81">項至第</text:span><text:span text:style-name="T82">4</text:span><text:span text:style-name="T83">項（一生一次）規定按自用住宅用地稅率課徵土地增值稅。</text:span></text:p>
      <text:p text:style-name="P84"><text:span text:style-name="T85"></text:span><text:span text:style-name="T86">出售時本人與配偶及未成年子女，無本自用住宅以外房屋</text:span><text:span text:style-name="T87">(</text:span><text:span text:style-name="T88">含未辦保存登記及信託移轉之房屋</text:span><text:span text:style-name="T89">)</text:span><text:span text:style-name="T90">。</text:span></text:p>
      <text:p text:style-name="P91"><text:span text:style-name="T92"></text:span><text:span text:style-name="T93">出售前</text:span><text:span text:style-name="T94">本人</text:span><text:span text:style-name="T95">持有該土地</text:span><text:span text:style-name="T96">6</text:span><text:span text:style-name="T97">年以上。</text:span></text:p>
      <text:p text:style-name="P98"><text:span text:style-name="T99"></text:span><text:span text:style-name="T100">出售前本人或配偶、未成年子女在本地設有戶籍且持有本自用住宅連續滿</text:span><text:span text:style-name="T101">6</text:span><text:span text:style-name="T102">年。</text:span></text:p>
      <text:p text:style-name="P103">出售前5年內：</text:p>
      <text:p text:style-name="P104"><text:span text:style-name="T105"></text:span><text:span text:style-name="T106">無他人設立戶籍，</text:span><text:span text:style-name="T107"></text:span><text:span text:style-name="T108">無出租或供營業情事。</text:span></text:p>
      <text:p text:style-name="P109">□有部分出租或部分供本人、他人營業使用情形：</text:p>
      <text:p text:style-name="P110">出租使用：第<text:s text:c="4"/>層<text:s/>面積<text:s text:c="2"/>　　<text:s text:c="4"/>平方公尺</text:p>
      <text:p text:style-name="P111">營業使用：第<text:s text:c="4"/>層<text:s/>面積<text:s text:c="2"/>　　<text:s text:c="4"/>平方公尺</text:p>
      <text:p text:style-name="P112">□有本人、配偶、直系親屬、3親等內以外之他人設立戶籍。</text:p>
      <text:p text:style-name="P113">□無出租或供營業情事。（另檢附設籍人無租賃關係申明書）</text:p>
      <text:p text:style-name="P114">□有部分出租或部分供本人、他人營業使用情形：</text:p>
      <text:p text:style-name="P115">出租使用：第<text:s text:c="4"/>層<text:s/>面積<text:s text:c="2"/>　　<text:s text:c="5"/>平方公尺</text:p>
      <text:p text:style-name="P116">營業使用：第<text:s text:c="4"/>層<text:s/>面積<text:s text:c="2"/>　　<text:s text:c="5"/>平方公尺</text:p>
      <text:p text:style-name="P117">本人之配偶、未成年子女資料如下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10">
            <text:p text:style-name="P139">國民身分證</text:p>
            <text:p text:style-name="P14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出生</text:p>
            <text:p text:style-name="P143">年月日</text:p>
          </table:table-cell>
          <table:table-cell table:style-name="TableCell144">
            <text:p text:style-name="P145">戶籍地址（包括村里別）</text:p>
          </table:table-cell>
        </table:table-row>
        <table:table-row table:style-name="TableRow146">
          <table:table-cell table:style-name="TableCell147">
            <text:p text:style-name="P148">配偶</text:p>
          </table:table-cell>
          <table:table-cell table:style-name="TableCell149">
            <text:p text:style-name="P150">許小珍</text:p>
          </table:table-cell>
          <table:table-cell table:style-name="TableCell151">
            <text:p text:style-name="P152">H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8.4.20</text:p>
          </table:table-cell>
          <table:table-cell table:style-name="TableCell173">
            <text:p text:style-name="P174"><text:span text:style-name="T175">新竹</text:span><text:span text:style-name="T176">縣</text:span><text:span text:style-name="T177">(</text:span><text:span text:style-name="T178">市</text:span><text:span text:style-name="T179">)</text:span><text:span text:style-name="T180"><text:s/></text:span><text:span text:style-name="T181">竹北</text:span><text:span text:style-name="T182">鄉</text:span><text:span text:style-name="T183">(</text:span><text:span text:style-name="T184">鎮市區</text:span><text:span text:style-name="T185">)</text:span><text:span text:style-name="T186">　　村</text:span><text:span text:style-name="T187">(</text:span><text:span text:style-name="T188">里</text:span><text:span text:style-name="T189">)</text:span></text:p>
            <text:p text:style-name="P190"><text:span text:style-name="T191">中正</text:span><text:span text:style-name="T192">路</text:span><text:span text:style-name="T193">(</text:span><text:span text:style-name="T194">街</text:span><text:span text:style-name="T195">)</text:span><text:span text:style-name="T196">　段　</text:span><text:span text:style-name="T197"><text:s/></text:span><text:span text:style-name="T198">巷</text:span><text:span text:style-name="T199"><text:s text:c="2"/></text:span><text:span text:style-name="T200">弄</text:span><text:span text:style-name="T201">5</text:span><text:span text:style-name="T202">號</text:span><text:span text:style-name="T203">9</text:span><text:span text:style-name="T204"><text:s/></text:span><text:span text:style-name="T205">樓之</text:span></text:p>
          </table:table-cell>
        </table:table-row>
        <table:table-row table:style-name="TableRow206">
          <table:table-cell table:style-name="TableCell207" table:number-rows-spanned="4">
            <text:p text:style-name="P208">未成年</text:p>
            <text:p text:style-name="P209">子<text:s text:c="2"/>女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縣(市)　　鄉(鎮市區)　　村(里)　<text:s text:c="2"/>路(街)　段　<text:s/>巷<text:s text:c="2"/>弄　　號　<text:s/>樓之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縣(市)　　鄉(鎮市區)　　村(里)　<text:s text:c="2"/>路(街)　段　<text:s/>巷<text:s text:c="2"/>弄　　號　<text:s/>樓之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縣(市)　　鄉(鎮市區)　　村(里)　<text:s text:c="2"/>路(街)　段　<text:s/>巷<text:s text:c="2"/>弄　　號　<text:s/>樓之</text:p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縣(市)　　鄉(鎮市區)　　村(里)　<text:s text:c="2"/>路(街)　段　<text:s/>巷<text:s text:c="2"/>弄　　號　<text:s/>樓之</text:p>
          </table:table-cell>
        </table:table-row>
      </table:table>
      <text:p text:style-name="P317"><text:span text:style-name="T318">以上</text:span><text:span text:style-name="T319">申明及</text:span><text:span text:style-name="T320">填寫資料均屬實無缺漏，如有不實，願依稅捐稽徵法第</text:span><text:span text:style-name="T321">41</text:span><text:span text:style-name="T322">條規定接受處罰及補繳稅款</text:span><text:span text:style-name="T323">。</text:span></text:p>
      <text:p text:style-name="P324">此致<text:s text:c="9"/></text:p>
      <text:p text:style-name="P325"><text:span text:style-name="T326"><draw:frame draw:z-index="251658240" draw:id="id0" draw:style-name="a0" draw:name="框架3" text:anchor-type="paragraph" svg:x="3.87008in" svg:y="0.05827in" svg:width="0.75972in" svg:height="0.50625in" style:rel-width="scale" style:rel-height="scale"><draw:text-box><text:p text:style-name="P327">王</text:p><text:p text:style-name="P328">大<text:s/>明</text:p></draw:text-box><svg:title/><svg:desc/></draw:frame></text:span><text:span text:style-name="T329">新竹縣政府稅務局</text:span><text:span text:style-name="T330"><text:s text:c="7"/></text:span><text:span text:style-name="T331">分局</text:span></text:p>
      <text:p text:style-name="P332"><text:span text:style-name="T333">土地所有權人姓名：</text:span><text:span text:style-name="T334">王大明</text:span><text:span text:style-name="T335">　</text:span><text:span text:style-name="T336"><text:s text:c="22"/></text:span><text:span text:style-name="T337">（簽名或蓋章）</text:span></text:p>
      <text:p text:style-name="P338"><text:span text:style-name="T339">　　　　　</text:span><text:span text:style-name="T340"><text:s text:c="19"/></text:span><text:span text:style-name="T341">國民身分證統一編號：</text:span><text:span text:style-name="T342">Ｍ</text:span><text:span text:style-name="T343">11112114</text:span></text:p>
      <text:p text:style-name="P344"><text:span text:style-name="T345">　　　　　　　　　　</text:span><text:span text:style-name="T346"><text:s text:c="2"/></text:span><text:span text:style-name="T347">連絡電話：</text:span><text:span text:style-name="T348">（</text:span><text:span text:style-name="T349">03</text:span><text:span text:style-name="T350">）</text:span><text:span text:style-name="T351">5551111</text:span></text:p>
      <text:p text:style-name="P352"/>
      <text:p text:style-name="P353"><text:span text:style-name="T354">申</text:span><text:span text:style-name="T355"><text:s/></text:span><text:span text:style-name="T356">明</text:span><text:span text:style-name="T357"><text:s/></text:span><text:span text:style-name="T358">日</text:span><text:span text:style-name="T359"><text:s/></text:span><text:span text:style-name="T360">期</text:span><text:span text:style-name="T361"><text:s text:c="2"/></text:span><text:span text:style-name="T362">中華民國</text:span><text:span text:style-name="T363"><text:s text:c="4"/></text:span><text:span text:style-name="T364">108</text:span><text:span text:style-name="T365"><text:s text:c="7"/></text:span><text:span text:style-name="T366">年</text:span><text:span text:style-name="T367"><text:s/></text:span><text:span text:style-name="T368"><text:s/>5 <text:s/></text:span><text:span text:style-name="T369"><text:s text:c="4"/></text:span><text:span text:style-name="T370">月</text:span><text:span text:style-name="T371"><text:s text:c="3"/></text:span><text:span text:style-name="T372"><text:s/></text:span><text:span text:style-name="T373">21 <text:s/></text:span><text:span text:style-name="T374"><text:s text:c="4"/></text:span><text:span text:style-name="T3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" style:display-name="文件引導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字元" style:display-name="字元" style:family="text" style:parent-style-name="預設段落字型">
      <style:text-properties fo:font-size="10pt" style:font-size-asian="10pt" style:font-size-complex="10pt"/>
    </style:style>
    <style:style style:name="WW-字元" style:display-name="WW- 字元" style:family="text" style:parent-style-name="預設段落字型">
      <style:text-properties fo:font-size="10pt" style:font-size-asian="10pt" style:font-size-complex="10pt"/>
    </style:style>
    <style:style style:name="WW-字元1" style:display-name="WW- 字元1" style:family="text" style:parent-style-name="預設段落字型">
      <style:text-properties style:font-name="新細明體, PMingLiU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出售土地稅法第34條第5項(一生一屋)自用住宅用地申明書</dc:title>
    <meta:initial-creator>Ann</meta:initial-creator>
    <dc:creator>Eric Li</dc:creator>
    <meta:creation-date>2010-05-21T11:11:00Z</meta:creation-date>
    <dc:date>2019-10-10T13:22:00Z</dc:date>
    <meta:print-date>2010-01-15T15:07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80" meta:character-count="1210" meta:row-count="8" meta:non-whitespace-character-count="1032"/>
  </office:meta>
</office:document-meta>
</file>