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隸書" svg:font-family="全真中隸書, 微軟正黑體" style:font-family-generic="modern"/>
    <style:font-face style:name="標楷體2" svg:font-family="標楷體" style:font-family-generic="modern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MP0">
      <style:table-properties style:width="17.882cm" fo:margin-left="-0.191cm" style:page-number="auto" table:align="left"/>
    </style:style>
    <style:style style:name="表格1.A" style:family="table-column">
      <style:table-column-properties style:column-width="17.882cm"/>
    </style:style>
    <style:style style:name="表格1.1" style:family="table-row">
      <style:table-row-properties style:min-row-height="14.903cm" style:use-optimal-row-height="false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1.27cm" style:auto-text-indent="false" fo:break-before="page"/>
    </style:style>
    <style:style style:name="P2" style:family="paragraph" style:parent-style-name="Standard">
      <style:paragraph-properties fo:margin-left="0.019cm" fo:margin-right="-0.152cm" fo:margin-top="0cm" fo:margin-bottom="0.383cm" loext:contextual-spacing="false" fo:line-height="1.199cm" fo:text-indent="0cm" style:auto-text-indent="false" style:line-break="normal">
        <style:tab-stops/>
      </style:paragraph-properties>
    </style:style>
    <style:style style:name="P3" style:family="paragraph" style:parent-style-name="Standard">
      <style:paragraph-properties fo:margin-left="0.169cm" fo:margin-right="0cm" fo:margin-top="0cm" fo:margin-bottom="0.383cm" loext:contextual-spacing="false" fo:line-height="0.741cm" fo:text-indent="0.79cm" style:auto-text-indent="false" style:line-break="normal">
        <style:tab-stops/>
      </style:paragraph-properties>
      <style:text-properties style:font-name="標楷體" fo:font-size="14pt" style:font-name-asian="標楷體" style:font-size-asian="14pt" style:font-name-complex="標楷體" style:font-size-complex="11pt"/>
    </style:style>
    <style:style style:name="P4" style:family="paragraph" style:parent-style-name="Standard">
      <style:paragraph-properties fo:margin-left="0.185cm" fo:margin-right="0cm" fo:line-height="0.847cm" fo:text-indent="-0.321cm" style:auto-text-indent="false" style:line-break="normal">
        <style:tab-stops/>
      </style:paragraph-properties>
      <style:text-properties style:font-name="標楷體" fo:font-size="14pt" style:font-name-asian="標楷體" style:font-size-asian="14pt" style:font-name-complex="標楷體" style:font-size-complex="11pt"/>
    </style:style>
    <style:style style:name="P5" style:family="paragraph" style:parent-style-name="Standard">
      <style:paragraph-properties fo:margin-left="0.169cm" fo:margin-right="0cm" fo:margin-top="0cm" fo:margin-bottom="0.383cm" loext:contextual-spacing="false" fo:line-height="0.847cm" fo:text-indent="2.099cm" style:auto-text-indent="false" style:line-break="normal">
        <style:tab-stops/>
      </style:paragraph-properties>
    </style:style>
    <style:style style:name="P6" style:family="paragraph" style:parent-style-name="Standard">
      <style:paragraph-properties fo:line-height="0.564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69cm" fo:margin-right="0cm" fo:line-height="1.058cm" fo:text-indent="2.935cm" style:auto-text-indent="false" style:line-break="normal">
        <style:tab-stops/>
      </style:paragraph-properties>
    </style:style>
    <style:style style:name="P8" style:family="paragraph" style:parent-style-name="Standard">
      <style:paragraph-properties fo:margin-left="7.43cm" fo:margin-right="0cm" fo:line-height="1.164cm" fo:text-indent="-4.297cm" style:auto-text-indent="false" style:line-break="normal">
        <style:tab-stops/>
      </style:paragraph-properties>
    </style:style>
    <style:style style:name="P9" style:family="paragraph" style:parent-style-name="Standard">
      <style:paragraph-properties fo:margin-left="7.061cm" fo:margin-right="0cm" fo:line-height="1.164cm" fo:text-indent="-3.928cm" style:auto-text-indent="false" style:line-break="normal">
        <style:tab-stops/>
      </style:paragraph-properties>
    </style:style>
    <style:style style:name="P10" style:family="paragraph" style:parent-style-name="Standard">
      <style:paragraph-properties fo:margin-left="0.169cm" fo:margin-right="0cm" fo:line-height="0.706cm" fo:text-indent="2.967cm" style:auto-text-indent="false" style:line-break="normal">
        <style:tab-stops/>
      </style:paragraph-properties>
    </style:style>
    <style:style style:name="P11" style:family="paragraph" style:parent-style-name="Standard">
      <style:paragraph-properties fo:margin-left="4.914cm" fo:margin-right="0cm" fo:line-height="0.635cm" fo:text-indent="-4.914cm" style:auto-text-indent="false">
        <style:tab-stops/>
      </style:paragraph-properties>
    </style:style>
    <style:style style:name="P12" style:family="paragraph" style:parent-style-name="Standard">
      <style:paragraph-properties fo:margin-left="4.914cm" fo:margin-right="0cm" fo:line-height="0.635cm" fo:text-indent="-4.91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21cm" style:font-name-asian="標楷體" style:font-size-asian="14pt" style:font-name-complex="標楷體" style:font-size-complex="11pt"/>
    </style:style>
    <style:style style:name="T7" style:family="text">
      <style:text-properties style:font-name="標楷體" fo:font-size="26pt" style:font-name-asian="標楷體" style:font-size-asian="26pt" style:font-name-complex="標楷體" style:font-size-complex="22pt"/>
    </style:style>
    <style:style style:name="T8" style:family="text">
      <style:text-properties style:font-name="標楷體" fo:font-size="26pt" style:font-name-asian="標楷體" style:font-size-asian="26pt" style:font-name-complex="標楷體" style:font-size-complex="22pt" style:text-combine="lines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1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22pt"/>
    </style:style>
    <style:style style:name="T11" style:family="text">
      <style:text-properties fo:color="#ff0000" style:font-name="標楷體" fo:font-size="14pt" fo:letter-spacing="-0.021cm" style:font-name-asian="標楷體" style:font-size-asian="14pt" style:font-name-complex="標楷體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ff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設籍人有租賃關係申明書</text:span></text:span><text:span text:style-name="預設段落字型"><text:span text:style-name="T2">（請詳閱稅捐稽徵法第41條、第43條條文）</text:span></text:span></text:p>
            <text:p text:style-name="P2"><text:span text:style-name="預設段落字型"><text:span text:style-name="T3">本人及家屬戶籍自民國 </text:span></text:span><text:span text:style-name="預設段落字型"><text:span text:style-name="T9">107</text:span></text:span><text:span text:style-name="預設段落字型"><text:span text:style-name="T3"> 年 </text:span></text:span><text:span text:style-name="預設段落字型"><text:span text:style-name="T9">1</text:span></text:span><text:span text:style-name="預設段落字型"><text:span text:style-name="T3"> <text:s/>月 </text:span></text:span><text:span text:style-name="預設段落字型"><text:span text:style-name="T9">1</text:span></text:span><text:span text:style-name="預設段落字型"><text:span text:style-name="T3"> 日至 </text:span></text:span><text:span text:style-name="預設段落字型"><text:span text:style-name="T9">108</text:span></text:span><text:span text:style-name="預設段落字型"><text:span text:style-name="T3"> 年 </text:span></text:span><text:span text:style-name="預設段落字型"><text:span text:style-name="T9">5 </text:span></text:span><text:span text:style-name="預設段落字型"><text:span text:style-name="T3"><text:s/>月 </text:span></text:span><text:span text:style-name="預設段落字型"><text:span text:style-name="T9">10</text:span></text:span><text:span text:style-name="預設段落字型"><text:span text:style-name="T3"> 日設於 <text:s/></text:span></text:span><text:span text:style-name="預設段落字型"><text:span text:style-name="T9">竹北</text:span></text:span><text:span text:style-name="預設段落字型"><text:span text:style-name="T3"> <text:s text:c="4"/></text:span></text:span><text:span text:style-name="預設段落字型"><text:span text:style-name="T8">鄉鎮市區</text:span></text:span><text:span text:style-name="預設段落字型"><text:span text:style-name="T3"> <text:s text:c="4"/></text:span></text:span><text:span text:style-name="預設段落字型"><text:span text:style-name="T8">村里</text:span></text:span><text:span text:style-name="預設段落字型"><text:span text:style-name="T7"> </text:span></text:span><text:span text:style-name="預設段落字型"><text:span text:style-name="T4"><text:s text:c="2"/></text:span></text:span><text:span text:style-name="預設段落字型"><text:span text:style-name="T3">鄰 </text:span></text:span><text:span text:style-name="預設段落字型"><text:span text:style-name="T9">光明六</text:span></text:span><text:span text:style-name="預設段落字型"><text:span text:style-name="T3"> <text:s/></text:span></text:span><text:span text:style-name="預設段落字型"><text:span text:style-name="T8">路街</text:span></text:span><text:span text:style-name="預設段落字型"><text:span text:style-name="T7"> <text:s/></text:span></text:span><text:span text:style-name="預設段落字型"><text:span text:style-name="T3">段 <text:s text:c="3"/>巷 <text:s text:c="3"/>弄 </text:span></text:span><text:span text:style-name="預設段落字型"><text:span text:style-name="T9">10</text:span></text:span><text:span text:style-name="預設段落字型"><text:span text:style-name="T3"> <text:s/>號 <text:s text:c="4"/>樓之 <text:s text:c="4"/>房屋，確係向 <text:s/></text:span></text:span><text:span text:style-name="預設段落字型"><text:span text:style-name="T9">吳大華</text:span></text:span><text:span text:style-name="預設段落字型"><text:span text:style-name="T3"> <text:s text:c="4"/>承租，押金新台幣 </text:span></text:span><text:span text:style-name="預設段落字型"><text:span text:style-name="T9"><text:s/>10,000</text:span></text:span><text:span text:style-name="預設段落字型"><text:span text:style-name="T3"> <text:s/>元，每月租金新台幣</text:span></text:span><text:span text:style-name="預設段落字型"><text:span text:style-name="T9">5,000</text:span></text:span><text:span text:style-name="預設段落字型"><text:span text:style-name="T3"> <text:s text:c="7"/>元，承租日期：自民國 </text:span></text:span><text:span text:style-name="預設段落字型"><text:span text:style-name="T9">107</text:span></text:span><text:span text:style-name="預設段落字型"><text:span text:style-name="T3"> <text:s/>年</text:span></text:span><text:span text:style-name="預設段落字型"><text:span text:style-name="T9"> 1</text:span></text:span><text:span text:style-name="預設段落字型"><text:span text:style-name="T3"> <text:s/>月</text:span></text:span><text:span text:style-name="預設段落字型"><text:span text:style-name="T9"> 1</text:span></text:span><text:span text:style-name="預設段落字型"><text:span text:style-name="T3"> 日至 </text:span></text:span><text:span text:style-name="預設段落字型"><text:span text:style-name="T9">107</text:span></text:span><text:span text:style-name="預設段落字型"><text:span text:style-name="T3"> 年</text:span></text:span><text:span text:style-name="預設段落字型"><text:span text:style-name="T9">12</text:span></text:span><text:span text:style-name="預設段落字型"><text:span text:style-name="T3"> 月 </text:span></text:span><text:span text:style-name="預設段落字型"><text:span text:style-name="T9">31</text:span></text:span><text:span text:style-name="預設段落字型"><text:span text:style-name="T3">日止，如有不實，願意接受處罰。</text:span></text:span></text:p>
            <text:p text:style-name="P3">此致</text:p>
            <text:p text:style-name="P4">新竹縣政府稅務局 <text:s text:c="7"/>分局</text:p>
            <text:p text:style-name="P5"><draw:frame draw:style-name="fr1" draw:name="框架1" text:anchor-type="paragraph" svg:x="9.013cm" svg:y="0.127cm" svg:width="1.789cm" style:rel-width="scale" svg:height="1.61cm" style:rel-height="scale" draw:z-index="0"><draw:text-box><text:p text:style-name="P6">王大</text:p><text:p text:style-name="P6">明</text:p></draw:text-box></draw:frame><text:span text:style-name="預設段落字型"><text:span text:style-name="T3">申 <text:s/>明 <text:s/>人：</text:span></text:span><text:span text:style-name="預設段落字型"><text:span text:style-name="T9">王大明</text:span></text:span><text:span text:style-name="預設段落字型"><text:span text:style-name="T3"> <text:s text:c="20"/>（簽名或蓋章）</text:span></text:span></text:p>
            <text:p text:style-name="P7"><text:span text:style-name="預設段落字型"><text:span text:style-name="T8">國民身分證統一編號</text:span></text:span><text:span text:style-name="預設段落字型"><text:span text:style-name="T3">：</text:span></text:span><text:span text:style-name="預設段落字型"><text:span text:style-name="T10">M111121141</text:span></text:span></text:p>
            <text:p text:style-name="P8"><text:span text:style-name="預設段落字型"><text:span text:style-name="T3">住 <text:s text:c="5"/>址：</text:span></text:span><text:span text:style-name="預設段落字型"><text:span text:style-name="T9">新竹</text:span></text:span><text:span text:style-name="預設段落字型"><text:span text:style-name="T3"> <text:s text:c="2"/></text:span></text:span><text:span text:style-name="預設段落字型"><text:span text:style-name="T8">縣市</text:span></text:span><text:span text:style-name="預設段落字型"><text:span text:style-name="T3"> <text:s text:c="5"/></text:span></text:span><text:span text:style-name="預設段落字型"><text:span text:style-name="T8">鄉鎮市區</text:span></text:span><text:span text:style-name="預設段落字型"><text:span text:style-name="T4"> <text:s text:c="4"/></text:span></text:span><text:span text:style-name="預設段落字型"><text:span text:style-name="T8">村里</text:span></text:span><text:span text:style-name="預設段落字型"><text:span text:style-name="T4"> <text:s text:c="2"/>鄰 </text:span></text:span><text:span text:style-name="預設段落字型"><text:span text:style-name="T10">復興</text:span></text:span><text:span text:style-name="預設段落字型"><text:span text:style-name="T4"> <text:s text:c="2"/></text:span></text:span><text:span text:style-name="預設段落字型"><text:span text:style-name="T8">路街</text:span></text:span><text:span text:style-name="預設段落字型"><text:span text:style-name="T3"> <text:s text:c="3"/>段 <text:s text:c="4"/>巷 <text:s text:c="4"/>弄 </text:span></text:span><text:span text:style-name="預設段落字型"><text:span text:style-name="T9"><text:s/>123 </text:span></text:span><text:span text:style-name="預設段落字型"><text:span text:style-name="T3"><text:s/>號 <text:s text:c="4"/>樓之</text:span></text:span></text:p>
            <text:p text:style-name="P9"><text:span text:style-name="預設段落字型"><text:span text:style-name="T6">電 話 號 碼</text:span></text:span><text:span text:style-name="預設段落字型"><text:span text:style-name="T3">：</text:span></text:span><text:span text:style-name="預設段落字型"><text:span text:style-name="T11">(03)5225161</text:span></text:span></text:p>
            <text:p text:style-name="P10"><text:span text:style-name="預設段落字型"><text:span text:style-name="T6">申 明 日 期</text:span></text:span><text:span text:style-name="預設段落字型"><text:span text:style-name="T3">：　</text:span></text:span><text:span text:style-name="預設段落字型"><text:span text:style-name="T9">108</text:span></text:span><text:span text:style-name="預設段落字型"><text:span text:style-name="T3">　年　　</text:span></text:span><text:span text:style-name="預設段落字型"><text:span text:style-name="T9">5　</text:span></text:span><text:span text:style-name="預設段落字型"><text:span text:style-name="T3">　月　　</text:span></text:span><text:span text:style-name="預設段落字型"><text:span text:style-name="T9">21</text:span></text:span><text:span text:style-name="預設段落字型"><text:span text:style-name="T3">　　日</text:span></text:span></text:p>
          </table:table-cell>
        </table:table-row>
      </table:table>
      <text:p text:style-name="P12">稅捐稽徵法：第41條 納稅義務人以詐術或其他不正當方法逃漏稅捐者，處5年以下有期徒刑，併科新臺幣一千萬元以下罰金。</text:p>
      <text:p text:style-name="P11"><text:span text:style-name="預設段落字型"><text:span text:style-name="T5"><text:s text:c="12"/>第43條 教唆或幫助犯第41條或第42條之罪者，處3年以下有期</text:span></text:span><text:soft-page-break/><text:span text:style-name="預設段落字型"><text:span text:style-name="T5">徒刑，併科新臺幣一百萬元以下罰金。稅務人員、執行業務之律師、會計師或其他合法代理人犯前項之罪者，加重其刑至二分之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隸書" svg:font-family="全真中隸書, 微軟正黑體" style:font-family-generic="modern"/>
    <style:font-face style:name="標楷體2" svg:font-family="標楷體" style:font-family-generic="modern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48pt" fo:language="en" fo:country="US" style:font-name-asian="全真中隸書" style:font-family-asian="全真中隸書, 微軟正黑體" style:font-family-generic-asian="modern" style:font-size-asian="48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wiss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3cm" fo:margin-right="1.199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設籍人有租賃關係申明書</dc:title>
    <dc:description>設籍人有租賃關係申明書</dc:description>
    <dc:subject>設籍人有租賃關係申明書</dc:subject>
    <meta:keyword>設籍人有租賃關係申明書</meta:keyword>
    <meta:initial-creator>臺北市稅捐稽徵處</meta:initial-creator>
    <meta:creation-date>2010-05-21T10:58:00Z</meta:creation-date>
    <dc:date>2022-05-31T14:11:10.047000000</dc:date>
    <meta:print-date>2007-04-03T10:23:00Z</meta:print-date>
    <meta:editing-cycles>5</meta:editing-cycles>
    <meta:editing-duration>PT12H27M3S</meta:editing-duration>
    <meta:document-statistic meta:table-count="1" meta:image-count="0" meta:object-count="0" meta:page-count="2" meta:paragraph-count="13" meta:word-count="363" meta:character-count="613" meta:non-whitespace-character-count="414"/>
    <meta:template xlink:type="simple" xlink:actuate="onRequest" xlink:title="" xlink:href="../../../../../../Downloads/1014012430_1081014-.odt/Normal.dotm"/>
  </office:meta>
</office:document-meta>
</file>