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829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4.815cm" fo:margin-right="0cm" fo:line-height="100%" fo:text-align="start" style:justify-single-word="false" fo:orphans="0" fo:widows="0" fo:text-indent="-5.133cm" style:auto-text-indent="false" style:page-number="auto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58cm" fo:margin-right="0cm" fo:line-height="100%" fo:text-indent="-1.5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2.074cm" fo:margin-right="0cm" fo:line-height="100%" fo:text-indent="-2.07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.49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">
      <style:paragraph-properties fo:margin-left="0cm" fo:margin-right="-0.661cm" fo:line-height="0.811cm" fo:text-align="justify" style:justify-single-word="false" fo:orphans="0" fo:widows="0" fo:text-indent="0cm" style:auto-text-indent="false" style:page-number="auto" style:writing-mode="lr-tb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-0.609cm" fo:line-height="100%" fo:text-align="center" style:justify-single-word="false" fo:orphans="0" fo:widows="0" fo:text-indent="0cm" style:auto-text-indent="false" style:page-number="auto" style:writing-mode="lr-tb">
        <style:tab-stops>
          <style:tab-stop style:position="0cm" style:type="char" style:char=".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line-height="0.494cm"/>
      <style:text-properties fo:font-size="14pt" fo:font-weight="bold" style:font-size-asian="14pt" style:font-weight-asian="bold" style:font-size-complex="14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line-height="0.24cm" fo:text-align="center" style:writing-mode="lr-tb"/>
    </style:style>
    <style:style style:name="P21" style:family="paragraph">
      <loext:graphic-properties draw:fill="none" draw:fill-color="#ffffff"/>
      <style:paragraph-properties fo:line-height="0.24cm" fo:text-align="center" style:writing-mode="lr-tb"/>
    </style:style>
    <style:style style:name="P22" style:family="paragraph">
      <style:paragraph-properties fo:line-height="0.24cm" fo:text-align="justify" style:writing-mode="lr-tb"/>
    </style:style>
    <style:style style:name="P23" style:family="paragraph">
      <loext:graphic-properties draw:fill="none" draw:fill-color="#ffffff"/>
      <style:paragraph-properties fo:line-height="0.24cm" fo:text-align="justify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標楷體" style:font-name-complex="標楷體" style:text-scale="95%"/>
    </style:style>
    <style:style style:name="T6" style:family="text">
      <style:text-properties style:font-name="標楷體" fo:font-weight="bold" style:font-weight-asian="bold" style:font-name-complex="標楷體" style:text-scale="95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writing-mode="tb-rl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契稅撤銷申報申請書</text:p>
      <text:p text:style-name="P6">主旨：為因故請准予撤銷房屋契稅申報案。<draw:frame draw:style-name="fr1" draw:name="框架1" text:anchor-type="char" svg:x="16.475cm" svg:y="0.968cm" svg:width="0.9cm" svg:height="1cm" draw:z-index="3"><draw:text-box><text:p text:style-name="P1">市鎮</text:p><text:p text:style-name="P1">鄉區</text:p></draw:text-box></draw:frame></text:p>
      <text:p text:style-name="P7"><draw:connector text:anchor-type="char" draw:z-index="1" draw:style-name="gr1" draw:text-style-name="P19" draw:type="line" svg:x1="15.189cm" svg:y1="0.757cm" svg:x2="16.108cm" svg:y2="0.76cm" svg:d="M15189 757l919 3" svg:viewBox="0 0 921 5"><text:p/></draw:connector>說明：申請人等於民國<text:span text:style-name="T7"> <text:s text:c="3"/></text:span>年<text:span text:style-name="T7"> <text:s text:c="2"/></text:span>月<text:span text:style-name="T7"> </text:span><text:span text:style-name="T2"><text:s/></text:span>日向貴公所申報契稅，房屋坐落<text:span text:style-name="T3"> <text:s text:c="5"/></text:span></text:p>
      <text:p text:style-name="P12"><draw:g text:anchor-type="char" draw:z-index="2" draw:style-name="gr2"><draw:frame draw:style-name="gr3" draw:text-style-name="P21" svg:width="0.914cm" svg:height="0.639cm" svg:x="5.131cm" svg:y="0.183cm"><draw:text-box><text:p text:style-name="P20"><text:span text:style-name="T8"/></text:p><text:p text:style-name="P20"><text:span text:style-name="T9">街</text:span><text:span text:style-name="T10">路</text:span></text:p></draw:text-box></draw:frame><draw:g draw:style-name="gr4"><draw:connector draw:style-name="gr5" draw:text-style-name="P19" draw:type="line" svg:x1="3.759cm" svg:y1="0.823cm" svg:x2="5.108cm" svg:y2="0.825cm" svg:d="M3759 823l1349 2" svg:viewBox="0 0 1351 4"><text:p/></draw:connector><draw:connector draw:style-name="gr5" draw:text-style-name="P19" draw:type="line" svg:x1="1.616cm" svg:y1="0.802cm" svg:x2="2.965cm" svg:y2="0.802cm" svg:d="M1616 802h1349" svg:viewBox="0 0 1351 2"><text:p/></draw:connector><draw:frame draw:style-name="gr3" draw:text-style-name="P23" svg:width="0.9cm" svg:height="0.641cm" svg:x="2.988cm" svg:y="0.162cm"><draw:text-box><text:p text:style-name="P22"><text:span text:style-name="T8"/></text:p><text:p text:style-name="P20"><text:span text:style-name="T9">村里</text:span></text:p></draw:text-box></draw:frame></draw:g></draw:g>　　　 <text:s text:c="3"/>　　 <text:s text:c="7"/>　<text:span text:style-name="T7"> <text:s/></text:span>段<text:span text:style-name="T7"> <text:s text:c="2"/></text:span>巷<text:span text:style-name="T7"> <text:s text:c="2"/></text:span>弄<text:span text:style-name="T7"> <text:s/>　</text:span>號<text:span text:style-name="T7">　 </text:span>樓之<text:span text:style-name="T7">　</text:span>，茲因兩造無法履行契約義務，經雙方同意解除契約，檢附有關文件，請准予撤銷申報並退還已納契稅。</text:p>
      <text:p text:style-name="P13"><text:s text:c="6"/>退稅方式：</text:p>
      <text:p text:style-name="P14"><text:span text:style-name="T4"><text:s text:c="3"/>□ 1</text:span><text:span text:style-name="T5">支票退稅</text:span></text:p>
      <text:p text:style-name="P11"><text:s text:c="5"/><text:span text:style-name="T4">□ 2</text:span><text:span text:style-name="T5">直撥退稅：同意以直接劃撥方式存入納稅義務人本人存款帳戶，請檢附</text:span><text:span text:style-name="T6">存摺封面</text:span><text:span text:style-name="T5">影本，</text:span>若無法辦理匯款存入時，同意改以退稅支票方式辦理。</text:p>
      <text:p text:style-name="P8"><draw:frame draw:style-name="fr2" draw:name="框架4" text:anchor-type="paragraph" svg:x="4.763cm" svg:y="0.002cm" svg:width="10.019cm" draw:z-index="0"><draw:text-box fo:min-height="1.289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U2" office:value-type="string"><text:p text:style-name="P3"/></table:table-cell></table:table-row></table:table></draw:text-box></draw:frame> <text:s text:c="14"/></text:p>
      <text:p text:style-name="P8"/>
      <text:p text:style-name="P9"/>
      <text:p text:style-name="P9">附件：</text:p>
      <text:p text:style-name="P9">　　　□ 1原申報所檢附之公定格式契約書正本</text:p>
      <text:p text:style-name="P9">　　　□ 2原核發免稅證明書或契稅繳款書收據聯及收據副聯正本</text:p>
      <text:p text:style-name="P9">　　　□ 3存摺封面影本</text:p>
      <text:p text:style-name="P15">此　　致</text:p>
      <text:p text:style-name="P9"><text:s text:c="30"/>鄉鎮市<text:span text:style-name="T1">公所</text:span></text:p>
      <text:p text:style-name="P10">　　　　　　 申請人： <text:s text:c="19"/>簽章</text:p>
      <text:p text:style-name="P10">　　　　　　 住　址： </text:p>
      <text:p text:style-name="P10">　　　　　　 電話(日)： <text:s text:c="18"/>行動電話：</text:p>
      <text:p text:style-name="P5">　 <text:s text:c="10"/>申請人： <text:s text:c="19"/>簽章</text:p>
      <text:p text:style-name="P16">　　　　　 　住　址：</text:p>
      <text:p text:style-name="P10"><text:soft-page-break/>　　　　　　 電話(日)： <text:s text:c="18"/>行動電話：</text:p>
      <text:p text:style-name="P10">中 <text:s text:c="2"/>華 <text:s text:c="2"/>民 <text:s text:c="2"/>國 <text:s text:c="13"/>年 <text:s text:c="13"/>月 <text:s text:c="13"/>日</text:p>
      <text:p text:style-name="P18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834cm" fo:margin-left="0.926cm" fo:margin-right="1.141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03-13T17:57:00</meta:creation-date>
    <dc:date>2016-10-26T14:44:39.14</dc:date>
    <meta:print-date>2014-03-06T10:52:00</meta:print-date>
    <meta:editing-cycles>7</meta:editing-cycles>
    <meta:editing-duration>PT1H3M42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7" meta:word-count="330" meta:character-count="631" meta:non-whitespace-character-count="330"/>
  </office:meta>
</office:document-meta>
</file>