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71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4.53cm"/>
    </style:style>
    <style:style style:name="表格1.K" style:family="table-column">
      <style:table-column-properties style:column-width="3.73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4" style:family="table-row">
      <style:table-row-properties style:min-row-height="1.101cm" fo:keep-together="auto"/>
    </style:style>
    <style:style style:name="表格1.12" style:family="table-row">
      <style:table-row-properties style:min-row-height="1.296cm" fo:keep-together="auto"/>
    </style:style>
    <style:style style:name="P1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P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.762cm" fo:margin-right="0.127cm" fo:text-indent="-0.6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34"/>
    </style:style>
    <style:style style:name="P1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85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letter-spacing="0.106cm" style:letter-kerning="true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稅務</text:span><text:span text:style-name="T8">局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演映名稱</text:p>
          </table:table-cell>
          <table:table-cell table:style-name="表格1.A1" table:number-columns-spanned="3" office:value-type="string">
            <text:p text:style-name="P7">○○演奏會</text:p>
          </table:table-cell>
          <table:covered-table-cell/>
          <table:covered-table-cell/>
          <table:table-cell table:style-name="表格1.A1" office:value-type="string">
            <text:p text:style-name="P3">演出地點</text:p>
          </table:table-cell>
          <table:table-cell table:style-name="表格1.A1" table:number-columns-spanned="2" office:value-type="string">
            <text:p text:style-name="P7">新竹縣文化局</text:p>
          </table:table-cell>
          <table:covered-table-cell/>
          <table:table-cell table:style-name="表格1.A1" office:value-type="string">
            <text:p text:style-name="P3">演出日期</text:p>
          </table:table-cell>
          <table:table-cell table:style-name="表格1.A1" table:number-columns-spanned="2" office:value-type="string">
            <text:p text:style-name="P2"><text:span text:style-name="T2">自</text:span><text:span text:style-name="T6">108</text:span><text:span text:style-name="T2">年</text:span><text:span text:style-name="T6">10</text:span><text:span text:style-name="T2">月</text:span><text:span text:style-name="T6">21</text:span><text:span text:style-name="T2">日起</text:span></text:p>
            <text:p text:style-name="P2"><text:span text:style-name="T2">至</text:span><text:span text:style-name="T6">108</text:span><text:span text:style-name="T2">年</text:span><text:span text:style-name="T6">10</text:span><text:span text:style-name="T2">月</text:span><text:span text:style-name="T6">22</text:span><text:span text:style-name="T2">日迄</text:span></text:p>
          </table:table-cell>
          <table:covered-table-cell/>
          <table:table-cell table:style-name="表格1.K1" office:value-type="string">
            <text:p text:style-name="P10"><text:span text:style-name="T2">計</text:span><text:span text:style-name="T6">2</text:span><text:span text:style-name="T2">天 <text:s text:c="5"/></text:span></text:p>
            <text:p text:style-name="P10"><text:span text:style-name="T2"><text:s text:c="3"/></text:span><text:span text:style-name="T6">2</text:span><text:span text:style-name="T2"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券別</text:p>
          </table:table-cell>
          <table:table-cell table:style-name="表格1.A1" table:number-rows-spanned="2" office:value-type="string">
            <text:p text:style-name="P5">票 <text:s text:c="4"/>價</text:p>
          </table:table-cell>
          <table:table-cell table:style-name="表格1.C2" table:number-columns-spanned="3" office:value-type="string">
            <text:p text:style-name="P3">驗印張數</text:p>
            <text:p text:style-name="P3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3">出售數</text:p>
          </table:table-cell>
          <table:covered-table-cell/>
          <table:table-cell table:style-name="表格1.A1" table:number-columns-spanned="3" office:value-type="string">
            <text:p text:style-name="P3">剩餘數</text:p>
          </table:table-cell>
          <table:covered-table-cell/>
          <table:covered-table-cell/>
          <table:table-cell table:style-name="表格1.K1" table:number-rows-spanned="2" office:value-type="string">
            <text:p text:style-name="P3">備考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張數</text:p>
          </table:table-cell>
          <table:table-cell table:style-name="表格1.A1" table:number-columns-spanned="2" office:value-type="string">
            <text:p text:style-name="P3">起迄號碼</text:p>
          </table:table-cell>
          <table:covered-table-cell/>
          <table:table-cell table:style-name="表格1.A1" office:value-type="string">
            <text:p text:style-name="P3">張數</text:p>
          </table:table-cell>
          <table:table-cell table:style-name="表格1.A1" office:value-type="string">
            <text:p text:style-name="P3">起迄號碼</text:p>
          </table:table-cell>
          <table:table-cell table:style-name="表格1.A1" table:number-columns-spanned="2" office:value-type="string">
            <text:p text:style-name="P3">張數</text:p>
          </table:table-cell>
          <table:covered-table-cell/>
          <table:table-cell table:style-name="表格1.A1" office:value-type="string">
            <text:p text:style-name="P3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100元劵</text:p>
          </table:table-cell>
          <table:table-cell table:style-name="表格1.A1" office:value-type="string">
            <text:p text:style-name="P7">100</text:p>
          </table:table-cell>
          <table:table-cell table:style-name="表格1.A1" office:value-type="string">
            <text:p text:style-name="P7">300</text:p>
          </table:table-cell>
          <table:table-cell table:style-name="表格1.A1" table:number-columns-spanned="2" office:value-type="string">
            <text:p text:style-name="P8">0001~0300</text:p>
          </table:table-cell>
          <table:covered-table-cell/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8">0001~0250</text:p>
          </table:table-cell>
          <table:table-cell table:style-name="表格1.A1" table:number-columns-spanned="2" office:value-type="string">
            <text:p text:style-name="P7">50</text:p>
          </table:table-cell>
          <table:covered-table-cell/>
          <table:table-cell table:style-name="表格1.A1" office:value-type="string">
            <text:p text:style-name="P8">0251~0300</text:p>
          </table:table-cell>
          <table:table-cell table:style-name="表格1.K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>200元劵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>400</text:p>
          </table:table-cell>
          <table:table-cell table:style-name="表格1.A1" table:number-columns-spanned="2" office:value-type="string">
            <text:p text:style-name="P8">0301~0700</text:p>
          </table:table-cell>
          <table:covered-table-cell/>
          <table:table-cell table:style-name="表格1.A1" office:value-type="string">
            <text:p text:style-name="P7">350</text:p>
          </table:table-cell>
          <table:table-cell table:style-name="表格1.A1" office:value-type="string">
            <text:p text:style-name="P8">0301~0650</text:p>
          </table:table-cell>
          <table:table-cell table:style-name="表格1.A1" table:number-columns-spanned="2" office:value-type="string">
            <text:p text:style-name="P7">50</text:p>
          </table:table-cell>
          <table:covered-table-cell/>
          <table:table-cell table:style-name="表格1.A1" office:value-type="string">
            <text:p text:style-name="P8">0651~0700</text:p>
          </table:table-cell>
          <table:table-cell table:style-name="表格1.K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>300元劵</text:p>
          </table:table-cell>
          <table:table-cell table:style-name="表格1.A1" office:value-type="string">
            <text:p text:style-name="P7">300</text:p>
          </table:table-cell>
          <table:table-cell table:style-name="表格1.A1" office:value-type="string">
            <text:p text:style-name="P7">300</text:p>
          </table:table-cell>
          <table:table-cell table:style-name="表格1.A1" table:number-columns-spanned="2" office:value-type="string">
            <text:p text:style-name="P8">0701~1000</text:p>
          </table:table-cell>
          <table:covered-table-cell/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8">0701~0950</text:p>
          </table:table-cell>
          <table:table-cell table:style-name="表格1.A1" table:number-columns-spanned="2" office:value-type="string">
            <text:p text:style-name="P7">50</text:p>
          </table:table-cell>
          <table:covered-table-cell/>
          <table:table-cell table:style-name="表格1.A1" office:value-type="string">
            <text:p text:style-name="P8">0951~1000</text:p>
          </table:table-cell>
          <table:table-cell table:style-name="表格1.K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3">合計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7">10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850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150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4"/>
          </table:table-cell>
        </table:table-row>
      </table:table>
      <text:p text:style-name="Standard"><text:span text:style-name="T2">申請單位： </text:span><text:span text:style-name="T6">○○樂團</text:span><text:span text:style-name="T2"> <text:s text:c="17"/>（簽章） <text:s text:c="10"/></text:span><text:span text:style-name="T3">負責人姓名</text:span><text:span text:style-name="T4">：</text:span><text:span text:style-name="T2"> <text:s/></text:span><text:span text:style-name="T6">○○○</text:span><text:span text:style-name="T2"> <text:s text:c="11"/>（簽章）</text:span></text:p>
      <text:p text:style-name="Standard"><text:span text:style-name="T2">營業地址：</text:span><text:span text:style-name="T6">竹北市光明六路1號</text:span><text:span text:style-name="T2"> <text:s text:c="27"/></text:span><text:span text:style-name="T5">電 <text:s text:c="3"/>話</text:span><text:span text:style-name="T4">：</text:span><text:span text:style-name="T7">03-5518141</text:span></text:p>
      <text:p text:style-name="P1"><text:span text:style-name="T2">統一編號：</text:span><text:span text:style-name="T6">12345678</text:span><text:span text:style-name="T2"> <text:s text:c="37"/>身分證統一編號：</text:span><text:span text:style-name="T6">J1234567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3.1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meta:creation-date>2019-09-16T15:08:00</meta:creation-date>
    <dc:date>2019-09-16T15:17:45.839000000</dc:date>
    <meta:print-date>2012-02-22T14:20:00</meta:print-date>
    <meta:editing-cycles>3</meta:editing-cycles>
    <meta:editing-duration>PT2M2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4" meta:word-count="202" meta:character-count="469" meta:non-whitespace-character-count="341"/>
  </office:meta>
</office:document-meta>
</file>