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163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2.29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3.771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304cm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54cm" fo:margin-left="-0.127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4.001cm" fo:keep-together="auto"/>
    </style:style>
    <style:style style:name="表格2.A1" style:family="table-cell">
      <style:table-cell-properties style:vertical-align="top" fo:padding-left="0.101cm" fo:padding-right="0.101cm" fo:padding-top="0.049cm" fo:padding-bottom="0.049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45cm" fo:margin-left="-0.127cm" table:align="left" style:writing-mode="lr-tb"/>
    </style:style>
    <style:style style:name="表格3.A" style:family="table-column">
      <style:table-column-properties style:column-width="2.327cm"/>
    </style:style>
    <style:style style:name="表格3.C" style:family="table-column">
      <style:table-column-properties style:column-width="6.953cm"/>
    </style:style>
    <style:style style:name="表格3.D" style:family="table-column">
      <style:table-column-properties style:column-width="2.699cm"/>
    </style:style>
    <style:style style:name="表格3.E" style:family="table-column">
      <style:table-column-properties style:column-width="2.84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3.E1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01cm" fo:padding-right="0.101cm" fo:padding-top="0.049cm" fo:padding-bottom="0.049cm" fo:border-left="1pt solid #000000" fo:border-right="none" fo:border-top="none" fo:border-bottom="1pt solid #000000" style:writing-mode="lr-tb"/>
    </style:style>
    <style:style style:name="表格3.B6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1pt solid #000000" style:writing-mode="lr-tb"/>
    </style:style>
    <style:style style:name="表格3.E6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line-height="0.554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officeooo:rsid="000d04dd" officeooo:paragraph-rsid="000d04dd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officeooo:rsid="000d04dd" officeooo:paragraph-rsid="000fb9a7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ff0000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ff0000" officeooo:paragraph-rsid="0012e462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ff0000" officeooo:paragraph-rsid="0012e462" style:font-size-asian="12pt"/>
    </style:style>
    <style:style style:name="P13" style:family="paragraph" style:parent-style-name="Standard">
      <style:paragraph-properties fo:line-height="0.529cm" fo:text-align="start" style:justify-single-word="false" style:snap-to-layout-grid="false"/>
      <style:text-properties fo:color="#ff0000" fo:font-weight="normal" officeooo:paragraph-rsid="001617b6" style:font-weight-asian="normal" style:font-weight-complex="normal"/>
    </style:style>
    <style:style style:name="P14" style:family="paragraph" style:parent-style-name="Standard">
      <style:paragraph-properties fo:line-height="0.529cm" fo:text-align="start" style:justify-single-word="false"/>
      <style:text-properties fo:color="#ff0000" fo:font-weight="normal" officeooo:paragraph-rsid="001617b6" style:font-weight-asian="normal" style:font-weight-complex="normal"/>
    </style:style>
    <style:style style:name="P15" style:family="paragraph" style:parent-style-name="Standard">
      <style:paragraph-properties fo:line-height="0.529cm" fo:text-align="start" style:justify-single-word="false"/>
      <style:text-properties fo:color="#ff0000" style:font-name="Times New Roman" fo:font-size="12pt" fo:language="en" fo:country="US" fo:font-weight="normal" officeooo:paragraph-rsid="001617b6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0.529cm" fo:text-align="start" style:justify-single-word="false" style:snap-to-layout-grid="false"/>
      <style:text-properties fo:color="#ff0000" style:font-name="Times New Roman" fo:font-size="12pt" fo:language="en" fo:country="US" fo:font-weight="normal" officeooo:paragraph-rsid="001617b6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0.579cm"/>
    </style:style>
    <style:style style:name="P18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</style:style>
    <style:style style:name="P19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  <style:text-properties officeooo:paragraph-rsid="0012e462"/>
    </style:style>
    <style:style style:name="P20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  <style:text-properties officeooo:paragraph-rsid="0014dfe8"/>
    </style:style>
    <style:style style:name="P21" style:family="paragraph" style:parent-style-name="Standard">
      <style:paragraph-properties fo:line-height="0.579cm"/>
      <style:text-properties officeooo:paragraph-rsid="0012e462"/>
    </style:style>
    <style:style style:name="P22" style:family="paragraph" style:parent-style-name="Standard">
      <style:paragraph-properties fo:line-height="0.579cm" fo:text-align="start" style:justify-single-word="false"/>
      <style:text-properties officeooo:paragraph-rsid="0012e462"/>
    </style:style>
    <style:style style:name="P23" style:family="paragraph" style:parent-style-name="Standard">
      <style:paragraph-properties fo:margin-left="1.549cm" fo:margin-right="0cm" fo:line-height="0.554cm" fo:text-indent="-0.681cm" style:auto-text-indent="false"/>
    </style:style>
    <style:style style:name="P24" style:family="paragraph" style:parent-style-name="Standard">
      <style:paragraph-properties fo:margin-top="0cm" fo:margin-bottom="0.212cm" loext:contextual-spacing="false" fo:line-height="0.529cm"/>
    </style:style>
    <style:style style:name="P25" style:family="paragraph" style:parent-style-name="Standard">
      <style:paragraph-properties fo:margin-top="0.288cm" fo:margin-bottom="0.212cm" loext:contextual-spacing="false" fo:line-height="0.529cm"/>
    </style:style>
    <style:style style:name="P26" style:family="paragraph" style:parent-style-name="Standard">
      <style:paragraph-properties fo:margin-top="0.106cm" fo:margin-bottom="0cm" loext:contextual-spacing="false" fo:line-height="0.554cm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0.554cm" fo:text-align="justify" style:justify-single-word="false" fo:orphans="0" fo:widows="0" fo:text-indent="-0.6cm" style:auto-text-indent="false" style:page-number="auto" fo:background-color="transparent" style:writing-mode="lr-tb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style:font-size-asian="11pt"/>
    </style:style>
    <style:style style:name="T2" style:family="text">
      <style:text-properties fo:color="#ff0000"/>
    </style:style>
    <style:style style:name="T3" style:family="text">
      <style:text-properties fo:color="#ff0000" style:font-size-asian="14pt"/>
    </style:style>
    <style:style style:name="T4" style:family="text">
      <style:text-properties style:font-size-asian="14pt"/>
    </style:style>
    <style:style style:name="T5" style:family="text">
      <style:text-properties officeooo:rsid="0012e462"/>
    </style:style>
    <style:style style:name="T6" style:family="text">
      <style:text-properties style:font-size-asian="12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ff3300"/>
    </style:style>
    <style:style style:name="T9" style:family="text">
      <style:text-properties fo:color="#ff33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ff3300" style:font-name="Times New Roman" fo:font-size="14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演映名稱</text:p>
          </table:table-cell>
          <table:table-cell table:style-name="表格1.B1" table:number-columns-spanned="2" office:value-type="string">
            <text:p text:style-name="P10"><text:span text:style-name="T4">《○○狂想曲》音樂派對</text:span> </text:p>
          </table:table-cell>
          <table:covered-table-cell/>
          <table:table-cell table:style-name="表格1.B1" office:value-type="string">
            <text:p text:style-name="P9">演出總類</text:p>
          </table:table-cell>
          <table:table-cell table:style-name="表格1.E1" office:value-type="string">
            <text:p text:style-name="P8"><text:span text:style-name="T3">戲劇</text:span> </text:p>
          </table:table-cell>
        </table:table-row>
        <table:table-row table:style-name="表格1.2">
          <table:table-cell table:style-name="表格1.A2" office:value-type="string">
            <text:p text:style-name="P1">演出日期</text:p>
          </table:table-cell>
          <table:table-cell table:style-name="表格1.B2" office:value-type="string">
            <text:p text:style-name="P15">自<text:span text:style-name="T5">108</text:span>年<text:span text:style-name="T5">4</text:span>月<text:span text:style-name="T5">16</text:span>日</text:p>
            <text:p text:style-name="P16"><text:span text:style-name="T5">至108</text:span> 年<text:span text:style-name="T5">4</text:span> 月<text:span text:style-name="T5">16</text:span>日</text:p>
          </table:table-cell>
          <table:table-cell table:style-name="表格1.B2" office:value-type="string">
            <text:p text:style-name="P13">計 <text:span text:style-name="T5">1</text:span> 天</text:p>
            <text:p text:style-name="P13">共 2 場</text:p>
          </table:table-cell>
          <table:table-cell table:style-name="表格1.B2" office:value-type="string">
            <text:p text:style-name="P4">演出地點</text:p>
          </table:table-cell>
          <table:table-cell table:style-name="表格1.E2" office:value-type="string">
            <text:p text:style-name="P12">新竹縣政府</text:p>
            <text:p text:style-name="P11"><text:span text:style-name="T6">文化局演藝廳</text:span> </text:p>
          </table:table-cell>
        </table:table-row>
        <table:table-row table:style-name="表格1.2">
          <table:table-cell table:style-name="表格1.A2" office:value-type="string">
            <text:p text:style-name="P1">票價（包場收入）</text:p>
          </table:table-cell>
          <table:table-cell table:style-name="表格1.B2" table:number-columns-spanned="2" office:value-type="string">
            <text:p text:style-name="P14"><text:s/></text:p>
            <text:p text:style-name="P13"><text:s/></text:p>
          </table:table-cell>
          <table:covered-table-cell/>
          <table:table-cell table:style-name="表格1.B2" office:value-type="string">
            <text:p text:style-name="P2">納稅保證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免徵娛樂稅事由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減免娛樂稅及營業稅報備單位及核准文號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6">一、<text:span text:style-name="T1">演、映結束後十日內，代徵人應將剩餘票券繳銷，逾期視為全部發售，照數計徵娛樂稅。</text:span></text:p>
      <text:p text:style-name="P7">二、檢附下列證明文件各1份，請予驗印並派員蒞場監票。</text:p>
      <text:p text:style-name="P23">(一)申請單位登記證及負責人身分證影本。</text:p>
      <text:p text:style-name="P23">(二)主管機關核准演出證明文件。</text:p>
      <text:p text:style-name="P23">(三)票券驗印及樣張（每式1份）。</text:p>
      <text:p text:style-name="P23">(四)繳納保證金或代徵娛樂稅保證書。</text:p>
      <text:p text:style-name="P23">(五)文化藝術事業減免娛樂稅及營業稅申請書。</text:p>
      <text:p text:style-name="P27">三、如係填具納稅保證書方式，請檢附保證人之身分證影本。(申請單位負責人不得為連帶保證人) <text:s text:c="2"/>此　　致</text:p>
      <text:p text:style-name="P24">　　 <text:s text:c="9"/>　新竹縣政府稅務局　　　　　分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申請單位名稱：<text:tab/><text:span text:style-name="T2">○○○劇團 </text:span><text:span text:style-name="T8"><text:s text:c="20"/>(蓋章)</text:span></text:p>
            <text:p text:style-name="P22">申請單位地址<text:span text:style-name="T7">：</text:span><text:span text:style-name="T9">新竹縣○○市○○路○號○樓</text:span><text:span text:style-name="T8"> <text:s/></text:span></text:p>
            <text:p text:style-name="P17">統 一 編 號：<text:span text:style-name="T9">55566784</text:span></text:p>
            <text:p text:style-name="P19">負責人：<text:tab/><text:span text:style-name="T8">王○○ </text:span><text:s text:c="25"/><text:span text:style-name="T8">(蓋章)</text:span></text:p>
            <text:p text:style-name="P21">地址：<text:span text:style-name="T9">新竹縣關西鎮○○路○號</text:span><text:span text:style-name="T8"> </text:span></text:p>
            <text:p text:style-name="P17">身分證字號：<text:span text:style-name="T9">J123456789</text:span></text:p>
            <text:p text:style-name="P20">電話： <text:span text:style-name="T9">03-5518141 </text:span><text:span text:style-name="T10"><text:s/></text:span><text:span text:style-name="T8"><text:s/></text:span><text:s text:c="20"/><text:span text:style-name="T8">申請日期：　 <text:s/>年　 <text:s/>月 <text:s/>　日</text:span></text:p>
          </table:table-cell>
        </table:table-row>
      </table:table>
      <text:p text:style-name="P25">娛樂票券驗印明細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票別</text:p>
          </table:table-cell>
          <table:table-cell table:style-name="表格3.B1" office:value-type="string">
            <text:p text:style-name="P2">票價</text:p>
          </table:table-cell>
          <table:table-cell table:style-name="表格3.B1" office:value-type="string">
            <text:p text:style-name="P2">起迄號碼</text:p>
          </table:table-cell>
          <table:table-cell table:style-name="表格3.B1" office:value-type="string">
            <text:p text:style-name="P5">驗票張數</text:p>
          </table:table-cell>
          <table:table-cell table:style-name="表格3.E1" office:value-type="string">
            <text:p text:style-name="P2">備註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E6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PMingLiU" style:font-family-asian="PMingLiU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7cm" fo:margin-bottom="1.667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公演申請書</dc:title>
    <dc:subject>臨時公演申請書</dc:subject>
    <meta:keyword>申請書表</meta:keyword>
    <meta:keyword>書表下載</meta:keyword>
    <meta:keyword>娛樂稅</meta:keyword>
    <meta:initial-creator>新竹縣政府稅捐稽徵局</meta:initial-creator>
    <meta:creation-date>2010-07-14T15:16:00</meta:creation-date>
    <dc:date>2019-09-12T15:01:18.723000000</dc:date>
    <meta:print-date>2004-11-17T11:23:00</meta:print-date>
    <meta:editing-cycles>10</meta:editing-cycles>
    <meta:editing-duration>PT29M31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41" meta:word-count="429" meta:character-count="582" meta:non-whitespace-character-count="460"/>
  </office:meta>
</office:document-meta>
</file>