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P1" style:family="paragraph" style:parent-style-name="Standard">
      <style:paragraph-properties fo:line-height="1.411cm" fo:text-align="justify" style:justify-single-word="false"/>
    </style:style>
    <style:style style:name="P2" style:family="paragraph" style:parent-style-name="Standard">
      <style:paragraph-properties fo:line-height="0.706cm" fo:text-align="justify" style:justify-single-word="false"/>
      <style:text-properties fo:font-size="16pt" style:font-name-asian="標楷體" style:font-size-asian="16pt"/>
    </style:style>
    <style:style style:name="P3" style:family="paragraph" style:parent-style-name="Standard">
      <style:paragraph-properties fo:line-height="0.988cm" fo:text-align="justify" style:justify-single-word="false"/>
      <style:text-properties fo:font-size="16pt" style:font-name-asian="標楷體" style:font-size-asian="16pt"/>
    </style:style>
    <style:style style:name="P4" style:family="paragraph" style:parent-style-name="Standard">
      <style:paragraph-properties fo:line-height="1.411cm" fo:text-align="justify" style:justify-single-word="false"/>
      <style:text-properties fo:font-size="16pt" style:font-name-asian="標楷體" style:font-size-asian="16pt"/>
    </style:style>
    <style:style style:name="P5" style:family="paragraph" style:parent-style-name="Standard">
      <style:paragraph-properties fo:line-height="1.199cm" fo:text-align="justify" style:justify-single-word="false"/>
      <style:text-properties fo:font-size="16pt" fo:language="zxx" fo:country="none" style:font-name-asian="標楷體" style:font-size-asian="16pt" style:language-asian="zxx" style:country-asian="none"/>
    </style:style>
    <style:style style:name="P6" style:family="paragraph" style:parent-style-name="Standard">
      <style:paragraph-properties fo:line-height="0.988cm" fo:text-align="justify" style:justify-single-word="false"/>
    </style:style>
    <style:style style:name="P7" style:family="paragraph" style:parent-style-name="Standard">
      <style:paragraph-properties fo:line-height="0.988cm" fo:text-align="justify" fo:text-align-last="justify" style:justify-single-word="false"/>
    </style:style>
    <style:style style:name="P8" style:family="paragraph" style:parent-style-name="Standard">
      <style:text-properties fo:color="#ff0000"/>
    </style:style>
    <style:style style:name="P9" style:family="paragraph" style:parent-style-name="Standard">
      <style:paragraph-properties fo:line-height="0.423cm"/>
      <style:text-properties fo:color="#ff0000"/>
    </style:style>
    <style:style style:name="P10" style:family="paragraph" style:parent-style-name="Standard">
      <style:paragraph-properties fo:line-height="1.199cm" fo:text-align="justify" style:justify-single-word="false"/>
    </style:style>
    <style:style style:name="P11" style:family="paragraph" style:parent-style-name="Standard" style:master-page-name="Standard">
      <style:paragraph-properties fo:margin-top="0cm" fo:margin-bottom="0.635cm" loext:contextual-spacing="false" fo:text-align="justify" style:justify-single-word="false" style:page-number="auto"/>
    </style:style>
    <style:style style:name="P12" style:family="paragraph" style:parent-style-name="Standard">
      <style:paragraph-properties fo:line-height="0.988cm" fo:text-align="justify" style:justify-single-word="false"/>
      <style:text-properties fo:font-size="16pt" style:font-name-asian="標楷體" style:font-size-asian="16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fo:letter-spacing="0.053cm" style:font-name-asian="標楷體" style:font-size-asian="16pt"/>
    </style:style>
    <style:style style:name="T3" style:family="text">
      <style:text-properties fo:font-size="16pt" fo:letter-spacing="0.021cm" style:font-name-asian="標楷體" style:font-size-asian="16pt"/>
    </style:style>
    <style:style style:name="T4" style:family="text">
      <style:text-properties fo:font-size="16pt" fo:letter-spacing="0.011cm" style:font-name-asian="標楷體" style:font-size-asian="16pt"/>
    </style:style>
    <style:style style:name="T5" style:family="text">
      <style:text-properties fo:font-size="18pt" fo:font-weight="bold" style:font-name-asian="標楷體" style:font-size-asian="18pt" style:font-weight-asian="bold" style:font-weight-complex="bold"/>
    </style:style>
    <style:style style:name="T6" style:family="text">
      <style:text-properties fo:color="#ff0000" fo:font-size="16pt" style:font-name-asian="標楷體" style:font-size-asian="16pt"/>
    </style:style>
    <style:style style:name="T7" style:family="text">
      <style:text-properties fo:color="#ff0000" fo:font-size="16pt" officeooo:rsid="0008dda1" style:font-name-asian="標楷體" style:font-size-asian="16pt"/>
    </style:style>
    <style:style style:name="T8" style:family="text">
      <style:text-properties fo:color="#000000" fo:font-size="16pt" style:font-name-asian="標楷體" style:font-size-asian="16pt"/>
    </style:style>
    <style:style style:name="T9" style:family="text">
      <style:text-properties fo:color="#000000" fo:font-size="16pt" officeooo:rsid="0008dda1" style:font-name-asian="標楷體" style:font-size-asian="16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ff0000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26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　</text:span><text:span text:style-name="T5">文化藝術事業減免娛樂稅及營業稅申請書（臨時公演）</text:span></text:p>
      <text:p text:style-name="P1"><text:span text:style-name="T1">　　 <text:s text:c="2"/>本</text:span><text:span text:style-name="T6">○○舞蹈團</text:span><text:span text:style-name="T1">　訂於民國</text:span><text:span text:style-name="T7">108</text:span><text:span text:style-name="T1">年</text:span><text:span text:style-name="T7">10</text:span><text:span text:style-name="T1">月</text:span><text:span text:style-name="T6">20</text:span><text:span text:style-name="T1">起至</text:span><text:span text:style-name="T7">108</text:span><text:span text:style-name="T1">年</text:span><text:span text:style-name="T7">10</text:span><text:span text:style-name="T1">月</text:span><text:span text:style-name="T6">20</text:span><text:span text:style-name="T1">止計　</text:span><text:span text:style-name="T6">1 </text:span><text:span text:style-name="T1"><text:s/>天，假本縣政府</text:span><text:span text:style-name="T6">文化局</text:span><text:span text:style-name="T1">舉辦</text:span><text:span text:style-name="T6">巴蕾舞</text:span><text:span text:style-name="T1"> 演出。依文化藝術獎助條例第30條及文化藝術事業減免營業稅及娛樂稅辦法第8條規定，檢附行政院文化建設委員會核發認可文件，請准予減徵營業稅及娛樂稅。</text:span></text:p>
      <text:p text:style-name="P2"/>
      <text:p text:style-name="P3">　　　</text:p>
      <text:p text:style-name="P3">　 <text:s text:c="4"/>此致</text:p>
      <text:p text:style-name="P6"><text:span text:style-name="T1">　 <text:s text:c="2"/></text:span><text:span text:style-name="T8">新竹縣政府稅</text:span><text:span text:style-name="T9">務</text:span><text:span text:style-name="T8">局　</text:span><text:span text:style-name="T1">　　　　分局</text:span></text:p>
      <text:p text:style-name="P4"/>
      <text:p text:style-name="P4"/>
      <text:p text:style-name="P5"><draw:frame draw:style-name="fr1" draw:name="框架2" text:anchor-type="char" svg:x="12.344cm" svg:y="0.023cm" svg:width="1.718cm" svg:height="1.894cm" draw:z-index="2"><draw:text-box><text:p text:style-name="P8">○○</text:p><text:p text:style-name="P8">舞蹈團</text:p></draw:text-box></draw:frame></text:p>
      <text:p text:style-name="P10"><text:span text:style-name="T1">申請單位名稱：　</text:span><text:span text:style-name="T6">○○舞蹈團</text:span><text:span text:style-name="T1">　　　　蓋章 <text:s/></text:span></text:p>
      <text:p text:style-name="P10"><draw:frame draw:style-name="fr1" draw:name="框架3" text:anchor-type="char" svg:x="12.337cm" svg:y="0.235cm" svg:width="1.669cm" svg:height="1.295cm" draw:z-index="3"><draw:text-box><text:p text:style-name="P9">鄭</text:p><text:p text:style-name="P9">大山</text:p></draw:text-box></draw:frame><text:span text:style-name="T2">負責人姓名</text:span><text:span text:style-name="T1">：　　</text:span><text:span text:style-name="T6">鄭大山</text:span><text:span text:style-name="T1">　　　　　蓋章</text:span></text:p>
      <text:p text:style-name="P10"><text:span text:style-name="T1">地　　　　址： <text:s/></text:span><text:span text:style-name="T6">台北市西區民生東路一二二號</text:span></text:p>
      <text:p text:style-name="P1"><text:span text:style-name="T3">電</text:span><text:span text:style-name="T4"> </text:span><text:span text:style-name="T3">話</text:span><text:span text:style-name="T4"> </text:span><text:span text:style-name="T3">號</text:span><text:span text:style-name="T4"> </text:span><text:span text:style-name="T3">碼</text:span><text:span text:style-name="T1">： <text:s/></text:span><text:span text:style-name="T6">（02）23241123</text:span></text:p>
      <text:p text:style-name="P2"/>
      <text:p text:style-name="P7"><draw:frame draw:style-name="fr2" draw:name="框架4" text:anchor-type="char" svg:x="2cm" svg:y="26.028cm" svg:width="1cm" svg:height="0.499cm" draw:z-index="1"><draw:text-box><text:p text:style-name="Standard">0303</text:p></draw:text-box></draw:frame><draw:frame draw:style-name="fr2" draw:name="框架5" text:anchor-type="char" svg:x="27.164cm" svg:y="18.002cm" svg:width="1cm" svg:height="0.499cm" draw:z-index="0"><draw:text-box><text:p text:style-name="Standard">0303</text:p></draw:text-box></draw:frame><text:span text:style-name="T1">中華民國　</text:span><text:span text:style-name="T6">108</text:span><text:span text:style-name="T1">年　</text:span><text:span text:style-name="T6">9</text:span><text:span text:style-name="T1">　月　</text:span><text:span text:style-name="T6">20</text:span><text:span text:style-name="T1">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GB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PMingLiU" style:font-family-asian="PMingLiU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.058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本文_20_2" style:display-name="本文 2" style:family="paragraph" style:parent-style-name="Standard">
      <style:paragraph-properties fo:text-align="justify" style:justify-single-word="false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5cm" fo:margin-bottom="2.85cm" fo:margin-left="2cm" fo:margin-right="2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化藝術事業減免娛樂稅及營業稅申請書(臨時公演 )範例   </dc:title>
    <dc:subject>文化藝術事業減免娛樂稅及營業稅申請書(臨時公演 ) 範例  </dc:subject>
    <meta:keyword>申請書表</meta:keyword>
    <meta:keyword>書表下載</meta:keyword>
    <meta:keyword>娛樂稅</meta:keyword>
    <meta:initial-creator>新竹縣政府稅捐稽徵局</meta:initial-creator>
    <meta:creation-date>2010-03-16T09:10:00</meta:creation-date>
    <dc:date>2019-09-16T15:23:47.474000000</dc:date>
    <meta:print-date>2003-09-25T16:07:00</meta:print-date>
    <meta:editing-cycles>3</meta:editing-cycles>
    <meta:editing-duration>PT1M44S</meta:editing-duration>
    <meta:generator>NDC_ODF_Application_Tools/1.0.3$Windows_x86 LibreOffice_project/8ad3e16aadc5e73175a2d44b1abec8638aa18880</meta:generator>
    <meta:document-statistic meta:table-count="0" meta:image-count="0" meta:object-count="0" meta:page-count="1" meta:paragraph-count="16" meta:word-count="217" meta:character-count="302" meta:non-whitespace-character-count="243"/>
  </office:meta>
</office:document-meta>
</file>